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margin-bottom="0.0277in"/>
      <style:text-properties fo:hyphenate="true"/>
    </style:style>
    <style:style style:name="TableRow54" style:family="table-row">
      <style:table-row-properties style:min-row-height="0.6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fo:hyphenate="true"/>
    </style:style>
    <style:style style:name="T6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2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hyphenate="true"/>
    </style:style>
    <style:style style:name="TableColumn74" style:family="table-column">
      <style:table-column-properties style:column-width="6.0243in" style:use-optimal-column-width="false"/>
    </style:style>
    <style:style style:name="TableColumn75" style:family="table-column">
      <style:table-column-properties style:column-width="0.2145in" style:use-optimal-column-width="false"/>
    </style:style>
    <style:style style:name="Table73" style:family="table">
      <style:table-properties style:width="6.2388in" fo:margin-left="0in" table:align="left"/>
    </style:style>
    <style:style style:name="TableRow76" style:family="table-row">
      <style:table-row-properties style:min-row-height="0.4819in" style:use-optimal-row-height="false"/>
    </style:style>
    <style:style style:name="TableCell7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0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9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9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8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99" style:family="table-row">
      <style:table-row-properties style:min-row-height="0.1861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109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13" style:family="table-column">
      <style:table-column-properties style:column-width="0.2777in" style:use-optimal-column-width="false"/>
    </style:style>
    <style:style style:name="TableColumn114" style:family="table-column">
      <style:table-column-properties style:column-width="1.834in" style:use-optimal-column-width="false"/>
    </style:style>
    <style:style style:name="TableColumn115" style:family="table-column">
      <style:table-column-properties style:column-width="0.2833in" style:use-optimal-column-width="false"/>
    </style:style>
    <style:style style:name="Table112" style:family="table">
      <style:table-properties style:width="2.3951in" fo:margin-left="0.3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7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7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6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78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6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7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88" style:family="table-row">
      <style:table-row-properties style:min-row-height="1.1645in" style:use-optimal-row-height="false"/>
    </style:style>
    <style:style style:name="TableCell1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 postępowaniu o<text:s/></text:span><text:span text:style-name="T24">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Zakup sprzętu komputerowego w ramach projektu <text:s/>pn. „Małopolska Tarcza Antykryzysowa – Pakiet Edukacyjny. Cyfryzacja Szkół <text:s/>i Placówek Oświatowych” <text:s/></text:span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……………………..…</text:span><text:span text:style-name="T37">.</text:span></text:p>
            <text:p text:style-name="P38"><text:span text:style-name="T39">Wykonawca/Wykonawcy:……………..……………..…………………………………………………………..……………………………………………………………………...….…</text:span><text:span text:style-name="T40">………….……………...….………....……………………………………………………………………………………………………………………...</text:span></text:p>
            <text:p text:style-name="P41"><text:span text:style-name="T42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3"><text:span text:style-name="T44">Osoba odpowiedzialna za kontakty z Zamawiającym:.…………………………………………………..…..………………………………………………</text:span><text:span text:style-name="T45">……………………………………………………………</text:span><text:span text:style-name="T46">.………..</text:span></text:p>
            <text:p text:style-name="P47"><text:span text:style-name="T48">Dane teleadresowe na które należy przekazywać korespondencję związaną z niniejszym postępowaniem: ………………………………………………………………………………………………………</text:span><text:span text:style-name="T49">.……</text:span></text:p>
            <text:p text:style-name="P50"><text:span text:style-name="T51">e-mail……………………………………………………………………………………………………………</text:span><text:span text:style-name="T52">...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4" text:continue-numbering="true">
              <text:list-item>
                <text:p text:style-name="P56">OFEROWANY PRZEDMIOT<text:s/>ZAMÓWIENIA:</text:p>
              </text:list-item>
            </text:list>
            <text:p text:style-name="P57"/>
            <text:p text:style-name="P58"><text:span text:style-name="T59">„Zakup sprzętu komputerowego w ramach projektu <text:s/>pn. „Małopolska Tarcza Antykryzysowa – Pakiet Edukacyjny. Cyfryzacja Szkół <text:s/>i Placówek Oświatowych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WWNum4" text:continue-numbering="true">
              <text:list-item>
                <text:p text:style-name="P63"><text:s/>CENA OFERTOWA:</text:p>
              </text:list-item>
            </text:list>
            <text:p text:style-name="P64"><text:s text:c="64"/><text:s text:c="50"/></text:p>
            <text:p text:style-name="P65"><text:span text:style-name="T66">Niniejszym oferuję realizację przedmiotu zamówienia za<text:s/></text:span><text:span text:style-name="T67">cenę ryczałtową</text:span><text:span text:style-name="T68">*</text:span><text:span text:style-name="T69">**nia za ŁĄCZNĄ CENĘ OFERTOWĄ**riumma w rozdziale III SIWZmacją o podstawie do dysponowania tymi osobami</text:span><text:span text:style-name="T70">, konania zamówienia, a</text:span><text:span text:style-name="T71">:</text:span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/>
                  <text:p text:style-name="P79"><text:span text:style-name="T80">cena netto <text:s/>................………….................…………......................…zł</text:span></text:p>
                  <text:p text:style-name="P81">cena brutto<text:s/>................………….................…………......................…zł</text:p>
                  <text:p text:style-name="P82"/>
                  <text:p text:style-name="P83"><text:s text:c="13"/><text:s text:c="8"/>w tym:</text:p>
                  <text:p text:style-name="P84">- podatek VAT ( .......% ) ………………...............................................zł</text:p>
                  <text:p text:style-name="P85"/>
                  <text:p text:style-name="P86"/>
                  <text:soft-page-break/>
                  <text:p text:style-name="P87">*CENA OFERTOWA stanowi całkowite<text:s/>wynagrodzenie Wykonawcy, uwzględniające wszystkie koszty związane z realizacją przedmiotu zamówienia zgodnie z niniejszą SWZ</text:p>
                  <text:p text:style-name="P88"/>
                  <text:p text:style-name="P89"/>
                  <text:p text:style-name="P90"><text:span text:style-name="T91">W ramach zamówienia udzielamy Zamawiającemu<text:s/></text:span><text:span text:style-name="T92">……………</text:span><text:span text:style-name="T93">…. - miesięcznej gwarancji za wady przedmiotu zamówienia, poczynając od dnia bezusterkowego odbioru końcowego.</text:span></text:p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/>
            <text:p text:style-name="P98"/>
          </table:table-cell>
          <table:covered-table-cell/>
        </table:table-row>
        <text:soft-page-break/>
        <table:table-row table:style-name="TableRow99">
          <table:table-cell table:style-name="TableCell100" table:number-columns-spanned="2">
            <text:list text:style-name="WWNum4" text:continue-numbering="true">
              <text:list-item>
                <text:p text:style-name="P101">OŚWIADCZENIA</text:p>
              </text:list-item>
            </text:list>
            <text:list text:style-name="WWNum3" text:continue-numbering="true">
              <text:list-item>
                <text:p text:style-name="P102">zamówienie zostanie zrealizowane w terminach określonych w SWZ oraz ze wzorze umowy;</text:p>
              </text:list-item>
              <text:list-item>
                <text:p text:style-name="P103">zapoznaliśmy się ze<text:s/>Specyfikacją Warunków Zamówienia oraz wzorem umowy i nie wnosimy do nich zastrzeżeń oraz przyjmujemy warunki w nich zawarte;</text:p>
              </text:list-item>
              <text:list-item>
                <text:p text:style-name="P104"><text:span text:style-name="T105">uważamy się za związanych niniejszą ofertą na okres<text:s/></text:span><text:span text:style-name="T106">30 dni</text:span><text:span text:style-name="T107"><text:s/>licząc od dnia otwarcia ofert tj.<text:s/></text:span><text:span text:style-name="T108">…………………..</text:span></text:p>
              </text:list-item>
              <text:list-item>
                <text:p text:style-name="P109"><text:span text:style-name="T110"><text:s/>Oświadczam, iż jestem<text:s/></text:span><text:span text:style-name="T111">(należy zaznaczyć znakiem X)1):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>średnim przedsiębiorstwem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małym przedsiębiorstwem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>mikroprzedsiębiorstwem</text:p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inne</text:p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  <text:p text:style-name="P145"><text:span text:style-name="T146">5. <text:s text:c="4"/>Informujemy, że: <text:s text:c="3"/></text:span></text:p>
            <text:p text:style-name="P147"><text:span text:style-name="T148"><text:s text:c="8"/>1) <text:s/>wybór oferty nie będzie prowadzić do powstania u zamawiającego obowiązku<text:s/></text:span><text:span text:style-name="T149">podatkowego.</text:span></text:p>
            <text:p text:style-name="P150"><text:span text:style-name="T151"><text:s text:c="8"/>2) wybór oferty będzie prowadzić do powstania u zamawiającego obowiązku podatkowego <text:s text:c="21"/>w odniesieniu</text:span><text:span text:style-name="T152">2</text:span><text:span text:style-name="T153"><text:s text:c="2"/>do następujących towarów lub usług …………………………………, PKWiU …………………………………………., których dostawa lub świadczenie będzie<text:s/></text:span><text:span text:style-name="T154">prowadzić do jego powstania; wartość towaru lub <text:s/>usług powodująca obowiązek podatkowy u zamawiającego to ……………………………zł netto)</text:span></text:p>
            <text:p text:style-name="P155"><text:span text:style-name="T156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7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"><text:s/></text:span><text:span text:style-name="T159">2</text:span><text:span text:style-name="T160">niepotrzebne skreślić.</text:span></text:p>
            <text:p text:style-name="P161"><text:span text:style-name="T162">6. <text:s/></text:span><text:span text:style-name="T163">ZAMÓWIENIE ZREALIZUJEMY samodzielnie</text:span><text:span text:style-name="T164">*</text:span><text:span text:style-name="T165">/przy udziale podwykonawców w następującym<text:s/></text:span><text:span text:style-name="T166"><text:s text:c="14"/>zakresie</text:span><text:span text:style-name="T167">*</text:span><text:span text:style-name="T168">:</text:span></text:p>
            <text:p text:style-name="P169">____________________________________________________________________________</text:p>
            <text:p text:style-name="P170">(zakres powierzonych prac /firma Podwykonawcy)</text:p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E. ZOBOWIĄZANIA W PRZYPADKU PRZYZNANIA ZAMÓWIENIA:</text:p>
            <text:list text:style-name="WWNum1" text:continue-numbering="true">
              <text:list-item>
                <text:p text:style-name="P176">zobowiązujemy się do zawarcia umowy w miejscu i terminie wyznaczonym przez <text:s text:c="37"/>Zamawiającego;</text:p>
              </text:list-item>
            </text:list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F. SPIS TREŚCI:</text:p>
            <text:p text:style-name="P182">Integralną część oferty stanowią następujące<text:s/>dokumenty:</text:p>
            <text:list text:style-name="WWNum2" text:continue-numbering="true">
              <text:list-item>
                <text:p text:style-name="P183">.........................................................................................................................................................</text:p>
              </text:list-item>
              <text:list-item>
                <text:p text:style-name="P184">.........................................................................................................................................................</text:p>
              </text:list-item>
              <text:list-item>
                <text:p text:style-name="P185">.........................................................................................................................................................</text:p>
              </text:list-item>
              <text:list-item>
                <text:p text:style-name="P186">.........................................................................................................................................................</text:p>
              </text:list-item>
            </text:list>
            <text:p text:style-name="P187"/>
          </table:table-cell>
          <table:covered-table-cell/>
        </table:table-row>
        <text:soft-page-break/>
        <table:table-row table:style-name="TableRow188">
          <table:table-cell table:style-name="TableCell189">
            <text:p text:style-name="P190">……………………………………………………….</text:p>
            <text:p text:style-name="P191">Podpis i pieczęć Wykonawcy, data</text:p>
          </table:table-cell>
          <table:table-cell table:style-name="TableCell192">
            <text:p text:style-name="P1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1-06-11T08:44:00Z</dc:date>
    <meta:print-date>2021-02-03T09:5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52" meta:character-count="4555" meta:row-count="32" meta:non-whitespace-character-count="3912"/>
  </office:meta>
</office:document-meta>
</file>