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ja_kurze_klasy_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57" table:default-cell-style-name="ce2"/>
        <table:table-column table:style-name="co10" table:number-columns-repeated="16318" table:default-cell-style-name="ce2"/>
        <table:table-row table:style-name="ro1">
          <table:table-cell table:style-name="ce2"/>
          <table:table-cell office:value-type="string" table:style-name="ce2">
            <text:p>Postępowanie znak: IZP/2500/1/2021</text:p>
          </table:table-cell>
          <table:table-cell table:style-name="ce2"/>
          <table:table-cell table:style-name="ce3"/>
          <table:table-cell table:number-columns-repeated="4" table:style-name="ce2"/>
          <table:table-cell office:value-type="string" table:style-name="ce2">
            <text:p>Załącznik nr 1b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">
            <text:p>PAKIET II - jaja - klasa L</text:p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3">
            <text:p>FORMULARZ ASORTYMENTOWO-CENOWY</text:p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Nazwa towar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Stawka podatku VAT %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podatku VAT</text:p>
          </table:table-cell>
          <table:table-cell office:value-type="string" table:style-name="ce4">
            <text:p>Wartość ogółem brutto</text:p>
          </table:table-cell>
          <table:table-cell table:number-columns-repeated="16375" table:style-name="ce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Jaja kurze świeże konsumpcyjne klasy L (63-73g)</text:p>
          </table:table-cell>
          <table:table-cell office:value-type="string" table:style-name="ce7">
            <text:p>szt.</text:p>
          </table:table-cell>
          <table:table-cell office:value-type="float" office:value="58000" table:style-name="ce9">
            <text:p>58 000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4">
            <text:p>RAZEM:</text:p>
          </table:table-cell>
          <table:covered-table-cell table:number-columns-repeated="5"/>
          <table:table-cell table:number-columns-repeated="3" table:style-name="ce13"/>
          <table:table-cell table:number-columns-repeated="16375" table:style-name="ce2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2">
          <table:table-cell/>
          <table:table-cell office:value-type="string" table:style-name="ce2">
            <text:p>……………………………, dnia …………………</text:p>
          </table:table-cell>
          <table:table-cell table:style-name="ce2"/>
          <table:table-cell table:style-name="ce3"/>
          <table:table-cell office:value-type="string" table:number-columns-spanned="5" table:number-rows-spanned="1" table:style-name="ce15">
            <text:p><text:s text:c="4"/>…………………………………………..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office:value-type="string" table:style-name="ce2">
            <text:p><text:s text:c="5"/>/Pieczątka i podpis Wykonawcy/</text:p>
          </table:table-cell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UWAGA!</text:p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style-name="ro7">
          <table:table-cell/>
          <table:table-cell office:value-type="string" table:style-name="ce2">
            <text:p>Dostarczony towar winien być świeży i posiadać ważną datę przydatności do spożycia.</text:p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/>
          <table:table-cell office:value-type="string" table:style-name="ce2">
            <text:p>Każdy produkt ma być oznaczony czytelnym weterynaryjnym numerem identyfikacji zakładu.</text:p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/>
          <table:table-cell office:value-type="string" table:style-name="ce2">
            <text:p>Wartości smakowe i organoleptyczne produktu powinny odpowiadaać pierwszemu gatunkowi wyrobu</text:p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jaja_kurze_klasy_L.$A$1:jaja_kurze_klasy_L.$I$26" table:base-cell-address="jaja_kurze_klasy_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  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0.5in" fo:margin-left="0.75in" fo:margin-right="0.75in" style:print-orientation="landscape" style:print-page-order="ltr" style:first-page-number="continue" style:scale-to="8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Zamowienia Publiczne</meta:initial-creator>
    <dc:creator>kboldys</dc:creator>
    <meta:creation-date>2012-01-04T11:35:56Z</meta:creation-date>
    <dc:date>2021-03-16T11:09:33Z</dc:date>
    <meta:print-date>2021-03-16T11:09:27Z</meta:print-date>
    <meta:editing-cycles>3</meta:editing-cycles>
    <meta:editing-duration>PT232S</meta:editing-duration>
  </office:meta>
</office:document-meta>
</file>