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8e4c4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9" style:family="paragraph" style:parent-style-name="Header">
      <style:paragraph-properties fo:text-align="justify" style:justify-single-word="false"/>
      <style:text-properties fo:font-size="12pt" officeooo:paragraph-rsid="008c5fa8" style:font-size-asian="12pt" style:font-size-complex="12pt"/>
    </style:style>
    <style:style style:name="P10" style:family="paragraph" style:parent-style-name="Header">
      <style:paragraph-properties fo:text-align="justify" style:justify-single-word="false"/>
      <style:text-properties fo:font-size="12pt" officeooo:paragraph-rsid="008e4c47" style:font-size-asian="12pt" style:font-size-complex="12pt"/>
    </style:style>
    <style:style style:name="P11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13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15" style:family="paragraph" style:parent-style-name="Header">
      <style:paragraph-properties fo:text-align="end" style:justify-single-word="false"/>
      <style:text-properties fo:font-size="12pt" officeooo:paragraph-rsid="008c5fa8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2pt" officeooo:paragraph-rsid="008e4c47" style:font-size-asian="12pt" style:font-size-complex="12pt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justify" style:justify-single-word="false"/>
      <style:text-properties officeooo:paragraph-rsid="008c5fa8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22" style:family="paragraph" style:parent-style-name="Header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2pt" officeooo:paragraph-rsid="008e4c47" style:font-size-asian="12pt" style:font-size-complex="12pt"/>
    </style:style>
    <style:style style:name="P23" style:family="paragraph" style:parent-style-name="Header" style:master-page-name="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Header" style:master-page-name="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5" style:family="paragraph" style:parent-style-name="Header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Header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7" style:family="paragraph" style:parent-style-name="Header" style:master-page-name="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Header" style:master-page-name="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9" style:family="paragraph" style:parent-style-name="Header">
      <style:paragraph-properties fo:margin-top="0.201cm" fo:margin-bottom="0.201cm" loext:contextual-spacing="false"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.201cm" fo:margin-bottom="0.201cm" loext:contextual-spacing="false" fo:text-align="center" style:justify-single-word="false"/>
      <style:text-properties officeooo:paragraph-rsid="0085b4a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  <style:text-properties fo:font-size="12pt" style:font-size-asian="12pt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/>
      <style:text-properties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style:font-name-asian="Calibri1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>
        <style:tab-stops>
          <style:tab-stop style:position="14.792cm" style:leader-style="dotted" style:leader-text=".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>
        <style:tab-stops>
          <style:tab-stop style:position="9.576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/>
      <style:text-properties fo:font-size="8pt" style:font-size-asian="8pt" style:font-name-complex="Times New Roman1" style:font-size-complex="8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fo:font-size="9pt" fo:letter-spacing="-0.002cm" fo:font-style="italic" style:font-size-asian="9pt" style:font-style-asian="italic" style:font-name-complex="Times New Roman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fo:font-weight="bold" style:font-name-asian="Calibri1" style:font-size-asian="12pt" style:font-weight-asian="bold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9" style:family="paragraph" style:parent-style-name="Header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967b4b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51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5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fo:font-size="12pt" style:font-size-asian="12pt" style:language-asian="en" style:country-asian="US" style:font-size-complex="12pt" style:font-weight-complex="bold"/>
    </style:style>
    <style:style style:name="P53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54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f3dca"/>
    </style:style>
    <style:style style:name="P55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56" style:family="paragraph" style:parent-style-name="Header" style:list-style-name="L1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f3dca"/>
    </style:style>
    <style:style style:name="P57" style:family="paragraph" style:parent-style-name="Header" style:list-style-name="L1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967b4b"/>
    </style:style>
    <style:style style:name="P58" style:family="paragraph" style:parent-style-name="Header" style:list-style-name="L2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59" style:family="paragraph" style:parent-style-name="Header" style:list-style-name="L1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60" style:family="paragraph" style:parent-style-name="Header" style:list-style-name="L1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967b4b" style:font-size-asian="12pt" style:font-size-complex="12pt"/>
    </style:style>
    <style:style style:name="P61" style:family="paragraph" style:parent-style-name="Header" style:list-style-name="L1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62" style:family="paragraph" style:parent-style-name="Header" style:list-style-name="L1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967b4b" style:font-size-asian="12pt" style:font-size-complex="12pt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weight="normal" officeooo:rsid="0068c690" style:font-weight-asian="normal" style:font-weight-complex="normal"/>
    </style:style>
    <style:style style:name="T2" style:family="text">
      <style:text-properties style:font-name="Times New Roman" fo:font-weight="normal" officeooo:rsid="008c5fa8" style:font-weight-asian="normal" style:font-weight-complex="normal"/>
    </style:style>
    <style:style style:name="T3" style:family="text">
      <style:text-properties style:font-name="Times New Roman" fo:font-weight="normal" officeooo:rsid="00967b4b" style:font-weight-asian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italic" fo:font-weight="normal" officeooo:rsid="008c5fa8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fo:font-weight="normal" officeooo:rsid="008e4c47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weight="bold" officeooo:rsid="0068c690" style:font-weight-asian="bold" style:font-weight-complex="bold"/>
    </style:style>
    <style:style style:name="T9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69278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cd15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83b81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8b69d9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8c5fa8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975e85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97962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4pt" fo:font-weight="bold" officeooo:rsid="0068c690" style:font-size-asian="14pt" style:font-weight-asian="bold" style:font-size-complex="16pt" style:font-weight-complex="normal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letter-spacing="-0.002cm" style:font-size-asian="12pt" style:font-name-complex="Times New Roman1" style:font-size-complex="12pt"/>
    </style:style>
    <style:style style:name="T21" style:family="text">
      <style:text-properties fo:font-size="12pt" fo:font-style="italic" style:font-size-asian="12pt" style:language-asian="en" style:country-asian="US" style:font-style-asian="italic" style:font-size-complex="12pt" style:font-weight-complex="bold"/>
    </style:style>
    <style:style style:name="T22" style:family="text">
      <style:text-properties fo:font-size="12pt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23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24" style:family="text">
      <style:text-properties fo:font-size="14pt" fo:font-weight="bold" style:font-size-asian="14pt" style:font-weight-asian="bold" style:font-size-complex="16pt"/>
    </style:style>
    <style:style style:name="T25" style:family="text">
      <style:text-properties fo:font-size="8pt" style:font-size-asian="8pt" style:font-name-complex="Times New Roman1" style:font-size-complex="12pt"/>
    </style:style>
    <style:style style:name="T26" style:family="text">
      <style:text-properties fo:font-size="8pt" style:font-size-asian="8pt" style:font-name-complex="Times New Roman1" style:font-size-complex="8pt"/>
    </style:style>
    <style:style style:name="T27" style:family="text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8" style:family="text">
      <style:text-properties fo:color="#ff0000" fo:font-size="8pt" style:font-size-asian="8pt" style:font-size-complex="8pt"/>
    </style:style>
    <style:style style:name="T29" style:family="text">
      <style:text-properties fo:color="#ff0000" fo:font-size="8pt" fo:font-style="italic" style:font-size-asian="8pt" style:font-style-asian="italic" style:font-size-complex="8pt"/>
    </style:style>
    <style:style style:name="T30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2" style:family="text">
      <style:text-properties style:font-name="Calibri" fo:font-size="14pt" fo:font-weight="bold" officeooo:rsid="00975e85" style:font-name-asian="Calibri1" style:font-size-asian="14pt" style:font-weight-asian="bold" style:font-name-complex="Calibri1" style:font-size-complex="14pt"/>
    </style:style>
    <style:style style:name="T33" style:family="text">
      <style:text-properties style:font-name="Calibri" fo:font-size="14pt" fo:font-weight="bold" style:font-name-asian="Calibri1" style:font-size-asian="14pt" style:language-asian="en" style:country-asian="US" style:font-weight-asian="bold" style:font-name-complex="Calibri1" style:font-size-complex="14pt" style:font-weight-complex="bold"/>
    </style:style>
    <style:style style:name="T34" style:family="text">
      <style:text-properties style:font-name="Calibri" fo:font-size="14pt" fo:font-weight="bold" officeooo:rsid="00975e85" style:font-name-asian="Calibri1" style:font-size-asian="14pt" style:language-asian="en" style:country-asian="US" style:font-weight-asian="bold" style:font-name-complex="Calibri1" style:font-size-complex="14pt" style:font-weight-complex="bold"/>
    </style:style>
    <style:style style:name="T35" style:family="text">
      <style:text-properties officeooo:rsid="009796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1"/></text:span></text:p>
      <text:p text:style-name="P20"><text:span text:style-name="Domyślna_20_czcionka_20_akapitu"><text:span text:style-name="T10">Załącznik nr 1- Formularz ofertowy na wykonanie zamówienia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/></text:span></text:p>
      <text:p text:style-name="P18"><text:span text:style-name="Domyślna_20_czcionka_20_akapitu"><text:span text:style-name="T10">Znak sprawy INF.271.</text:span></text:span><text:span text:style-name="Domyślna_20_czcionka_20_akapitu"><text:span text:style-name="T12">2</text:span></text:span><text:span text:style-name="Domyślna_20_czcionka_20_akapitu"><text:span text:style-name="T14">.</text:span></text:span><text:span text:style-name="Domyślna_20_czcionka_20_akapitu"><text:span text:style-name="T16">5</text:span></text:span><text:span text:style-name="Domyślna_20_czcionka_20_akapitu"><text:span text:style-name="T11">.</text:span></text:span><text:span text:style-name="Domyślna_20_czcionka_20_akapitu"><text:span text:style-name="T12">202</text:span></text:span><text:span text:style-name="Domyślna_20_czcionka_20_akapitu"><text:span text:style-name="T16">3</text:span></text:span><text:span text:style-name="Domyślna_20_czcionka_20_akapitu"><text:span text:style-name="T12">.MW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5">Wzór do wykorzystania przy sporządzaniu oferty przez Wykonawcę. </text:span></text:span></text:p>
      <text:p text:style-name="P7"><text:span text:style-name="Domyślna_20_czcionka_20_akapitu"><text:span text:style-name="T4">Dane dotyczące Wykonawcy: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Zarejestrowana nazwa ( firma ) Wykonawcy:</text:span></text:span></text:p>
      <text:p text:style-name="P7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">Zarejestrowany adres ( siedziba) Wykonawcy z numerem kodu pocztowego:</text:span></text:span></text:p>
      <text:p text:style-name="P8"><text:span text:style-name="Domyślna_20_czcionka_20_akapitu"><text:span text:style-name="T1">ul. ………………………… kod: …………………….. miejscowość …………………………</text:span></text:span></text:p>
      <text:p text:style-name="P8"><text:span text:style-name="Domyślna_20_czcionka_20_akapitu"><text:span text:style-name="T1">powiat: …………………………………… województwo: ……………………………………</text:span></text:span></text:p>
      <text:p text:style-name="P8"><text:span text:style-name="Domyślna_20_czcionka_20_akapitu"><text:span text:style-name="T1">Nr telefonu/ nr faksu ………………………………... e- mail: ………………………………...</text:span></text:span></text:p>
      <text:p text:style-name="P8"><text:span text:style-name="Domyślna_20_czcionka_20_akapitu"><text:span text:style-name="T1">NIP …………………………………………….. Regon…………………………………......…</text:span></text:span></text:p>
      <text:p text:style-name="P11"><text:span text:style-name="Domyślna_20_czcionka_20_akapitu"><text:span text:style-name="T1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12"><text:span text:style-name="Domyślna_20_czcionka_20_akapitu"><text:span text:style-name="T1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12"><text:span text:style-name="Domyślna_20_czcionka_20_akapitu"><text:span text:style-name="T1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7"><text:span text:style-name="Domyślna_20_czcionka_20_akapitu"><text:span text:style-name="T8">Ustanowionym pełnomocnikiem do reprezentowania w postępowaniu o udzielenie zamówienia</text:span></text:span><text:span text:style-name="Domyślna_20_czcionka_20_akapitu"><text:span text:style-name="T1"> jest następującą osoba: </text:span></text:span></text:p>
      <text:p text:style-name="P7"><text:span text:style-name="Domyślna_20_czcionka_20_akapitu"><text:span text:style-name="T1"/></text:span></text:p>
      <text:p text:style-name="P13"><text:span text:style-name="Domyślna_20_czcionka_20_akapitu"><text:span text:style-name="T1"><text:tab/>imię i nazwisko……………………………………….</text:span></text:span></text:p>
      <text:p text:style-name="P14"><text:span text:style-name="Domyślna_20_czcionka_20_akapitu"><text:span text:style-name="T1"><text:tab/>stanowisko <text:s text:c="6"/>……………………………………….</text:span></text:span></text:p>
      <text:p text:style-name="P14"><text:span text:style-name="Domyślna_20_czcionka_20_akapitu"><text:span text:style-name="T1"><text:tab/>tel. / faks <text:s text:c="9"/>……………………………………….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<text:tab/>W odpowiedzi na zaproszenie do złożenia oferty cenowej na realizację zamówienia publicznego o wartości nieprzekraczającej kwoty 130 000,00 zł dla zadania pn.:</text:span></text:span></text:p>
      <text:p text:style-name="P7"><text:span text:style-name="Domyślna_20_czcionka_20_akapitu"><text:span text:style-name="T1"/></text:span></text:p>
      <text:p text:style-name="P30"><text:span text:style-name="T31">Przeprowadzenie audytu wewnętrznego w okresie od 01.07.202</text:span><text:span text:style-name="T32">3</text:span><text:span text:style-name="T31"> r. do 30.06.202</text:span><text:span text:style-name="T32">4</text:span><text:span text:style-name="T31"> r., zgodnie z zasadami określonymi w ustawie z dnia 27 sierpnia 2009 r. o finansach publicznych</text:span></text:p>
      <text:p text:style-name="P47"/>
      <text:p text:style-name="P29"><text:span text:style-name="Domyślna_20_czcionka_20_akapitu"><text:span text:style-name="T1">Uwzględniając zakres, warunki i wymagania podane przez Zamawiającego, składamy niniejszą ofertę:</text:span></text:span></text:p>
      <text:list xml:id="list2976251704" text:style-name="L1">
        <text:list-item>
          <text:p text:style-name="P54"><text:span text:style-name="Domyślna_20_czcionka_20_akapitu"><text:span text:style-name="T10">Po zapoznaniu się z przedmiotem zamówienia oraz uzyskaniu wszystkich niezbędnych informacji oferujemy wykonanie </text:span></text:span><text:span text:style-name="Domyślna_20_czcionka_20_akapitu"><text:span text:style-name="T13">całości </text:span></text:span><text:span text:style-name="Domyślna_20_czcionka_20_akapitu"><text:span text:style-name="T10">przedmiotu zamówienia za:</text:span></text:span></text:p>
          <text:p text:style-name="P56"><text:span text:style-name="Domyślna_20_czcionka_20_akapitu"><text:span text:style-name="T10">- cenę brutto ……………………….. zł brutto</text:span></text:span></text:p>
          <text:p text:style-name="P59"><text:span text:style-name="Domyślna_20_czcionka_20_akapitu"><text:span text:style-name="T1"><text:s text:c="8"/>(słownie: ……………………………..zł)</text:span></text:span></text:p>
          <text:p text:style-name="P61"><text:soft-page-break/><text:span text:style-name="Domyślna_20_czcionka_20_akapitu"><text:span text:style-name="T1"><text:s text:c="10"/>- cenę netto: …….………………………. zł </text:span></text:span></text:p>
          <text:p text:style-name="P59"><text:span text:style-name="Domyślna_20_czcionka_20_akapitu"><text:span text:style-name="T1"><text:s text:c="8"/>(słownie: ……………..……………...zł),</text:span></text:span></text:p>
          <text:p text:style-name="P61"><text:span text:style-name="Domyślna_20_czcionka_20_akapitu"><text:span text:style-name="T1"><text:s text:c="7"/>- podatek VAT w wysokości ….. % stanowi kwotę …………..………………… <text:s/>(słownie: ………………………………………………………………………………...zł).</text:span></text:span></text:p>
        </text:list-item>
      </text:list>
      <text:p text:style-name="P49"><text:span text:style-name="Domyślna_20_czcionka_20_akapitu"><text:span text:style-name="T3">W tym koszty miesięczne :</text:span></text:span></text:p>
      <text:list xml:id="list132416572424386" text:continue-numbering="true" text:style-name="L1">
        <text:list-header>
          <text:p text:style-name="P57"><text:span text:style-name="Domyślna_20_czcionka_20_akapitu"><text:span text:style-name="T10">- cenę brutto ……………………….. zł brutto</text:span></text:span></text:p>
          <text:p text:style-name="P60"><text:span text:style-name="Domyślna_20_czcionka_20_akapitu"><text:span text:style-name="T1"><text:s text:c="8"/>(słownie: ……………………………..zł)</text:span></text:span></text:p>
          <text:p text:style-name="P62"><text:span text:style-name="Domyślna_20_czcionka_20_akapitu"><text:span text:style-name="T1"><text:s text:c="10"/>- cenę netto: …….………………………. zł </text:span></text:span></text:p>
          <text:p text:style-name="P60"><text:span text:style-name="Domyślna_20_czcionka_20_akapitu"><text:span text:style-name="T1"><text:s text:c="8"/>(słownie: ……………..……………...zł),</text:span></text:span></text:p>
          <text:p text:style-name="P62"><text:span text:style-name="Domyślna_20_czcionka_20_akapitu"><text:span text:style-name="T1"><text:s text:c="7"/>- podatek VAT w wysokości ….. % stanowi kwotę …………..………………… (słownie: ………………………………………………………………………………...zł).</text:span></text:span></text:p>
          <text:p text:style-name="P62"><text:span text:style-name="Domyślna_20_czcionka_20_akapitu"><text:span text:style-name="T1"/></text:span></text:p>
        </text:list-header>
      </text:list>
      <text:list xml:id="list1121128746" text:style-name="L2">
        <text:list-item>
          <text:p text:style-name="P55"><text:span text:style-name="Domyślna_20_czcionka_20_akapitu"><text:span text:style-name="T10">Oświadczam (oświadczamy)*, że cena, która została określona w tej ofercie – jest ceną ryczałtową. </text:span></text:span></text:p>
        </text:list-item>
        <text:list-item>
          <text:p text:style-name="P58"><text:span text:style-name="Domyślna_20_czcionka_20_akapitu"><text:span text:style-name="T10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58"><text:span text:style-name="Domyślna_20_czcionka_20_akapitu"><text:span text:style-name="T10">Oświadczam (oświadczamy)*, że spełniam warunki udziału określone w zapytaniu ofertowym.</text:span></text:span></text:p>
        </text:list-item>
        <text:list-item>
          <text:p text:style-name="P58"><text:span text:style-name="Domyślna_20_czcionka_20_akapitu"><text:span text:style-name="T10">Oświadczam (oświadczamy)*, że zamówienie zostanie wykonane w terminie wymaganym przez Zamawiającego.</text:span></text:span></text:p>
        </text:list-item>
        <text:list-item>
          <text:p text:style-name="P58"><text:span text:style-name="Domyślna_20_czcionka_20_akapitu"><text:span text:style-name="T10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58"><text:span text:style-name="Domyślna_20_czcionka_20_akapitu"><text:span text:style-name="T10">Oświadczam (oświadczamy)*, że prowadzę/prowadzimy* zarejestrowaną działalność gospodarczą.</text:span></text:span></text:p>
          <text:p text:style-name="P58"><text:span text:style-name="Domyślna_20_czcionka_20_akapitu"><text:span text:style-name="T10"/></text:span></text:p>
        </text:list-item>
        <text:list-item>
          <text:p text:style-name="P58"><text:span text:style-name="Domyślna_20_czcionka_20_akapitu"><text:span text:style-name="T10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58"><text:span text:style-name="Domyślna_20_czcionka_20_akapitu"><text:span text:style-name="T10">Załącznikami do niniejszej oferty, stanowiącymi jej integralną część są:</text:span></text:span></text:p>
        </text:list-item>
      </text:list>
      <text:p text:style-name="P7"><text:span text:style-name="Domyślna_20_czcionka_20_akapitu"><text:span text:style-name="T1">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 <text:s text:c="258"/></text:span></text:span></text:p>
      <text:p text:style-name="P23"><text:span text:style-name="Domyślna_20_czcionka_20_akapitu"><text:span text:style-name="T1">………...............................................................</text:span></text:span></text:p>
      <text:p text:style-name="P21"><text:span text:style-name="Domyślna_20_czcionka_20_akapitu"><text:span text:style-name="T9">( pieczęć i czytelne podpisy osób uprawnionych do reprezentacji Wykonawcy lub pełnomocnika )</text:span></text:span></text:p>
      <text:p text:style-name="P16"><text:span text:style-name="Domyślna_20_czcionka_20_akapitu"><text:span text:style-name="T1"/></text:span></text:p>
      <text:p text:style-name="P27"><text:span text:style-name="Domyślna_20_czcionka_20_akapitu"><text:span text:style-name="T1">…………………………………………..</text:span></text:span></text:p>
      <text:p text:style-name="P25"><text:span text:style-name="Domyślna_20_czcionka_20_akapitu"><text:span text:style-name="T9">(miejscowość i data)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* - niepotrzebne skreślić</text:span></text:span></text:p>
      <text:p text:style-name="P7"><text:soft-page-break/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5"><text:span text:style-name="Domyślna_20_czcionka_20_akapitu"><text:span text:style-name="T6">Załącznik nr 1 do formularza ofertowego</text:span></text:span></text:p>
      <text:p text:style-name="P9"><text:span text:style-name="Domyślna_20_czcionka_20_akapitu"><text:span text:style-name="T2"/></text:span></text:p>
      <text:p text:style-name="P19"><text:span text:style-name="Domyślna_20_czcionka_20_akapitu"><text:span text:style-name="T15">Znak sprawy: INF.271.2.</text:span></text:span><text:span text:style-name="Domyślna_20_czcionka_20_akapitu"><text:span text:style-name="T17">5</text:span></text:span><text:span text:style-name="Domyślna_20_czcionka_20_akapitu"><text:span text:style-name="T15">.2023.MW </text:span></text:span></text:p>
      <text:p text:style-name="P7"><text:span text:style-name="Domyślna_20_czcionka_20_akapitu"><text:span text:style-name="T1"/></text:span></text:p>
      <text:p text:style-name="P3"><text:span text:style-name="Domyślna_20_czcionka_20_akapitu"><text:span text:style-name="T18">O</text:span></text:span><text:span text:style-name="T24">ŚWIADCZENIE O BRAKU PODSTAW WYKLUCZENIA Z POSTĘPOWANIA</text:span></text:p>
      <text:p text:style-name="P43">Wykonawcy / każdego z Wykonawców wspólnie ubiegających się o udzielenie zamówienia</text:p>
      <text:p text:style-name="P33"/>
      <text:p text:style-name="P33"/>
      <text:p text:style-name="P39"><text:span text:style-name="T19">N</text:span><text:bookmark-start text:name="_Hlk631144241"/><text:span text:style-name="T19">azwa <text:s/></text:span><text:span text:style-name="T25">……………………………………………………………………….………….</text:span></text:p>
      <text:p text:style-name="P40"><text:span text:style-name="T19">S</text:span><text:bookmark-start text:name="_Hlk63114424"/><text:span text:style-name="T19">iedziba <text:s text:c="3"/></text:span><text:span text:style-name="T26"><text:tab/></text:span></text:p>
      <text:p text:style-name="P41"><text:span text:style-name="T19">REGON <text:s text:c="3"/></text:span><text:span text:style-name="T26">………………………………………….</text:span><text:span text:style-name="T19"> </text:span><text:span text:style-name="T20">NIP <text:s text:c="4"/></text:span><text:span text:style-name="T26">…………………………..…….…… </text:span><text:bookmark-start text:name="_Hlk63114608"/><text:span text:style-name="T20"><text:s/></text:span><text:span text:style-name="T19">KRS/CEIDG </text:span><text:span text:style-name="T26">…</text:span><text:bookmark-start text:name="_Hlk63114662"/><text:span text:style-name="T26">……………………………………..…….……</text:span></text:p>
      <text:p text:style-name="P41"><text:span text:style-name="T19">e-mail <text:s/></text:span><text:span text:style-name="T26">……</text:span><text:bookmark-start text:name="_Hlk63114630"/><text:span text:style-name="T26">…………………….…………………….. <text:s/></text:span><text:span text:style-name="T19">nr telefonu <text:s/></text:span><text:span text:style-name="T26"><text:tab/></text:span></text:p>
      <text:p text:style-name="P34"/>
      <text:p text:style-name="P34">Reprezentowany przez:</text:p>
      <text:p text:style-name="P34"/>
      <text:p text:style-name="P44">………………………………………………………………………………………………….………………………</text:p>
      <text:p text:style-name="P51"><text:s text:c="4"/>(imię, nazwisko)</text:p>
      <text:p text:style-name="P34"/>
      <text:p text:style-name="P44">………………………………………………………….…………………………………………………………………</text:p>
      <text:p text:style-name="P50"><text:s text:c="10"/>(podstawa do reprezentacji)</text:p>
      <text:p text:style-name="P50"/>
      <text:p text:style-name="P32">w odpowiedzi na zapytanie ofertowe na:</text:p>
      <text:p text:style-name="P32"/>
      <text:p text:style-name="P32"/>
      <text:p text:style-name="P48"><text:span text:style-name="T33">Przeprowadzenie audytu wewnętrznego w okresie od 01.07.202</text:span><text:span text:style-name="T34">3</text:span><text:span text:style-name="T33"> r. do 30.06.202</text:span><text:span text:style-name="T34">4</text:span><text:span text:style-name="T33"> r., zgodnie z zasadami określonymi w ustawie z dnia 27 sierpnia 2009 r. o finansach publicznych</text:span></text:p>
      <text:p text:style-name="P46"/>
      <text:p text:style-name="P32">Oświadczam(-y), że nie podlegam(-y) wykluczeniu z postępowania o udzielenie zamówienia publicznego na podstawie:</text:p>
      <text:p text:style-name="P32"/>
      <text:p text:style-name="P52">1) <text:s text:c="2"/>rozporządzenia Rady Unii Europejskiej z dnia 8 kwietnia 2022 r. (UE) 2022/576 w sprawie zmiany rozporządzenia (UE) nr 833/2014 dotyczącego środków ograniczających w związku z działaniami Rosji destabilizującymi sytuację na Ukrainie (Dz. Urz. UE nr L 111 z 8.4.2022, str. 1)</text:p>
      <text:p text:style-name="P32"/>
      <text:p text:style-name="P52">2) <text:s text:c="2"/>ustawy z dnia 13 kwietnia 2022 r. o szczególnych rozwiązaniach w zakresie przeciwdziałania wspieraniu agresji na Ukrainę oraz służących ochronie bezpieczeństwa narodowego (Dz. U. z 2022 poz. 835) w zakresie podstaw wykluczenia z postępowania wskazanych w art. 7 ust. 1 przywołanej ustawy.</text:p>
      <text:p text:style-name="P36"/>
      <text:p text:style-name="P42"/>
      <text:p text:style-name="P42"/>
      <text:p text:style-name="P42"/>
      <text:p text:style-name="P42"/>
      <text:p text:style-name="P42"><text:soft-page-break/></text:p>
      <text:p text:style-name="P42">Uwaga !</text:p>
      <text:p text:style-name="P31"><text:span text:style-name="T27">Należy podpisać</text:span><text:span text:style-name="T28"> zgodnie z </text:span><text:span text:style-name="T29">Rozporządzeniem Prezesa Rady Ministrów z dnia 30 grudnia 2020 r. </text:span><text:span text:style-name="T30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35"/>
      <text:p text:style-name="P45">Sposób podpisania oświadczenia przez osoby uprawnione do reprezentacji wykonawcy:</text:p>
      <text:p text:style-name="P45">- kwalifikowanym podpisem elektronicznym</text:p>
      <text:p text:style-name="P45">- przy użyciu profilu zaufanego</text:p>
      <text:p text:style-name="P45">- przy pomocy dowodu osobistego z warstwą elektroniczną</text:p>
      <text:p text:style-name="P37"/>
      <text:p text:style-name="P31"><text:span text:style-name="T21">Oświadczenie składa Wykonawca samodzielnie ubiegający się o udzielenie zamówienia oraz </text:span><text:span text:style-name="T22">każd</text:span><text:span text:style-name="T23">y</text:span><text:span text:style-name="T21"> z wykonawców wspólnie ubiegających się o udzielenie zamówienia (członkowie konsorcjum/wspólnicy spółki cywilnej)</text:span></text:p>
      <text:p text:style-name="P38"/>
      <text:p text:style-name="P38"/>
      <text:p text:style-name="P2"><text:bookmark-end text:name="_Hlk63114424"/><text:bookmark-end text:name="_Hlk63114608"/><text:bookmark-end text:name="_Hlk63114662"/><text:bookmark-end text:name="_Hlk63114630"/><text:bookmark-end text:name="_Hlk631144241"/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4"><text:span text:style-name="Domyślna_20_czcionka_20_akapitu"><text:span text:style-name="T1">……………………………………………….</text:span></text:span></text:p>
      <text:p text:style-name="P24"><text:span text:style-name="Domyślna_20_czcionka_20_akapitu"><text:span text:style-name="T1">………...............................................................</text:span></text:span></text:p>
      <text:p text:style-name="P22"><text:span text:style-name="Domyślna_20_czcionka_20_akapitu"><text:span text:style-name="T9">( pieczęć i czytelne podpisy osób uprawnionych do reprezentacji Wykonawcy lub pełnomocnika )</text:span></text:span></text:p>
      <text:p text:style-name="P17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28"><text:span text:style-name="Domyślna_20_czcionka_20_akapitu"><text:span text:style-name="T1">…………………………………………..</text:span></text:span></text:p>
      <text:p text:style-name="P26"><text:span text:style-name="Domyślna_20_czcionka_20_akapitu"><text:span text:style-name="T9">(miejscowość i data)</text:span></text:span></text:p>
      <text:p text:style-name="P5"><text:span text:style-name="Domyślna_20_czcionka_20_akapitu"><text:span text:style-name="T7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Numerowanie_2c_List_20_Paragraph_2c_1_5f_literowka_2c_Literowanie_2c_Preambuła_2c_L1_2c_Akapit_20_z_20_listą5_2c_CW_5f_Lista_2c_normalny_20_tekst_2c_Akapit_20_z_20_listą3_2c_Obiekt_2c_BulletC_2c_Akapit_20_z_20_listą31_2c_NOWY_2c_Akapit_20_z_20_listą32_2c_Podsis_20_rysunku_2c_Bullet_20_Number_2c_lp1_2c_NOW_2c_Wypunktowanie_2c_b" style:display-name="List Paragraph,Numerowanie,List Paragraph,1_literowka,Literowanie,Preambuła,L1,Akapit z listą5,CW_Lista,normalny tekst,Akapit z listą3,Obiekt,BulletC,Akapit z listą31,NOWY,Akapit z listą32,Podsis rysunku,Bullet Number,lp1,NOW,Wypunktowanie,b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Akapit_20_z_20_listą_20_Znak_2c_Numerowanie_20_Znak_2c_List_20_Paragraph_20_Znak_2c_1_5f_literowka_20_Znak_2c_Literowanie_20_Znak_2c_Preambuła_20_Znak_2c_L1_20_Znak_2c_Akapit_20_z_20_listą5_20_Znak_2c_CW_5f_Lista_20_Znak_2c_normalny_20_tekst_20_Znak_2c_Akapit_20_z_20_listą3_20_Znak_2c_Obiekt_20_Znak_2c_BulletC_20_Znak_2c_Akapit_20_z_20_listą31_20_Znak_2c_NOWY_20_Znak_2c_b_20_Znak" style:display-name="Akapit z listą Znak,Numerowanie Znak,List Paragraph Znak,1_literowka Znak,Literowanie Znak,Preambuła Znak,L1 Znak,Akapit z listą5 Znak,CW_Lista Znak,normalny tekst Znak,Akapit z listą3 Znak,Obiekt Znak,BulletC Znak,Akapit z listą31 Znak,NOWY Znak,b Znak" style:family="tex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loext:contextual-spacing="false"/>
    </style:style>
    <style:style style:name="M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3" draw:name="Łącznik prosty 3_0" draw:style-name="Mgr1" draw:text-style-name="MP2" svg:x1="-1.416cm" svg:y1="-0.183cm" svg:x2="17.327cm" svg:y2="-0.183cm"><text:p/></draw:line></text:p>
        <text:p text:style-name="MP3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dynia, dnia 02</dc:title>
    <meta:editing-cycles>71</meta:editing-cycles>
    <meta:creation-date>2020-07-23T11:20:44.508000000</meta:creation-date>
    <dc:date>2023-06-28T13:24:15.431000000</dc:date>
    <meta:editing-duration>PT13H20M22S</meta:editing-duration>
    <meta:generator>LibreOffice/6.3.4.2$Windows_X86_64 LibreOffice_project/60da17e045e08f1793c57c00ba83cdfce946d0aa</meta:generator>
    <meta:print-date>2022-06-07T15:24:21.191000000</meta:print-date>
    <meta:document-statistic meta:table-count="0" meta:image-count="0" meta:object-count="0" meta:page-count="4" meta:paragraph-count="79" meta:word-count="694" meta:character-count="6607" meta:non-whitespace-character-count="5596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