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5.0201in"/>
    </style:style>
    <style:style style:name="Table40" style:family="table">
      <style:table-properties style:width="6.4972in" fo:margin-left="0.075in" table:align="left"/>
    </style:style>
    <style:style style:name="TableRow43" style:family="table-row">
      <style:table-row-properties style:min-row-height="1.680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5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6" style:family="table-row">
      <style:table-row-properties style:min-row-height="0.32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7" style:family="table-row">
      <style:table-row-properties style:min-row-height="0.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-complex="Calibri" fo:font-size="10pt" style:font-size-asian="10pt" style:font-size-complex="10pt"/>
    </style:style>
    <style:style style:name="TableRow92" style:family="table-row">
      <style:table-row-properties style:min-row-height="0.038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7" style:family="table-row">
      <style:table-row-properties style:min-row-height="0.3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102" style:family="table-row">
      <style:table-row-properties style:min-row-height="0.038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Akapitzlistą" style:list-style-name="LFO1" style:family="paragraph">
      <style:paragraph-properties fo:text-align="justify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Akapitzlistą" style:list-style-name="LFO1" style:family="paragraph">
      <style:paragraph-properties fo:text-align="justify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Akapitzlistą" style:list-style-name="LFO1" style:family="paragraph">
      <style:paragraph-properties fo:text-align="justify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Akapitzlistą" style:list-style-name="LFO1" style:family="paragraph">
      <style:paragraph-properties fo:text-align="justify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17" style:parent-style-name="Akapitzlistą" style:list-style-name="LFO1" style:family="paragraph">
      <style:paragraph-properties fo:text-align="justify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18" style:parent-style-name="Akapitzlistą" style:family="paragraph">
      <style:paragraph-properties fo:text-align="justify" fo:margin-bottom="0in" fo:line-height="100%" fo:margin-left="0.3166in">
        <style:tab-stops/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23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6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7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9" style:family="table-row">
      <style:table-row-properties style:min-row-height="0.038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complex="Arial" fo:font-size="10pt" style:font-size-asian="10pt" style:font-size-complex="10pt"/>
    </style:style>
    <style:style style:name="P136" style:parent-style-name="Normalny" style:list-style-name="LFO3" style:family="paragraph">
      <style:paragraph-properties fo:margin-bottom="0in" fo:line-height="100%"/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P141" style:parent-style-name="Normalny" style:list-style-name="LFO3" style:family="paragraph">
      <style:paragraph-properties fo:margin-bottom="0in" fo:line-height="100%"/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P143" style:parent-style-name="Normalny" style:list-style-name="LFO3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P145" style:parent-style-name="Normalny" style:list-style-name="LFO4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-asian="Times New Roman" fo:font-size="10pt" style:font-size-asian="10pt" style:font-size-complex="10pt"/>
    </style:style>
    <style:style style:name="P149" style:parent-style-name="Normalny" style:list-style-name="LFO5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50" style:family="table-row">
      <style:table-row-properties style:min-row-height="0.038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58" style:family="table-row">
      <style:table-row-properties style:min-row-height="0.038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1" style:family="table-row">
      <style:table-row-properties style:min-row-height="0.038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</style:style>
    <style:style style:name="T22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3<text:s/>/2021/POWER <text:s text:c="12"/></text:p>
      <text:h text:style-name="P19" text:outline-level="4"><text:span text:style-name="T20"><text:tab/>Załącznik nr<text:s/></text:span><text:span text:style-name="T21">2b</text:span><text:span text:style-name="T22"><text:s/>do ogłoszenia</text:span></text:h>
      <text:h text:style-name="P23" text:outline-level="4"><text:span text:style-name="T24">Opis przedmiotu zamówienia dla zadania nr<text:s/></text:span><text:span text:style-name="T25">2</text:span></text:h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Terapia skoncentrowana</text:span><text:span text:style-name="T33"><text:line-break/></text:span><text:span text:style-name="T34">na rozwiązaniach jako metoda pracy z rodziną wieloproblemową</text:span><text:span text:style-name="T35">”<text:s/></text:span><text:span text:style-name="T36">w ramach realizacji projektu „Doskonalenie kompetencji kadr systemu wspierania rodziny i pieczy zastęp</text:span><text:span text:style-name="T37">czej” oraz przygotowanie materiałów szkoleniowych dla uczestników szkolenia realizowanego przez Dolnośląski Ośrodek Polityki Społecznej.<text:s/></text:span></text:p>
      <text:p text:style-name="P38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zedmiot <text:s/>zamówienia</text:p>
          </table:table-cell>
          <table:table-cell table:style-name="TableCell46">
            <text:p text:style-name="P47"><text:span text:style-name="T48">Przedmiotem<text:s/></text:span><text:span text:style-name="T49">zamówienia jest usługa w zakresie przeprowadzenia szkolenia specjalistycznego dla przedstawicieli jednostek systemu wspierania rodziny i pieczy zastępczej<text:s/></text:span><text:span text:style-name="T50">pt.<text:s/></text:span><text:span text:style-name="T51">„</text:span><text:span text:style-name="T52">Terapia skoncentrowana na rozwiązaniach jako metoda pracy<text:s/></text:span><text:span text:style-name="T53"><text:line-break/></text:span><text:span text:style-name="T54">z rodziną wieloproblemową</text:span><text:span text:style-name="T55">”<text:s/></text:span><text:span text:style-name="T56">w ramach r</text:span><text:span text:style-name="T57">ealizacji projektu „</text:span><text:span text:style-name="T58">Doskonalenie kompetencji kadr systemu wspierania rodziny i pieczy zastępczej</text:span><text:span text:style-name="T59">”</text:span><text:span text:style-name="T60"><text:s/></text:span><text:span text:style-name="T61">oraz przygotowania materiałów szkoleniowych dla uczestników szkolenia realizowanego przez Dolnośląski Ośrodek Polityki Społecznej.</text:span></text:p>
            <text:p text:style-name="P62">Realizacja<text:s/>szkolenia odbywa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63"/>
            <text:p text:style-name="P64"><text:span text:style-name="T65"><text:s/></text:span><text:span text:style-name="T66">Szkolenie ma polegać w szczególności na:</text:span></text:p>
            <text:p text:style-name="P67">- przygotowaniu merytorycznym szkolenia, tj. zapewnieniu 1 trenera na grupę, <text:s/></text:p>
            <text:p text:style-name="P68"><text:s text:c="2"/>prowadzącego szkolenie;<text:s/></text:p>
            <text:p text:style-name="P69">- przygotowaniu materiałów szkoleniowych;</text:p>
            <text:p text:style-name="P70">- opracowaniu materiałów egzaminacyjnych.</text:p>
          </table:table-cell>
        </table:table-row>
        <table:table-row table:style-name="TableRow71">
          <table:table-cell table:style-name="TableCell72">
            <text:p text:style-name="P73">Liczba osób do przeszkolenia / Liczba osób w grupach</text:p>
          </table:table-cell>
          <table:table-cell table:style-name="TableCell74">
            <text:p text:style-name="P75">20 osób<text:s/></text:p>
          </table:table-cell>
        </table:table-row>
        <table:table-row table:style-name="TableRow76">
          <table:table-cell table:style-name="TableCell77">
            <text:p text:style-name="P78">Ogólny czas trwania jednego szkolenia</text:p>
          </table:table-cell>
          <table:table-cell table:style-name="TableCell79">
            <text:p text:style-name="P80"><text:span text:style-name="T81">Szkolenie 1 - dniowe; 8 godzin dydaktycznych szkolenia<text:s/></text:span></text:p>
          </table:table-cell>
        </table:table-row>
        <table:table-row table:style-name="TableRow82">
          <table:table-cell table:style-name="TableCell83">
            <text:p text:style-name="P84">Liczba dni szkolenia<text:s/></text:p>
          </table:table-cell>
          <table:table-cell table:style-name="TableCell85">
            <text:p text:style-name="P86">1 dzień szkoleniowy</text:p>
          </table:table-cell>
        </table:table-row>
        <table:table-row table:style-name="TableRow87">
          <table:table-cell table:style-name="TableCell88">
            <text:p text:style-name="P89">Harmonogram zajęć</text:p>
          </table:table-cell>
          <table:table-cell table:style-name="TableCell90">
            <text:p text:style-name="P91">Szkolenie 1 - dniowe, obejmujące grupę 20 osób<text:s/><text:line-break/>Szkolenie w godzinach 8.30 – 14.30<text:s/></text:p>
          </table:table-cell>
        </table:table-row>
        <text:soft-page-break/>
        <table:table-row table:style-name="TableRow92">
          <table:table-cell table:style-name="TableCell93">
            <text:p text:style-name="P94">Terminy zajęć</text:p>
          </table:table-cell>
          <table:table-cell table:style-name="TableCell95">
            <text:p text:style-name="P96">Lipiec – wrzesień 2021 r.</text:p>
          </table:table-cell>
        </table:table-row>
        <table:table-row table:style-name="TableRow97">
          <table:table-cell table:style-name="TableCell98">
            <text:p text:style-name="P99">Miejsce szkolenia</text:p>
          </table:table-cell>
          <table:table-cell table:style-name="TableCell100">
            <text:p text:style-name="P101">szkolenie w trybie zdalnym</text:p>
          </table:table-cell>
        </table:table-row>
        <table:table-row table:style-name="TableRow102">
          <table:table-cell table:style-name="TableCell103">
            <text:p text:style-name="P104">Ramowy program szkolenia</text:p>
          </table:table-cell>
          <table:table-cell table:style-name="TableCell105">
            <text:p text:style-name="P106"><text:span text:style-name="T107">Szkolenie skierowane asystentów<text:s/></text:span><text:span text:style-name="T108">rodzin, koordynatorów rodzinnej pieczy zastępczej, wychowawców w placówkach opiekuńczo wychowawczych, psychologów, pedagogów, <text:s/>oraz innych osób bezpośrednio pracujących z dziećmi i rodzinami w obszarze przepisów ustawy o wspieraniu rodziny i systemie piecz</text:span><text:span text:style-name="T109">y zastępczej, z terenu województwa dolnośląskiego.</text:span></text:p>
            <text:p text:style-name="P110"/>
            <text:p text:style-name="P111"><text:span text:style-name="T112">Zakres tematyczny szkolenia:</text:span></text:p>
            <text:list text:style-name="LFO1" text:continue-numbering="true">
              <text:list-item>
                <text:p text:style-name="P113">Wprowadzenie do terapii Skoncentrowanej na Rozwiązaniach.</text:p>
              </text:list-item>
              <text:list-item>
                <text:p text:style-name="P114">TSR – filozofia, podstawowe założenia.</text:p>
              </text:list-item>
              <text:list-item>
                <text:p text:style-name="P115">Zasady prowadzenia spotkań z wykorzystaniem TSR.</text:p>
              </text:list-item>
              <text:list-item>
                <text:p text:style-name="P116">Metody i techniki<text:s/>terapeutyczne w pracy z rodziną wieloproblemową.</text:p>
              </text:list-item>
              <text:list-item>
                <text:p text:style-name="P117">Metody TSR – warsztaty praktyczne.</text:p>
              </text:list-item>
            </text:list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Metody i techniki stosowane podczas szkolenia</text:p>
          </table:table-cell>
          <table:table-cell table:style-name="TableCell123">
            <text:p text:style-name="P124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25">wykład</text:p>
              </text:list-item>
              <text:list-item>
                <text:p text:style-name="P126">case study</text:p>
              </text:list-item>
              <text:list-item>
                <text:p text:style-name="P127">ćwiczenia praktyczne</text:p>
              </text:list-item>
              <text:list-item>
                <text:p text:style-name="P128">aktywne warsztaty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Prowadzący kurs</text:p>
          </table:table-cell>
          <table:table-cell table:style-name="TableCell132">
            <text:p text:style-name="P133">min. 1 trener na grupę</text:p>
            <text:p text:style-name="P134"><text:span text:style-name="T135">Trener musi posiadać:<text:s/></text:span></text:p>
            <text:list text:style-name="LFO3" text:continue-numbering="true">
              <text:list-item>
                <text:p text:style-name="P136"><text:span text:style-name="T137">Wykształcenie wyższe: psychologia, pedagogika, socjologia, resocjalizacja, praca socjalna<text:s/></text:span><text:span text:style-name="T138"><text:s/></text:span><text:span text:style-name="T139">lub pokrewne oraz <text:s/>legitymowanie się<text:s/></text:span><text:span text:style-name="T140">dyplomem, co najmniej stopnia magistra lub stopniem naukowym;</text:span></text:p>
              </text:list-item>
              <text:list-item>
                <text:p text:style-name="P141"><text:span text:style-name="T142">lub ukończone studia wyższe na innych kierunkach uzupełnione studiami podyplomowymi w zakresie psychologia, pedagogika, socjologia, resocjalizacja, praca socjalna</text:span></text:p>
              </text:list-item>
              <text:list-item>
                <text:p text:style-name="P143"><text:span text:style-name="T144">Fachową i praktyczną wiedzę z zakresu przedmiotu zamówienia;<text:s/></text:span></text:p>
              </text:list-item>
            </text:list>
            <text:list text:style-name="LFO4" text:continue-numbering="true">
              <text:list-item>
                <text:p text:style-name="P145"><text:span text:style-name="T146">Minimum trzyletnie doświadczenie zawodowe w charakterze trenera-wykładowcy w przeprowadzeniu szkoleń, warsztatów lub innych form edu</text:span><text:span text:style-name="T147">kacyjnych z zakresu przedmiotu zamówienia tj.<text:s/></text:span><text:span text:style-name="T148">pracy z dzieckiem i/lub rodziną;</text:span></text:p>
              </text:list-item>
            </text:list>
            <text:list text:style-name="LFO5" text:continue-numbering="true">
              <text:list-item>
                <text:p text:style-name="P149">W okresie ostatnich 3 lat przed wszczęciem postępowania przeprowadził minimum 3 szkolenia z zakresu przedmiotu zamówienia, dla co najmniej 50 osób łącznie.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Materiały<text:s/>dydaktyczne, ankiety ewaluacyjne</text:p>
          </table:table-cell>
          <table:table-cell table:style-name="TableCell153">
            <text:p text:style-name="P154">Wykonawca zobowiązany jest do:<text:s/></text:p>
            <text:p text:style-name="P155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<text:soft-pag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6">2. Opracowania egzaminu kończącego szkolenie (20 pytań zamkniętych) oraz klucza do pytań egzaminacyjnych<text:s/></text:p>
            <text:p text:style-name="P157">Wykonawca przenosi nieodpłatnie na Zamawiającego autorskie prawa<text:s/>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58">
          <table:table-cell table:style-name="TableCell159">
            <text:p text:style-name="P160">Wymagania dodatkowe<text:s/></text:p>
            <text:p text:style-name="P161"/>
          </table:table-cell>
          <table:table-cell table:style-name="TableCell162">
            <text:p text:style-name="P163">Do obowiązków Zamawiającego należy:</text:p>
            <text:p text:style-name="P164">1. <text:s/>Rekrutacja uczestników szkolenia<text:s/></text:p>
            <text:p text:style-name="P165">2. Przekazanie Wykonawcy w postaci elektronicznej logo UE, POWER, DOPS, ROPS<text:s/></text:p>
            <text:p text:style-name="P166"><text:s text:c="4"/>w Opolu, ROPS w Krakowie, ROPS Województwa Śląskiego oraz nazwy i adresu<text:s/></text:p>
            <text:p text:style-name="P167"><text:s text:c="5"/>Zamawiającego.</text:p>
            <text:p text:style-name="P168">3. <text:s/>Monitoring szkolenia.</text:p>
            <text:p text:style-name="P169">5. <text:s/>Przeprowadzenie egzaminu i ankiet ewaluacyjnych na zakończenie szkolenia.</text:p>
            <text:p text:style-name="P170">6. <text:s/>Przygotowanie i rozdanie certyfikatów potwierdzających uczestnictwo w szkoleniu.</text:p>
            <text:p text:style-name="P171">7. Dostosowanie druku materiałów szkoleniowych do osób niepełnosprawnych</text:p>
            <text:p text:style-name="P172"><text:s text:c="5"/>(powiększona czcionka).</text:p>
            <text:p text:style-name="P173">Do obowiązków Wykonawcy należy:</text:p>
            <text:p text:style-name="P174">1. Przygotowanie szczegółowego programu szkolenia (z wyszczególnieniem czasu trwania zajęć warsztatowych oraz teorii), przygotowanie materiałów <text:s/>szkoleniowych, opatrzonych logotypami przekazanymi przez<text:s/>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75"><text:span text:style-name="T176">2</text:span><text:span text:style-name="T177">. Przygotowanie egzaminu (20 pytań zamkniętych) oraz klucza do pytań egzaminacyjnych.</text:span><text:span text:style-name="T178"><text:s/></text:span></text:p>
            <text:p text:style-name="P179">3. Zapewnienie sprzętu do należytego wykonania zadania m.in. sprzęt multimedialny<text:s/>– laptop, rzutnik niezbędny do przeprowadzenia części teoretycznej szkolenia.</text:p>
            <text:p text:style-name="P180">4. Przeprowadzenie szkolenia.</text:p>
          </table:table-cell>
        </table:table-row>
        <table:table-row table:style-name="TableRow181">
          <table:table-cell table:style-name="TableCell182">
            <text:p text:style-name="P183">Forma szkolenia</text:p>
          </table:table-cell>
          <table:table-cell table:style-name="TableCell184">
            <text:p text:style-name="P185">on-line (zdalna) z wykorzystaniem platformy Zamawiającego ZOOM.</text:p>
            <text:p text:style-name="P186"/>
            <text:p text:style-name="P187">Charakter szkolenia: teoretyczno-praktyczny:</text:p>
            <text:p text:style-name="P188"/>
            <text:p text:style-name="P189">Wymagania systemowe:</text:p>
            <text:soft-page-break/>
            <text:p text:style-name="P190">- Połączenie internetowe – szerokopasmowe przewodowe lub bezprzewodowe (3G lub 4G/LTE)</text:p>
            <text:p text:style-name="P191">- Głośniki i mikrofon – wbudowane, podłączane przez USB lub bezprzewodowe Bluetooth</text:p>
            <text:p text:style-name="P192">- Kamera internetowa lub kamera internetowa HD – wbudowana, podłączana przez USB lub bezprzewodowa:</text:p>
            <text:p text:style-name="P193">kamera HD lub kamera HD z kartą do przechwytywania wideo</text:p>
            <text:p text:style-name="P194">Uwaga: W przypadku systemu macOS wymagany jest klient Zoom w wersji 5.1.1 lub wyższej.</text:p>
            <text:p text:style-name="P195"/>
            <text:p text:style-name="P196">Obsługiwane systemy operacyjne:</text:p>
            <text:p text:style-name="P197">- macOS X z systemem macOS 10.9 lub nowszym</text:p>
            <text:p text:style-name="P198">- Windows 10*</text:p>
            <text:p text:style-name="P199">Uwaga: Urządzenia z systemem Windows 10 muszą być wyposażone w system Windows 10 Home, Pro lub Enterprise. Tryb S nie jest obsługiwany.</text:p>
            <text:p text:style-name="P200">- Windows 8 lub 8.1</text:p>
            <text:p text:style-name="P201">- Windows 7</text:p>
            <text:p text:style-name="P202">- Ubuntu 12.04 lub nowszy</text:p>
            <text:p text:style-name="P203">- Mint 17.1 lub nowszy</text:p>
            <text:p text:style-name="P204">- Red Hat Enterprise Linux 6.4 lub nowszy</text:p>
            <text:p text:style-name="P205">- Oracle Linux 6.4 lub nowszy</text:p>
            <text:p text:style-name="P206">- CentOS 6.4 lub nowszy</text:p>
            <text:p text:style-name="P207">- Fedora 21 lub nowszy</text:p>
            <text:p text:style-name="P208">- OpenSUSE 13.2 lub nowszy</text:p>
            <text:p text:style-name="P209">- ArchLinux (tylko 64-bitowy)</text:p>
            <text:p text:style-name="P210"/>
            <text:p text:style-name="P211">Obsługiwane przeglądarki:</text:p>
            <text:p text:style-name="P212">- Windows: Internet Explorer 11+, Edge 12+, Firefox 27+, Chrome 30+.</text:p>
            <text:p text:style-name="P213">- macOS: Safari 7+, Firefox 27+, Chrome 30+</text:p>
            <text:p text:style-name="P214">- Linux: Firefox 27+, Chrome 30+</text:p>
            <text:p text:style-name="P215">- Uwaga: Przeglądarka Internet Explorer nie obsługuje niektórych funkcji aplikacji<text:s/><text:line-break/>w wersji przeglądarkowej.</text:p>
            <text:p text:style-name="P216"/>
            <text:p text:style-name="P217">Wymagania dotyczące procesora i pamięci RAM:</text:p>
            <text:p text:style-name="P218">- Minimalne: Procesor: Jednordzeniowy 1Ghz lub<text:s/>wyższy, Pamięć RAM: N/A</text:p>
            <text:p text:style-name="P219">- Zalecane: Procesor: Dwurdzeniowy 2Ghz lub szybszy (Intel i3/i5/i7 lub odpowiednik AMD), RAM: 4 Gb</text:p>
            <text:p text:style-name="P220">- Uwagi:</text:p>
            <text:p text:style-name="P221">Laptopy dwurdzeniowe i jednordzeniowe mają obniżoną częstotliwość odświeżania obrazu podczas udostępniania ekranu (około 5<text:s/>klatek na sekundę). Aby uzyskać optymalną wydajność udostępniania ekranu na laptopach, zalecamy procesor<text:s/><text:soft-page-break/>czterordzeniowy lub szybszy.</text:p>
            <text:p text:style-name="P222">System Linux wymaga procesora lub karty graficznej obsługującej OpenGL 2.0 lub wyższą.</text:p>
            <text:p text:style-name="P223"/>
            <text:p text:style-name="P224">Wymagania techniczne<text:s/>dotyczące połączenia sieciowego:</text:p>
            <text:p text:style-name="P225">- Dla wideo wysokiej jakości: 1,0 Mb/s/600 kb/s (przesyłanie/pobieranie);</text:p>
            <text:p text:style-name="P226">- 720p HD: 2,6Mb/s/1,8Mb/s (przesyłanie/pobieranie);</text:p>
            <text:p text:style-name="P227"><text:span text:style-name="T228">- 1080p HD: 3,8 Mb/s/3,0 Mb/s (przesyłanie/pobieranie).</text:span></text:p>
          </table:table-cell>
        </table:table-row>
      </table:table>
      <text:p text:style-name="P229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7:09:00Z</meta:creation-date>
    <dc:date>2021-06-09T10:10:00Z</dc:date>
    <meta:template xlink:href="Normal" xlink:type="simple"/>
    <meta:editing-cycles>8</meta:editing-cycles>
    <meta:editing-duration>PT540S</meta:editing-duration>
    <meta:document-statistic meta:page-count="5" meta:paragraph-count="17" meta:word-count="1239" meta:character-count="8659" meta:row-count="61" meta:non-whitespace-character-count="7437"/>
  </office:meta>
</office:document-meta>
</file>