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Arial6" svg:font-family="Arial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5" svg:font-family="Arial" style:font-family-generic="swiss"/>
    <style:font-face style:name="Arial Narrow" svg:font-family="'Arial Narrow'" style:font-family-generic="swiss"/>
    <style:font-face style:name="Calibri2" svg:font-family="Calibri" style:font-family-generic="swiss"/>
    <style:font-face style:name="Calibri" svg:font-family="Calibri, Calibri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 style:list-style-name="aaaaa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26d167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 style:list-style-name="aaaaa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26d167" style:font-name-asian="Calibri" style:font-size-asian="10pt" style:font-weight-asian="normal" style:font-name-complex="Calibri" style:font-size-complex="10pt" style:font-weight-complex="normal"/>
    </style:style>
    <style:style style:name="P3" style:family="paragraph" style:parent-style-name="Footnote">
      <style:paragraph-properties fo:text-align="justify" style:justify-single-word="false"/>
      <style:text-properties style:font-name="Arial2" fo:font-size="9pt" style:font-size-asian="9pt" style:font-size-complex="9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1ed582" style:font-size-asian="11pt" style:font-weight-asian="bold" style:font-size-complex="11pt" style:font-weight-complex="bold"/>
    </style:style>
    <style:style style:name="P5" style:family="paragraph" style:parent-style-name="Standard" style:list-style-name="aaaaa">
      <style:paragraph-properties fo:line-height="100%" fo:text-align="start" style:justify-single-word="false"/>
      <style:text-properties style:font-name="Arial2" fo:font-size="11pt" fo:language="pl" fo:country="PL" fo:font-weight="bold" officeooo:rsid="0225fa97" officeooo:paragraph-rsid="0026d167" style:font-size-asian="11pt" style:font-weight-asian="bold" style:font-size-complex="11pt" style:font-weight-complex="bold"/>
    </style:style>
    <style:style style:name="P6" style:family="paragraph" style:parent-style-name="Standard" style:list-style-name="aaaaa">
      <style:text-properties style:font-name="Arial2" fo:font-size="11pt" officeooo:paragraph-rsid="001ed582" style:font-size-asian="11pt" style:font-size-complex="11pt"/>
    </style:style>
    <style:style style:name="P7" style:family="paragraph" style:parent-style-name="Standard" style:list-style-name="aaaaa">
      <style:paragraph-properties fo:line-height="115%" fo:text-align="start" style:justify-single-word="false"/>
      <style:text-properties style:font-name="Arial2" fo:font-size="11pt" officeooo:paragraph-rsid="0026d167" style:font-size-asian="11pt" style:font-size-complex="11pt"/>
    </style:style>
    <style:style style:name="P8" style:family="paragraph" style:parent-style-name="Standard" style:list-style-name="aaaaa">
      <style:paragraph-properties fo:text-align="start" style:justify-single-word="false"/>
      <style:text-properties style:font-name="Arial2" fo:font-size="11pt" fo:font-weight="bold" officeooo:paragraph-rsid="002029ce" style:font-size-asian="11pt" style:font-weight-asian="bold" style:font-name-complex="Calibri3" style:font-size-complex="11pt"/>
    </style:style>
    <style:style style:name="P9" style:family="paragraph" style:parent-style-name="Standard" style:list-style-name="aaaaa">
      <style:paragraph-properties fo:text-align="start" style:justify-single-word="false"/>
      <style:text-properties style:font-name="Arial2" fo:language="pl" fo:country="PL" officeooo:paragraph-rsid="0023cb4d" style:font-name-complex="Arial3"/>
    </style:style>
    <style:style style:name="P10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1ed582" fo:background-color="transparent" style:font-name-asian="Times New Roman1" style:font-size-asian="11pt" style:font-style-asian="italic" style:font-name-complex="Times New Roman1" style:font-size-complex="11pt"/>
    </style:style>
    <style:style style:name="P11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bold" officeooo:paragraph-rsid="001ed582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ed582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ed582" fo:background-color="transparent" style:font-name-asian="Calibri1" style:font-name-complex="Calibri1"/>
    </style:style>
    <style:style style:name="P1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3be9b7" officeooo:paragraph-rsid="001ed582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0pt" fo:language="pl" fo:country="PL" fo:font-weight="normal" officeooo:paragraph-rsid="001ed582" fo:background-color="transparent" style:font-name-asian="Times New Roman1" style:font-size-asian="10pt" style:font-name-complex="Times New Roman1" style:font-size-complex="10pt"/>
    </style:style>
    <style:style style:name="P16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italic" style:text-underline-style="none" fo:font-weight="bold" officeooo:paragraph-rsid="001ed582" fo:background-color="#ffffff" style:font-name-asian="Arial5" style:font-size-asian="11pt" style:language-asian="pl" style:country-asian="PL" style:font-style-asian="italic" style:font-weight-asian="bold" style:font-name-complex="Arial5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1ed582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-ItalicMT" fo:font-size="11pt" fo:font-style="normal" fo:font-weight="bold" officeooo:rsid="0931ee38" officeooo:paragraph-rsid="001ed582" style:font-name-asian="Arial-ItalicMT" style:font-size-asian="11pt" style:font-style-asian="normal" style:font-weight-asian="bold" style:font-name-complex="Arial-ItalicMT" style:font-size-complex="11pt" style:font-style-complex="normal" style:font-weight-complex="bold"/>
    </style:style>
    <style:style style:name="P19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officeooo:paragraph-rsid="001ed582" style:font-size-asian="11pt" style:font-size-complex="11pt"/>
    </style:style>
    <style:style style:name="P20" style:family="paragraph" style:parent-style-name="Standard" style:list-style-name="aaaaa">
      <style:paragraph-properties fo:line-height="115%" fo:text-align="start" style:justify-single-word="false"/>
      <style:text-properties fo:color="#000000" loext:opacity="100%" style:text-line-through-style="none" style:text-line-through-type="none" style:text-position="0% 100%" style:font-name="Arial2" fo:font-size="11pt" fo:language="pl" fo:country="PL" fo:font-style="italic" fo:text-shadow="none" fo:font-weight="normal" officeooo:paragraph-rsid="001ed582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/>
    </style:style>
    <style:style style:name="P21" style:family="paragraph" style:parent-style-name="Standard" style:list-style-name="aaaaa">
      <style:paragraph-properties fo:line-height="115%" fo:text-align="start" style:justify-single-word="false"/>
      <style:text-properties fo:color="#000000" loext:opacity="100%" style:text-line-through-style="none" style:text-line-through-type="none" style:text-position="0% 100%" style:font-name="Arial2" fo:font-size="11pt" fo:language="pl" fo:country="PL" fo:font-style="italic" style:text-underline-style="none" fo:font-weight="bold" officeooo:paragraph-rsid="0026d167" style:font-name-asian="Times New Roman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P22" style:family="paragraph" style:parent-style-name="Standard" style:list-style-name="aaaaa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26d167" style:font-name-asian="Calibri" style:font-size-asian="10pt" style:font-weight-asian="normal" style:font-name-complex="Calibri" style:font-size-complex="10pt" style:font-weight-complex="normal"/>
    </style:style>
    <style:style style:name="P23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2" fo:font-size="11pt" fo:letter-spacing="-0.002cm" fo:language="pl" fo:country="PL" fo:font-style="normal" style:text-underline-style="none" fo:font-weight="normal" officeooo:paragraph-rsid="0026d167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/>
    </style:style>
    <style:style style:name="P24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1ed582" style:font-size-asian="11pt" style:font-size-complex="11pt"/>
    </style:style>
    <style:style style:name="P25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26d167" style:font-size-asian="11pt" style:font-size-complex="11pt"/>
    </style:style>
    <style:style style:name="P26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26d167" style:font-size-asian="11pt" style:font-size-complex="11pt"/>
    </style:style>
    <style:style style:name="P27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26d167" style:font-size-asian="11pt" style:font-weight-asian="bold" style:font-size-complex="11pt" style:font-weight-complex="bold"/>
    </style:style>
    <style:style style:name="P28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26d167" style:font-name-asian="Verdana,Italic" style:font-size-asian="11pt" style:font-weight-asian="bold" style:font-name-complex="Arial6" style:font-size-complex="11pt" style:font-weight-complex="bold"/>
    </style:style>
    <style:style style:name="P29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normal" officeooo:paragraph-rsid="0026d167" style:font-size-asian="11pt" style:font-weight-asian="normal" style:font-size-complex="11pt" style:font-weight-complex="normal"/>
    </style:style>
    <style:style style:name="P30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bold" officeooo:paragraph-rsid="0026d167" style:font-size-asian="11pt" style:font-weight-asian="bold" style:font-size-complex="11pt" style:font-weight-complex="bold"/>
    </style:style>
    <style:style style:name="P31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0pt" fo:language="pl" fo:country="PL" fo:font-style="normal" officeooo:paragraph-rsid="001ed582" fo:background-color="transparent" style:font-size-asian="10pt" style:font-style-asian="normal" style:font-size-complex="10pt" style:font-style-complex="normal"/>
    </style:style>
    <style:style style:name="P32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26d167" style:font-size-asian="10pt" style:font-weight-asian="normal" style:font-size-complex="10pt" style:font-weight-complex="normal"/>
    </style:style>
    <style:style style:name="P33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9pt" fo:language="pl" fo:country="PL" fo:font-weight="bold" officeooo:paragraph-rsid="0026d167" style:font-size-asian="9pt" style:font-weight-asian="bold" style:font-size-complex="9pt" style:font-weight-complex="bold"/>
    </style:style>
    <style:style style:name="P34" style:family="paragraph" style:parent-style-name="Standard" style:list-style-name="aaaaa">
      <style:text-properties officeooo:paragraph-rsid="001ed582"/>
    </style:style>
    <style:style style:name="P35" style:family="paragraph" style:parent-style-name="Standard" style:list-style-name="aaaaa">
      <style:paragraph-properties fo:line-height="115%" fo:text-align="justify" style:justify-single-word="false"/>
      <style:text-properties style:font-name="Times New Roman" fo:font-size="12pt" fo:language="pl" fo:country="PL" officeooo:paragraph-rsid="0026d167" style:font-size-asian="12pt" style:font-size-complex="12pt"/>
    </style:style>
    <style:style style:name="P36" style:family="paragraph" style:parent-style-name="Standard" style:list-style-name="aaaaa">
      <style:paragraph-properties fo:line-height="115%" fo:text-align="start" style:justify-single-word="false"/>
      <style:text-properties style:font-name="Times New Roman" fo:font-size="12pt" fo:language="pl" fo:country="PL" officeooo:paragraph-rsid="0026d167" style:font-size-asian="12pt" style:font-size-complex="12pt"/>
    </style:style>
    <style:style style:name="P37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bold" officeooo:rsid="03b67663" officeooo:paragraph-rsid="001ed582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1ed582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2029ce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26d167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aaaaa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26d167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26d167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1pt" fo:language="pl" fo:country="PL" fo:font-style="normal" style:text-underline-style="none" fo:font-weight="bold" officeooo:paragraph-rsid="0026d167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aaaaa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rsid="0225fa97" officeooo:paragraph-rsid="0026d16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1ed582" fo:background-color="transparent" style:font-name-asian="Times New Roman1" style:font-name-complex="Times New Roman1"/>
    </style:style>
    <style:style style:name="P46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2" fo:font-size="11pt" fo:language="pl" fo:country="PL" fo:font-weight="bold" officeooo:paragraph-rsid="0023cb4d" fo:background-color="transparent" style:font-name-asian="Times New Roman1" style:font-size-asian="11pt" style:font-name-complex="Times New Roman1" style:font-size-complex="11pt"/>
    </style:style>
    <style:style style:name="P47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2029ce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48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2" fo:font-size="12pt" fo:language="pl" fo:country="PL" fo:font-style="normal" fo:font-weight="bold" officeooo:paragraph-rsid="0023cb4d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49" style:family="paragraph" style:parent-style-name="Standard" style:list-style-name="aa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Arial2" fo:font-size="11pt" fo:language="pl" fo:country="PL" fo:font-style="italic" fo:text-shadow="none" style:text-underline-style="none" fo:font-weight="bold" officeooo:paragraph-rsid="001ed582" fo:background-color="transparent" style:font-name-asian="TimesNewRomanPSMT" style:font-size-asian="11pt" style:language-asian="zxx" style:country-asian="none" style:font-style-asian="italic" style:font-weight-asian="bold" style:font-name-complex="TimesNewRomanPSMT" style:font-size-complex="11pt" style:language-complex="zxx" style:country-complex="none" style:font-style-complex="italic" style:font-weight-complex="bold" style:text-emphasize="none"/>
    </style:style>
    <style:style style:name="P50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2029ce" fo:background-color="transparent" style:font-name-asian="Times New Roman1" style:font-size-asian="12pt" style:font-name-complex="Times New Roman1" style:font-size-complex="12pt"/>
    </style:style>
    <style:style style:name="P51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23cb4d" fo:background-color="transparent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Calibri3" style:font-size-complex="11pt" style:font-weight-complex="bold"/>
    </style:style>
    <style:style style:name="P53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23cb4d" style:font-size-asian="11pt" style:font-weight-asian="bold" style:font-name-complex="Calibri3" style:font-size-complex="11pt" style:font-weight-complex="bold"/>
    </style:style>
    <style:style style:name="P5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Calibri3" style:font-size-complex="11pt" style:font-weight-complex="bold"/>
    </style:style>
    <style:style style:name="P5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Calibri3" style:font-size-complex="11pt"/>
    </style:style>
    <style:style style:name="P56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23cb4d" style:font-size-asian="11pt" style:font-weight-asian="bold" style:font-name-complex="Calibri3" style:font-size-complex="11pt"/>
    </style:style>
    <style:style style:name="P57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2029ce" style:font-size-asian="11pt" style:font-weight-asian="bold" style:font-name-complex="Calibri3" style:font-size-complex="11pt" style:font-weight-complex="bold"/>
    </style:style>
    <style:style style:name="P58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029ce" style:font-size-asian="11pt" style:font-size-complex="11pt"/>
    </style:style>
    <style:style style:name="P59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2029ce" style:font-size-asian="11pt" style:font-size-complex="11pt"/>
    </style:style>
    <style:style style:name="P60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3cb4d" style:font-size-asian="11pt" style:font-size-complex="11pt"/>
    </style:style>
    <style:style style:name="P61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23cb4d" style:font-size-asian="11pt" style:font-size-complex="11pt"/>
    </style:style>
    <style:style style:name="P6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029ce" style:font-size-asian="11pt" style:font-name-complex="Calibri3" style:font-size-complex="11pt"/>
    </style:style>
    <style:style style:name="P6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23cb4d" style:font-size-asian="11pt" style:font-name-complex="Calibri3" style:font-size-complex="11pt"/>
    </style:style>
    <style:style style:name="P6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2029ce"/>
    </style:style>
    <style:style style:name="P6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23cb4d"/>
    </style:style>
    <style:style style:name="P66" style:family="paragraph" style:parent-style-name="Standard" style:list-style-name="aaaaa">
      <style:paragraph-properties fo:margin-left="0cm" fo:margin-right="0cm" fo:line-height="100%" fo:text-align="start" style:justify-single-word="false" fo:text-indent="0cm" style:auto-text-indent="false"/>
      <style:text-properties fo:color="#00000a" loext:opacity="100%" style:font-name="Arial2" fo:font-size="11pt" fo:language="pl" fo:country="PL" fo:font-weight="bold" officeooo:rsid="0225fa97" officeooo:paragraph-rsid="0026d167" style:font-size-asian="11pt" style:language-asian="zxx" style:country-asian="none" style:font-weight-asian="bold" style:font-name-complex="Calibri3" style:font-size-complex="11pt" style:language-complex="zxx" style:country-complex="none" style:font-weight-complex="bold"/>
    </style:style>
    <style:style style:name="P67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1ed582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2pt" fo:language="pl" fo:country="PL" style:text-underline-style="solid" style:text-underline-width="auto" style:text-underline-color="font-color" fo:font-weight="bold" officeooo:paragraph-rsid="001ed582" fo:background-color="transparent" style:font-name-asian="Times New Roman1" style:font-size-asian="12pt" style:font-name-complex="Times New Roman1" style:font-size-complex="12pt"/>
    </style:style>
    <style:style style:name="P69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2029ce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23cb4d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officeooo:paragraph-rsid="0023cb4d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officeooo:paragraph-rsid="002029ce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2029ce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23cb4d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1pt" fo:language="pl" fo:country="PL" fo:font-style="italic" style:text-underline-style="solid" style:text-underline-width="auto" style:text-underline-color="font-color" fo:font-weight="normal" officeooo:rsid="08e97c4a" officeooo:paragraph-rsid="002029ce" style:font-size-asian="11pt" style:font-style-asian="italic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2029ce" style:font-size-asian="10pt" style:font-style-asian="italic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23cb4d" style:font-size-asian="10pt" style:font-style-asian="italic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2029ce" style:font-size-asian="10.5pt" style:font-weight-asian="normal" style:font-name-complex="Calibri3" style:font-size-complex="10.5pt" style:font-weight-complex="normal"/>
    </style:style>
    <style:style style:name="P79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23cb4d" style:font-size-asian="10.5pt" style:font-weight-asian="normal" style:font-name-complex="Calibri3" style:font-size-complex="10.5pt" style:font-weight-complex="normal"/>
    </style:style>
    <style:style style:name="P80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font-weight="bold" officeooo:paragraph-rsid="002029ce" style:font-size-asian="11pt" style:font-weight-asian="bold" style:font-name-complex="Arial3" style:font-size-complex="11pt"/>
    </style:style>
    <style:style style:name="P81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fo:font-weight="bold" officeooo:rsid="08ec1a1b" officeooo:paragraph-rsid="0023cb4d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P82" style:family="paragraph" style:parent-style-name="Standard" style:list-style-name="aaaaa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2pt" fo:language="pl" fo:country="PL" fo:font-style="normal" style:text-underline-style="solid" style:text-underline-width="auto" style:text-underline-color="font-color" fo:font-weight="bold" officeooo:paragraph-rsid="0026d16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26d16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2" fo:font-size="11pt" fo:language="pl" fo:country="PL" fo:font-weight="bold" officeooo:paragraph-rsid="0026d167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2029ce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23cb4d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list-style-name="aaaaa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26d167" style:font-size-asian="13pt" style:font-weight-asian="bold" style:font-size-complex="13pt" style:font-weight-complex="bold"/>
    </style:style>
    <style:style style:name="P88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2029ce" style:font-size-asian="11pt" style:font-name-complex="Calibri3" style:font-size-complex="11pt"/>
    </style:style>
    <style:style style:name="P89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23cb4d" style:font-size-asian="11pt" style:font-size-complex="11pt"/>
    </style:style>
    <style:style style:name="P90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2" fo:font-size="11pt" officeooo:paragraph-rsid="0026d167" style:font-name-asian="Verdana,Italic" style:font-size-asian="11pt" style:font-name-complex="Arial6" style:font-size-complex="11pt"/>
    </style:style>
    <style:style style:name="P91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26d167"/>
    </style:style>
    <style:style style:name="P92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officeooo:paragraph-rsid="0026d167" style:font-size-asian="11pt" style:font-size-complex="11pt"/>
    </style:style>
    <style:style style:name="P93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26d167" style:font-name-asian="Verdana,Italic" style:font-size-asian="11pt" style:font-name-complex="Arial6" style:font-size-complex="11pt"/>
    </style:style>
    <style:style style:name="P94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26d167"/>
    </style:style>
    <style:style style:name="P95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weight="bold" officeooo:paragraph-rsid="0026d167" style:font-size-asian="11pt" style:font-weight-asian="bold" style:font-size-complex="11pt" style:font-weight-complex="bold"/>
    </style:style>
    <style:style style:name="P96" style:family="paragraph" style:parent-style-name="Standard" style:list-style-name="aaaaa">
      <style:paragraph-properties fo:margin-left="0cm" fo:margin-right="0cm" fo:line-height="112%" fo:text-align="justify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26d167" style:font-name-asian="Verdana,Italic" style:font-size-asian="11pt" style:font-style-asian="italic" style:font-weight-asian="bold" style:font-name-complex="Arial6" style:font-size-complex="11pt" style:font-style-complex="italic" style:font-weight-complex="bold"/>
    </style:style>
    <style:style style:name="P97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fo:font-style="italic" officeooo:paragraph-rsid="001ed582" style:font-size-asian="10pt" style:font-style-asian="italic" style:font-name-complex="Arial3" style:font-size-complex="10pt"/>
    </style:style>
    <style:style style:name="P98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officeooo:paragraph-rsid="001ed582" style:font-size-asian="10pt" style:font-name-complex="Arial3" style:font-size-complex="10pt"/>
    </style:style>
    <style:style style:name="P9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0pt" fo:language="pl" fo:country="PL" fo:font-style="italic" fo:font-weight="normal" officeooo:paragraph-rsid="001ed582" fo:background-color="transparent" style:font-name-asian="Times New Roman1" style:font-size-asian="10pt" style:font-style-asian="italic" style:font-name-complex="Arial3" style:font-size-complex="10pt"/>
    </style:style>
    <style:style style:name="P100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1ed582" style:font-size-asian="10pt" style:font-size-complex="10pt"/>
    </style:style>
    <style:style style:name="P101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1ed582" style:font-size-asian="10pt" style:font-name-complex="Arial3" style:font-size-complex="10pt"/>
    </style:style>
    <style:style style:name="P102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1ed582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03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paragraph-rsid="001ed582" style:font-size-asian="11pt" style:font-size-complex="11pt"/>
    </style:style>
    <style:style style:name="P104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paragraph-rsid="001ed582" style:font-size-asian="11pt" style:font-size-complex="11pt"/>
    </style:style>
    <style:style style:name="P105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rsid="0931ee38" officeooo:paragraph-rsid="001ed582" style:font-size-asian="11pt" style:font-size-complex="11pt"/>
    </style:style>
    <style:style style:name="P106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108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paragraph-rsid="001ed582" style:font-size-asian="11pt" style:font-size-complex="11pt"/>
    </style:style>
    <style:style style:name="P109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officeooo:rsid="0931ee38" officeooo:paragraph-rsid="001ed582" style:font-size-asian="11pt" style:font-size-complex="11pt"/>
    </style:style>
    <style:style style:name="P110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2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2" fo:font-size="11pt" fo:font-style="italic" officeooo:paragraph-rsid="001ed582" style:font-name-asian="Arial-ItalicMT" style:font-size-asian="11pt" style:font-style-asian="italic" style:font-name-complex="Arial-ItalicMT" style:font-size-complex="11pt" style:font-style-complex="italic"/>
    </style:style>
    <style:style style:name="P112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fo:font-weight="bold" officeooo:paragraph-rsid="001ed582" style:font-size-asian="11pt" style:font-weight-asian="bold" style:font-size-complex="11pt" style:font-weight-complex="bold"/>
    </style:style>
    <style:style style:name="P113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2" fo:font-size="11pt" fo:language="pl" fo:country="PL" fo:font-weight="bold" officeooo:paragraph-rsid="0023cb4d" style:font-size-asian="11pt" style:font-weight-asian="bold" style:font-name-complex="Arial3" style:font-size-complex="11pt"/>
    </style:style>
    <style:style style:name="P11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2029ce" style:font-size-asian="11pt" style:font-size-complex="11pt"/>
    </style:style>
    <style:style style:name="P115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23cb4d" style:font-size-asian="11pt" style:font-size-complex="11pt"/>
    </style:style>
    <style:style style:name="P116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029ce" style:font-size-asian="10pt" style:font-name-complex="Arial3" style:font-size-complex="10pt"/>
    </style:style>
    <style:style style:name="P117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3cb4d" style:font-size-asian="10pt" style:font-name-complex="Arial3" style:font-size-complex="10pt"/>
    </style:style>
    <style:style style:name="P11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029ce" style:font-size-asian="10pt" style:font-size-complex="10pt"/>
    </style:style>
    <style:style style:name="P11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23cb4d" style:font-size-asian="10pt" style:font-size-complex="10pt"/>
    </style:style>
    <style:style style:name="P12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2029ce" style:font-size-asian="12pt" style:font-name-complex="Arial3" style:font-size-complex="12pt"/>
    </style:style>
    <style:style style:name="P121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26d167"/>
    </style:style>
    <style:style style:name="P12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2" fo:font-size="10pt" fo:language="pl" fo:country="PL" fo:font-style="italic" fo:font-weight="bold" officeooo:paragraph-rsid="0023cb4d" style:font-size-asian="10pt" style:font-style-asian="italic" style:font-weight-asian="bold" style:font-name-complex="Arial3" style:font-size-complex="10pt" style:font-weight-complex="bold"/>
    </style:style>
    <style:style style:name="P123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1ed582" style:font-name-asian="Arial-BoldMT" style:font-size-asian="11pt" style:font-weight-asian="bold" style:font-name-complex="Arial-BoldMT" style:font-size-complex="11pt" style:font-weight-complex="bold"/>
    </style:style>
    <style:style style:name="P124" style:family="paragraph" style:parent-style-name="Standard" style:list-style-name="aaaaa">
      <style:paragraph-properties fo:margin-left="0.058cm" fo:margin-right="0.009cm" fo:margin-top="0cm" fo:margin-bottom="0.079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Arial2" fo:font-size="11pt" fo:language="pl" fo:country="PL" fo:font-style="italic" fo:text-shadow="none" fo:font-weight="normal" officeooo:paragraph-rsid="001ed582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1ed582" fo:hyphenate="false" fo:hyphenation-remain-char-count="2" fo:hyphenation-push-char-count="2" loext:hyphenation-no-caps="false"/>
    </style:style>
    <style:style style:name="P126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2" fo:font-size="12pt" fo:language="pl" fo:country="PL" fo:font-style="normal" style:text-underline-style="none" fo:font-weight="bold" officeooo:paragraph-rsid="0026d167" style:font-name-asian="Arial Narrow" style:font-size-asian="12pt" style:font-style-asian="normal" style:font-weight-asian="bold" style:font-name-complex="Calibri3" style:font-size-complex="12pt" style:font-style-complex="normal" style:font-weight-complex="bold" fo:hyphenate="false" fo:hyphenation-remain-char-count="2" fo:hyphenation-push-char-count="2" loext:hyphenation-no-caps="false"/>
    </style:style>
    <style:style style:name="P127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2029ce" style:font-size-asian="10.5pt" style:font-weight-asian="normal" style:font-name-complex="Arial3" style:font-size-complex="10.5pt" style:font-weight-complex="normal"/>
    </style:style>
    <style:style style:name="P128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2029ce" style:font-size-asian="10pt" style:font-name-complex="Arial3" style:font-size-complex="10pt"/>
    </style:style>
    <style:style style:name="P129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23cb4d" style:font-size-asian="10pt" style:font-name-complex="Arial3" style:font-size-complex="10pt"/>
    </style:style>
    <style:style style:name="P130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2029ce" style:font-size-asian="10pt" style:font-name-complex="Arial3" style:font-size-complex="10pt"/>
    </style:style>
    <style:style style:name="P131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23cb4d" style:font-size-asian="10pt" style:font-name-complex="Arial3" style:font-size-complex="10pt"/>
    </style:style>
    <style:style style:name="P132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2029ce" style:font-size-asian="10pt" style:font-name-complex="Arial3" style:font-size-complex="10pt"/>
    </style:style>
    <style:style style:name="P133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23cb4d" style:font-size-asian="10pt" style:font-name-complex="Arial3" style:font-size-complex="10pt"/>
    </style:style>
    <style:style style:name="P13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2029ce" style:font-size-asian="10pt" style:font-style-asian="italic" style:font-name-complex="Arial3" style:font-size-complex="10pt"/>
    </style:style>
    <style:style style:name="P135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23cb4d" style:font-size-asian="10pt" style:font-style-asian="italic" style:font-name-complex="Arial3" style:font-size-complex="10pt"/>
    </style:style>
    <style:style style:name="P136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2029ce" style:font-size-asian="10pt" style:font-style-asian="italic" style:font-name-complex="Arial3" style:font-size-complex="10pt"/>
    </style:style>
    <style:style style:name="P137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23cb4d" style:font-size-asian="10pt" style:font-style-asian="italic" style:font-name-complex="Arial3" style:font-size-complex="10pt"/>
    </style:style>
    <style:style style:name="P138" style:family="paragraph" style:parent-style-name="Standard" style:list-style-name="aaaaa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2" fo:font-size="11pt" fo:font-weight="bold" officeooo:rsid="08ec1a1b" officeooo:paragraph-rsid="002029ce" style:font-size-asian="11pt" style:font-weight-asian="bold" style:font-name-complex="Calibri3" style:font-size-complex="11pt" style:font-weight-complex="bold"/>
    </style:style>
    <style:style style:name="P139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paragraph-rsid="0023cb4d" style:font-size-asian="11pt" style:font-weight-asian="bold" style:font-name-complex="Calibri3" style:font-size-complex="11pt" style:font-weight-complex="bold"/>
    </style:style>
    <style:style style:name="P140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rsid="08ec1a1b" officeooo:paragraph-rsid="0023cb4d" style:font-size-asian="11pt" style:language-asian="zxx" style:country-asian="none" style:font-weight-asian="bold" style:font-name-complex="Calibri3" style:font-size-complex="11pt" style:language-complex="zxx" style:country-complex="none" style:font-weight-complex="bold"/>
    </style:style>
    <style:style style:name="P141" style:family="paragraph" style:parent-style-name="Standard" style:list-style-name="aaaaa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2" fo:font-size="11pt" fo:language="pl" fo:country="PL" fo:font-weight="bold" officeooo:paragraph-rsid="002029ce" style:font-size-asian="11pt" style:font-weight-asian="bold" style:font-size-complex="11pt" style:font-weight-complex="bold"/>
    </style:style>
    <style:style style:name="P142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2" fo:font-size="11pt" fo:language="pl" fo:country="PL" style:text-underline-style="solid" style:text-underline-width="auto" style:text-underline-color="font-color" fo:font-weight="bold" officeooo:paragraph-rsid="0023cb4d" style:font-size-asian="11pt" style:font-weight-asian="bold" style:font-name-complex="Arial3" style:font-size-complex="11pt"/>
    </style:style>
    <style:style style:name="P143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0pt" fo:language="pl" fo:country="PL" fo:font-style="italic" fo:font-weight="bold" officeooo:paragraph-rsid="0023cb4d" style:font-size-asian="10pt" style:font-style-asian="italic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144" style:family="paragraph" style:parent-style-name="Standard" style:list-style-name="aaaaa">
      <style:paragraph-properties fo:line-height="100%" fo:text-align="end" style:justify-single-word="false" fo:break-before="page"/>
      <style:text-properties officeooo:paragraph-rsid="0026d167"/>
    </style:style>
    <style:style style:name="P145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2" fo:font-size="11pt" fo:font-weight="bold" officeooo:paragraph-rsid="0026d167" style:font-name-asian="Verdana,Italic" style:font-size-asian="11pt" style:font-weight-asian="bold" style:font-name-complex="Arial6" style:font-size-complex="11pt" style:font-weight-complex="bold"/>
    </style:style>
    <style:style style:name="P146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26d167" fo:hyphenate="false" fo:hyphenation-remain-char-count="2" fo:hyphenation-push-char-count="2" loext:hyphenation-no-caps="false"/>
    </style:style>
    <style:style style:name="P147" style:family="paragraph" style:parent-style-name="Table_20_Contents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text:number-lines="false" text:line-number="0" style:snap-to-layout-grid="false"/>
      <style:text-properties officeooo:paragraph-rsid="001ed582"/>
    </style:style>
    <style:style style:name="P148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1ed582"/>
    </style:style>
    <style:style style:name="P149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officeooo:paragraph-rsid="001ed582" style:font-size-asian="10pt" style:font-name-complex="Arial2" style:font-size-complex="10pt"/>
    </style:style>
    <style:style style:name="P15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fo:font-weight="bold" officeooo:paragraph-rsid="001ed582" style:font-size-asian="10pt" style:font-weight-asian="bold" style:font-name-complex="Arial2" style:font-size-complex="10pt" style:font-weight-complex="bold"/>
    </style:style>
    <style:style style:name="P151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1ed582"/>
    </style:style>
    <style:style style:name="P152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1ed582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153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1ed582" fo:background-color="#ffffff" style:font-name-asian="Arial5" style:font-size-asian="10pt" style:language-asian="pl" style:country-asian="PL" style:font-style-asian="normal" style:font-weight-asian="normal" style:font-name-complex="Arial5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2pt" fo:language="pl" fo:country="PL" fo:font-weight="bold" officeooo:paragraph-rsid="0026d167" style:font-size-asian="12pt" style:font-weight-asian="bold" style:font-size-complex="12pt" style:font-weight-complex="bold"/>
    </style:style>
    <style:style style:name="P155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1ed582"/>
    </style:style>
    <style:style style:name="P156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26d167"/>
    </style:style>
    <style:style style:name="P157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2" fo:font-size="11pt" fo:language="pl" fo:country="PL" fo:font-weight="bold" officeooo:paragraph-rsid="0026d16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58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26d167" style:font-size-asian="11pt" style:font-size-complex="11pt"/>
    </style:style>
    <style:style style:name="P159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26d167"/>
    </style:style>
    <style:style style:name="P160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T1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Arial2" fo:font-size="11pt" fo:language="pl" fo:country="PL" officeooo:rsid="01dd4695" style:font-name-asian="Verdana,Italic" style:font-size-asian="11pt" style:font-name-complex="Arial6" style:font-size-complex="11pt"/>
    </style:style>
    <style:style style:name="T3" style:family="text">
      <style:text-properties style:font-name="Arial2" fo:font-size="11pt" fo:language="pl" fo:country="PL" officeooo:rsid="01e873ed" style:font-name-asian="Verdana,Italic" style:font-size-asian="11pt" style:font-name-complex="Arial6" style:font-size-complex="11pt"/>
    </style:style>
    <style:style style:name="T4" style:family="text">
      <style:text-properties style:font-name="Arial2" fo:font-size="11pt" fo:letter-spacing="0.005cm" fo:font-weight="bold" officeooo:rsid="00f5375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5" style:family="text">
      <style:text-properties style:font-name="Arial2" fo:font-size="11pt" fo:letter-spacing="0.005cm" fo:font-weight="bold" officeooo:rsid="0006a40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Arial2" fo:font-size="11pt" fo:letter-spacing="0.005cm" fo:font-weight="bold" officeooo:rsid="001badbe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Arial2" fo:font-size="11pt" style:font-size-asian="11pt" style:font-size-complex="11pt"/>
    </style:style>
    <style:style style:name="T8" style:family="text">
      <style:text-properties style:font-name="Arial2" fo:font-size="11pt" style:font-size-asian="11pt" style:font-name-complex="Calibri3" style:font-size-complex="11pt"/>
    </style:style>
    <style:style style:name="T9" style:family="text">
      <style:text-properties style:font-name="Arial2" fo:font-size="11pt" fo:font-weight="bold" style:font-size-asian="11pt" style:font-weight-asian="bold" style:font-name-complex="Calibri3" style:font-size-complex="11pt"/>
    </style:style>
    <style:style style:name="T10" style:family="text">
      <style:text-properties style:font-name="Arial2" fo:font-size="11pt" fo:font-weight="bold" officeooo:rsid="01b3a5a8" style:font-size-asian="11pt" style:font-weight-asian="bold" style:font-name-complex="Calibri3" style:font-size-complex="11pt"/>
    </style:style>
    <style:style style:name="T11" style:family="text">
      <style:text-properties style:font-name="Arial2" fo:font-size="11pt" style:font-name-asian="Verdana,Italic" style:font-size-asian="11pt" style:font-name-complex="Arial6" style:font-size-complex="11pt"/>
    </style:style>
    <style:style style:name="T12" style:family="text">
      <style:text-properties style:font-name="Arial2" fo:font-size="11pt" officeooo:rsid="01e873ed" style:font-name-asian="Verdana,Italic" style:font-size-asian="11pt" style:font-name-complex="Arial6" style:font-size-complex="11pt"/>
    </style:style>
    <style:style style:name="T13" style:family="text">
      <style:text-properties style:font-name="Arial2" fo:font-size="11pt" officeooo:rsid="01dd4695" style:font-name-asian="Verdana,Italic" style:font-size-asian="11pt" style:font-name-complex="Arial6" style:font-size-complex="11pt"/>
    </style:style>
    <style:style style:name="T14" style:family="text">
      <style:text-properties style:font-name="Arial2" fo:font-size="10pt" fo:language="pl" fo:country="PL" style:font-size-asian="10pt" style:font-name-complex="Arial2" style:font-size-complex="10pt"/>
    </style:style>
    <style:style style:name="T15" style:family="text">
      <style:text-properties style:font-name="Arial2" fo:language="pl" fo:country="PL" fo:font-style="italic" fo:font-weight="bold" officeooo:rsid="0931ee38" style:font-name-asian="Arial-ItalicMT" style:language-asian="zxx" style:country-asian="none" style:font-style-asian="italic" style:font-weight-asian="bold" style:font-name-complex="Arial-ItalicMT" style:language-complex="zxx" style:country-complex="none" style:font-style-complex="italic" style:font-weight-complex="bold"/>
    </style:style>
    <style:style style:name="T16" style:family="text">
      <style:text-properties style:font-name="Arial2" fo:language="pl" fo:country="PL"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7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8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9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20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3" style:font-size-complex="11pt" style:language-complex="pl" style:country-complex="PL" style:font-style-complex="normal" style:font-weight-complex="normal"/>
    </style:style>
    <style:style style:name="T21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3" style:font-size-complex="11pt" style:language-complex="pl" style:country-complex="PL" style:font-style-complex="normal" style:font-weight-complex="normal"/>
    </style:style>
    <style:style style:name="T22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6" style:font-size-complex="11pt" style:language-complex="pl" style:country-complex="PL" style:font-style-complex="normal" style:font-weight-complex="normal"/>
    </style:style>
    <style:style style:name="T23" style:family="text">
      <style:text-properties style:use-window-font-color="true" loext:opacity="0%" style:text-position="0% 100%" style:font-name="Arial2" fo:font-size="11pt" fo:letter-spacing="-0.002cm" fo:font-style="italic" style:text-underline-style="none" fo:font-weight="bold" officeooo:rsid="07a1554b" fo:background-color="#ffffff" loext:char-shading-value="0" style:font-name-asian="Arial2" style:font-size-asian="11pt" style:language-asian="pl" style:country-asian="PL" style:font-style-asian="italic" style:font-weight-asian="bold" style:font-name-complex="Arial5" style:font-size-complex="11pt" style:language-complex="pl" style:country-complex="PL" style:font-style-complex="italic" style:font-weight-complex="bold"/>
    </style:style>
    <style:style style:name="T24" style:family="text">
      <style:text-properties style:use-window-font-color="true" loext:opacity="0%" style:text-position="0% 100%" fo:language="pl" fo:country="P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25" style:family="text">
      <style:text-properties style:use-window-font-color="true" loext:opacity="0%" style:text-position="0% 100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26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2" style:language-asian="pl" style:country-asian="PL" style:font-style-asian="normal" style:font-weight-asian="bold" style:font-name-complex="Calibri2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" style:language-complex="pl" style:country-complex="PL" style:font-style-complex="normal" style:font-weight-complex="bold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officeooo:rsid="0931ee38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loext:opacity="0%" style:text-position="super 58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text-position="0% 100%" style:font-name="Arial2" fo:language="pl" fo:country="PL" fo:font-style="normal" fo:text-shadow="none" style:text-underline-style="solid" style:text-underline-width="auto" style:text-underline-color="font-color" fo:background-color="transparent" loext:char-shading-value="0" style:language-asian="ar" style:country-asian="SA" style:font-style-asian="normal" style:font-style-complex="normal"/>
    </style:style>
    <style:style style:name="T33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5" style:font-size-asian="11pt" style:language-asian="pl" style:country-asian="PL" style:font-style-asian="normal" style:font-weight-asian="normal" style:font-name-complex="Arial5" style:font-size-complex="11pt" style:language-complex="pl" style:country-complex="PL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40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41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42" style:family="text">
      <style:text-properties style:use-window-font-color="true" loext:opacity="0%" fo:font-weight="normal" fo:background-color="transparent" loext:char-shading-value="0" style:font-name-asian="Calibri1" style:font-weight-asian="normal" style:font-name-complex="Calibri1" style:font-weight-complex="normal"/>
    </style:style>
    <style:style style:name="T43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4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45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46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" style:font-style-complex="normal"/>
    </style:style>
    <style:style style:name="T47" style:family="text">
      <style:text-properties officeooo:rsid="0931ee38"/>
    </style:style>
    <style:style style:name="T48" style:family="text">
      <style:text-properties officeooo:rsid="0191fcb8"/>
    </style:style>
    <style:style style:name="T49" style:family="text">
      <style:text-properties style:text-position="super 58%"/>
    </style:style>
    <style:style style:name="T50" style:family="text">
      <style:text-properties style:text-position="super 58%" style:font-name="Arial2" fo:font-size="10pt" fo:language="pl" fo:country="PL" style:font-size-asian="10pt" style:font-name-complex="Arial2" style:font-size-complex="10pt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Calibri3"/>
    </style:style>
    <style:style style:name="T54" style:family="text">
      <style:text-properties fo:font-weight="bold" officeooo:rsid="08e97c4a" style:font-weight-asian="bold" style:font-name-complex="Calibri3"/>
    </style:style>
    <style:style style:name="T55" style:family="text">
      <style:text-properties fo:font-weight="bold" style:font-weight-asian="bold" style:font-name-complex="Arial3" style:font-weight-complex="bold"/>
    </style:style>
    <style:style style:name="T56" style:family="text">
      <style:text-properties fo:font-weight="bold" officeooo:rsid="01b47151" style:font-weight-asian="bold" style:font-name-complex="Arial3" style:font-weight-complex="bold"/>
    </style:style>
    <style:style style:name="T57" style:family="text">
      <style:text-properties fo:font-weight="bold" officeooo:rsid="08ac04e1"/>
    </style:style>
    <style:style style:name="T58" style:family="text">
      <style:text-properties fo:font-weight="bold" officeooo:rsid="0931ee38"/>
    </style:style>
    <style:style style:name="T59" style:family="text">
      <style:text-properties fo:font-weight="bold" officeooo:rsid="08e97c4a" style:language-asian="zxx" style:country-asian="none" style:font-weight-asian="bold" style:font-name-complex="Calibri3" style:language-complex="zxx" style:country-complex="none"/>
    </style:style>
    <style:style style:name="T60" style:family="text">
      <style:text-properties fo:font-weight="bold" officeooo:rsid="08e8d14d" style:language-asian="zxx" style:country-asian="none" style:font-weight-asian="bold" style:font-name-complex="Arial3" style:language-complex="zxx" style:country-complex="none" style:font-weight-complex="bold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italic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76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77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78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79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0" style:family="text">
      <style:text-properties fo:color="#000000" loext:opacity="100%" style:text-line-through-style="none" style:text-line-through-type="none" style:text-position="0% 100%" style:font-name="Arial2" fo:language="pl" fo:country="PL" fo:font-style="normal" fo:text-shadow="none" style:text-underline-style="solid" style:text-underline-width="auto" style:text-underline-color="font-color" officeooo:rsid="0931ee38" fo:background-color="transparent" loext:char-shading-value="0" style:font-name-asian="TimesNewRomanPSMT" style:language-asian="ar" style:country-asian="SA" style:font-style-asian="normal" style:font-name-complex="TimesNewRomanPSMT" style:language-complex="zxx" style:country-complex="none" style:font-style-complex="normal"/>
    </style:style>
    <style:style style:name="T81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4" style:family="text">
      <style:text-properties fo:color="#000000" loext:opacity="100%" style:text-line-through-style="none" style:text-line-through-type="none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5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6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5" style:language-asian="pl" style:country-asian="PL" style:font-style-asian="normal" style:font-weight-asian="normal" style:font-name-complex="Arial5" style:language-complex="pl" style:country-complex="PL" style:font-style-complex="normal" style:font-weight-complex="normal"/>
    </style:style>
    <style:style style:name="T87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5" style:language-asian="pl" style:country-asian="PL" style:font-style-asian="normal" style:font-weight-asian="normal" style:font-name-complex="Arial5" style:language-complex="pl" style:country-complex="PL" style:font-style-complex="normal" style:font-weight-complex="normal"/>
    </style:style>
    <style:style style:name="T88" style:family="text">
      <style:text-properties fo:color="#000000" loext:opacity="100%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89" style:family="text">
      <style:text-properties fo:color="#000000" loext:opacity="100%" fo:font-weight="normal" fo:background-color="transparent" loext:char-shading-value="0" style:font-name-asian="Calibri1" style:font-weight-asian="normal" style:font-name-complex="Calibri1" style:font-weight-complex="normal"/>
    </style:style>
    <style:style style:name="T90" style:family="text">
      <style:text-properties fo:font-style="italic" style:font-name-asian="Arial-ItalicMT" style:font-style-asian="italic" style:font-name-complex="Arial-ItalicMT" style:font-style-complex="italic"/>
    </style:style>
    <style:style style:name="T91" style:family="text">
      <style:text-properties fo:font-style="italic" style:font-style-asian="italic" style:font-name-complex="Arial3"/>
    </style:style>
    <style:style style:name="T92" style:family="text">
      <style:text-properties fo:font-style="normal" officeooo:rsid="004c04d9" style:letter-kerning="true" style:font-name-asian="Arial-BoldMT" style:font-style-asian="normal" style:font-name-complex="Arial-BoldMT" style:font-style-complex="normal"/>
    </style:style>
    <style:style style:name="T93" style:family="text">
      <style:text-properties fo:font-style="normal" officeooo:rsid="0918c297" style:letter-kerning="true" style:font-name-asian="Arial-BoldMT" style:font-style-asian="normal" style:font-name-complex="Arial-BoldMT" style:font-style-complex="normal"/>
    </style:style>
    <style:style style:name="T94" style:family="text">
      <style:text-properties fo:font-style="normal" officeooo:rsid="00198ac8" style:letter-kerning="true" style:font-name-asian="Arial-BoldMT" style:font-style-asian="normal" style:font-name-complex="Arial-BoldMT" style:font-style-complex="normal"/>
    </style:style>
    <style:style style:name="T95" style:family="text">
      <style:text-properties fo:font-style="normal" fo:font-weight="normal" officeooo:rsid="08e97c4a" style:font-style-asian="normal" style:font-weight-asian="normal" style:font-name-complex="Arial3" style:font-style-complex="normal" style:font-weight-complex="normal"/>
    </style:style>
    <style:style style:name="T96" style:family="text">
      <style:text-properties fo:font-style="normal" fo:font-weight="normal" officeooo:rsid="08ea65d6" style:font-style-asian="normal" style:font-weight-asian="normal" style:font-name-complex="Arial3" style:font-style-complex="normal" style:font-weight-complex="normal"/>
    </style:style>
    <style:style style:name="T97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98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99" style:family="text">
      <style:text-properties officeooo:rsid="01e0f918"/>
    </style:style>
    <style:style style:name="T100" style:family="text">
      <style:text-properties style:text-underline-style="none" fo:font-weight="bold" style:font-weight-asian="bold" style:font-weight-complex="bold"/>
    </style:style>
    <style:style style:name="T101" style:family="text">
      <style:text-properties style:text-underline-style="none" fo:font-weight="bold" officeooo:rsid="0575a0c0" style:font-weight-asian="bold" style:font-weight-complex="bold"/>
    </style:style>
    <style:style style:name="T102" style:family="text">
      <style:text-properties style:text-underline-style="none" fo:font-weight="bold" officeooo:rsid="057ddb27" style:font-weight-asian="bold" style:font-weight-complex="bold"/>
    </style:style>
    <style:style style:name="T103" style:family="text">
      <style:text-properties style:text-underline-style="none" fo:font-weight="bold" officeooo:rsid="05307d65" style:font-weight-asian="bold" style:font-weight-complex="bold"/>
    </style:style>
    <style:style style:name="T104" style:family="text">
      <style:text-properties style:text-underline-style="none" fo:font-weight="bold" officeooo:rsid="08b26a59" style:font-weight-asian="bold" style:font-weight-complex="bold"/>
    </style:style>
    <style:style style:name="T105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06" style:family="text">
      <style:text-properties style:text-line-through-style="none" style:text-line-through-type="none" fo:language="pl" fo:country="PL"/>
    </style:style>
    <style:style style:name="T107" style:family="text">
      <style:text-properties style:text-line-through-style="none" style:text-line-through-type="none" fo:language="pl" fo:country="PL" style:text-underline-style="none" style:language-asian="pl" style:country-asian="PL" style:language-complex="pl" style:country-complex="PL"/>
    </style:style>
    <style:style style:name="T108" style:family="text">
      <style:text-properties style:text-line-through-style="none" style:text-line-through-type="none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09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10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11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12" style:family="text">
      <style:text-properties style:text-line-through-style="none" style:text-line-through-type="none" fo:language="pl" fo:country="PL" fo:font-weight="bold" officeooo:rsid="093526c7" style:font-weight-asian="bold" style:font-weight-complex="bold"/>
    </style:style>
    <style:style style:name="T113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14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15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6" style:family="text">
      <style:text-properties style:text-line-through-style="none" style:text-line-through-type="none" style:font-name="Arial2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17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18" style:family="text">
      <style:text-properties officeooo:rsid="02344754"/>
    </style:style>
    <style:style style:name="T119" style:family="text">
      <style:text-properties style:text-position="0% 100%" fo:letter-spacing="-0.002cm" fo:font-style="normal" style:text-underline-style="none" fo:background-color="#ffffff" loext:char-shading-value="0" style:font-name-asian="Arial5" style:language-asian="pl" style:country-asian="PL" style:font-style-asian="normal" style:font-weight-asian="normal" style:font-name-complex="Arial5" style:language-complex="pl" style:country-complex="PL" style:font-style-complex="normal" style:font-weight-complex="normal"/>
    </style:style>
    <style:style style:name="T120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3b67663" fo:background-color="#ffffff" loext:char-shading-value="0" style:font-name-asian="Arial5" style:font-size-asian="11pt" style:language-asian="pl" style:country-asian="PL" style:font-style-asian="normal" style:font-weight-asian="bold" style:font-name-complex="Calibri3" style:font-size-complex="11pt" style:language-complex="pl" style:country-complex="PL" style:font-style-complex="normal" style:font-weight-complex="normal"/>
    </style:style>
    <style:style style:name="T121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1f1619e" fo:background-color="#ffffff" loext:char-shading-value="0" style:font-name-asian="Arial5" style:font-size-asian="11pt" style:language-asian="pl" style:country-asian="PL" style:font-style-asian="normal" style:font-weight-asian="bold" style:font-name-complex="Calibri3" style:font-size-complex="11pt" style:language-complex="pl" style:country-complex="PL" style:font-style-complex="normal" style:font-weight-complex="normal"/>
    </style:style>
    <style:style style:name="T122" style:family="text">
      <style:text-properties fo:color="#00000a" loext:opacity="100%" fo:font-size="11pt" fo:font-weight="bold" style:font-size-asian="11pt" style:font-weight-asian="bold" style:font-name-complex="Calibri3" style:font-size-complex="11pt"/>
    </style:style>
    <style:style style:name="T123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3" style:font-size-complex="11pt" style:language-complex="zxx" style:country-complex="none"/>
    </style:style>
    <style:style style:name="T124" style:family="text">
      <style:text-properties fo:color="#00000a" loext:opacity="100%" fo:font-size="11pt" style:font-size-asian="11pt" style:font-name-complex="Calibri3" style:font-size-complex="11pt"/>
    </style:style>
    <style:style style:name="T125" style:family="text">
      <style:text-properties officeooo:rsid="093526c7"/>
    </style:style>
    <style:style style:name="T126" style:family="text">
      <style:text-properties fo:font-size="10.5pt" fo:language="pl" fo:country="PL" fo:font-weight="normal" style:font-size-asian="10.5pt" style:font-weight-asian="normal" style:font-name-complex="Calibri3" style:font-size-complex="10.5pt" style:font-weight-complex="normal"/>
    </style:style>
    <style:style style:name="T127" style:family="text">
      <style:text-properties fo:language="pl" fo:country="PL" style:font-name-complex="Calibri3"/>
    </style:style>
    <style:style style:name="T128" style:family="text">
      <style:text-properties fo:language="pl" fo:country="PL" fo:font-style="normal" fo:font-weight="normal" officeooo:rsid="08e97c4a" style:font-style-asian="normal" style:font-weight-asian="normal" style:font-name-complex="Arial3" style:font-style-complex="normal" style:font-weight-complex="normal"/>
    </style:style>
    <style:style style:name="T129" style:family="text">
      <style:text-properties fo:language="pl" fo:country="PL" fo:font-style="normal" fo:font-weight="normal" officeooo:rsid="08ea65d6" style:font-style-asian="normal" style:font-weight-asian="normal" style:font-name-complex="Arial3" style:font-style-complex="normal" style:font-weight-complex="normal"/>
    </style:style>
    <style:style style:name="T130" style:family="text">
      <style:text-properties fo:language="pl" fo:country="PL" fo:font-weight="bold" officeooo:rsid="08ee6a4c" style:language-asian="zxx" style:country-asian="none" style:font-weight-asian="bold" style:font-name-complex="Arial3" style:language-complex="zxx" style:country-complex="none" style:font-weight-complex="bold"/>
    </style:style>
    <style:style style:name="T131" style:family="text">
      <style:text-properties fo:language="pl" fo:country="PL" fo:font-weight="bold" officeooo:rsid="01b47151" style:language-asian="zxx" style:country-asian="none" style:font-weight-asian="bold" style:font-name-complex="Arial3" style:language-complex="zxx" style:country-complex="none" style:font-weight-complex="bold"/>
    </style:style>
    <style:style style:name="T132" style:family="text">
      <style:text-properties fo:language="pl" fo:country="PL" fo:font-weight="bold" officeooo:rsid="08e8d14d" style:language-asian="zxx" style:country-asian="none" style:font-weight-asian="bold" style:font-name-complex="Arial3" style:language-complex="zxx" style:country-complex="none" style:font-weight-complex="bold"/>
    </style:style>
    <style:style style:name="T133" style:family="text">
      <style:text-properties officeooo:rsid="08f03de0"/>
    </style:style>
    <style:style style:name="T134" style:family="text">
      <style:text-properties style:font-name-complex="Calibri3"/>
    </style:style>
    <style:style style:name="T135" style:family="text">
      <style:text-properties officeooo:rsid="08e97c4a"/>
    </style:style>
    <style:style style:name="T136" style:family="text">
      <style:text-properties style:language-asian="zxx" style:country-asian="none" style:language-complex="zxx" style:country-complex="none"/>
    </style:style>
    <style:style style:name="T137" style:family="text">
      <style:text-properties officeooo:rsid="08e97c4a" style:language-asian="zxx" style:country-asian="none" style:language-complex="zxx" style:country-complex="none"/>
    </style:style>
    <style:style style:name="T138" style:family="text">
      <style:text-properties officeooo:rsid="08f5b142" style:language-asian="zxx" style:country-asian="none" style:language-complex="zxx" style:country-complex="none"/>
    </style:style>
    <style:style style:name="T139" style:family="text">
      <style:text-properties officeooo:rsid="08ec1a1b" style:language-asian="zxx" style:country-asian="none" style:language-complex="zxx" style:country-complex="none"/>
    </style:style>
    <style:style style:name="T140" style:family="text">
      <style:text-properties officeooo:rsid="08edb479" style:language-asian="zxx" style:country-asian="none" style:language-complex="zxx" style:country-complex="none"/>
    </style:style>
    <style:style style:name="T141" style:family="text">
      <style:text-properties officeooo:rsid="08f23a6f" style:language-asian="zxx" style:country-asian="none" style:language-complex="zxx" style:country-complex="none"/>
    </style:style>
    <style:style style:name="T142" style:family="text">
      <style:text-properties officeooo:rsid="08f5b142" style:language-asian="zxx" style:country-asian="none" style:font-name-complex="Arial3" style:language-complex="zxx" style:country-complex="none"/>
    </style:style>
    <style:style style:name="T143" style:family="text">
      <style:text-properties officeooo:rsid="08ee6a4c" style:language-asian="zxx" style:country-asian="none" style:font-name-complex="Calibri3" style:language-complex="zxx" style:country-complex="none"/>
    </style:style>
    <style:style style:name="T144" style:family="text">
      <style:text-properties style:font-name-complex="Arial3"/>
    </style:style>
    <style:style style:name="T145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46" style:family="text">
      <style:text-properties fo:font-size="11pt" fo:language="pl" fo:country="PL" style:font-size-asian="11pt" style:font-name-complex="Arial3" style:font-size-complex="11pt"/>
    </style:style>
    <style:style style:name="T147" style:family="text">
      <style:text-properties fo:font-size="11pt" fo:language="pl" fo:country="PL" officeooo:rsid="01b53594" style:font-size-asian="11pt" style:font-name-complex="Arial3" style:font-size-complex="11pt"/>
    </style:style>
    <style:style style:name="T148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49" style:family="text">
      <style:text-properties fo:font-size="11pt" fo:font-weight="normal" style:font-name-asian="Calibri3" style:font-size-asian="11pt" style:language-asian="pl" style:country-asian="PL" style:font-weight-asian="normal" style:font-name-complex="Calibri Light" style:font-size-complex="11pt" style:font-weight-complex="normal"/>
    </style:style>
    <style:style style:name="T150" style:family="text">
      <style:text-properties style:font-name="sans-serif"/>
    </style:style>
    <style:style style:name="T151" style:family="text">
      <style:text-properties style:font-name="sans-serif" officeooo:rsid="08f03de0"/>
    </style:style>
    <style:style style:name="T152" style:family="text">
      <style:text-properties officeooo:rsid="01b53594"/>
    </style:style>
    <style:style style:name="T153" style:family="text">
      <style:text-properties officeooo:rsid="01f7e2ae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nazw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azw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iedziba wykonawcy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adres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opis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liczba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stawa dysponowania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027465670079" text:style-name="aaaaa">
        <text:list-header>
          <text:p text:style-name="P144"><text:span text:style-name="T1">załącznik nr </text:span><text:span text:style-name="T19">4</text:span><text:span text:style-name="T1"> do specyfikacji istotnych warunków zamówienia</text:span></text:p>
          <text:p text:style-name="P40">znak: Rz.271.<text:span text:style-name="T125">5</text:span>.202<text:span text:style-name="T48">1</text:span></text:p>
          <text:p text:style-name="P41"/>
          <text:p text:style-name="P82">Składany przez wykonawcę/ców wraz z ofertą (jeżeli dotyczy)</text:p>
          <text:p text:style-name="P33"/>
          <text:p text:style-name="P154"><text:span text:style-name="T45">W</text:span><text:span text:style-name="T44">zór</text:span><text:span text:style-name="Strong_20_Emphasis"><text:span text:style-name="T26"> zobowiązanie podmiotu udostępniającego zasoby do oddania mu do dyspozycji niezbędnych zasobów na potrzeby realizacji danego zamówienia</text:span></text:span></text:p>
          <text:p text:style-name="P87"><text:span text:style-name="Strong_20_Emphasis"><text:span text:style-name="T71"/></text:span></text:p>
          <text:p text:style-name="P35"><text:span text:style-name="Strong_20_Emphasis"><text:span text:style-name="T64">Wykonanie </text:span></text:span><text:span text:style-name="Strong_20_Emphasis"><text:span text:style-name="T65">oznakowania poziomego dróg kategorii </text:span></text:span><text:span text:style-name="Strong_20_Emphasis"><text:span text:style-name="T66">gminnej</text:span></text:span><text:span text:style-name="Strong_20_Emphasis"><text:span text:style-name="T65"> (linie segregacyjne, przejścia dla pieszych, strzałki i symbole) na terenie </text:span></text:span><text:span text:style-name="Strong_20_Emphasis"><text:span text:style-name="T66">Legionowa</text:span></text:span></text:p>
          <text:p text:style-name="P36"><text:span text:style-name="Strong_20_Emphasis"><text:span text:style-name="T68"><draw:control text:anchor-type="as-char" draw:z-index="0" draw:name="Kształt4_42" draw:style-name="gr1" draw:text-style-name="P160" svg:width="15.306cm" svg:height="0.75cm" draw:control="control1"><svg:title>Pole edycyjne: brutto</svg:title><svg:desc>Pole edycyjne: brutto</svg:desc></draw:control></text:span></text:span></text:p>
          <text:p text:style-name="P36"><text:span text:style-name="Strong_20_Emphasis"><text:span text:style-name="T68">Adres podmiotu udostępniającego</text:span></text:span></text:p>
          <text:p text:style-name="P36"><text:span text:style-name="Strong_20_Emphasis"><text:span text:style-name="T68"/></text:span></text:p>
          <text:p text:style-name="P36"><text:span text:style-name="Strong_20_Emphasis"><text:span text:style-name="T68"><draw:control text:anchor-type="as-char" draw:z-index="1" draw:name="Kształt4_43" draw:style-name="gr1" draw:text-style-name="P160" svg:width="15.306cm" svg:height="0.75cm" draw:control="control2"><svg:title>Pole edycyjne: brutto</svg:title><svg:desc>Pole edycyjne: brutto</svg:desc></draw:control></text:span></text:span></text:p>
          <text:p text:style-name="P27"/>
          <text:p text:style-name="P27">Oświadczam (y), że:</text:p>
          <text:p text:style-name="P26">na zasadach określonych w <text:span text:style-name="Strong_20_Emphasis"><text:span text:style-name="T79">art. </text:span></text:span><text:span text:style-name="T97">118 ust </text:span><text:span text:style-name="T27">1</text:span><text:span text:style-name="T97"> ustawy z dnia 11 września 2019r. - Prawo zamówień publicznych </text:span><text:span text:style-name="T46">tekst jedn. Dz. U. z 2019, poz. 2019 z późn. zm.).</text:span>, zobowiązuję (zobowiązujemy) się wobec <text:s/>wykonawcy (wykonawców występujących wspólnie) -</text:p>
          <text:p text:style-name="P26"><draw:control text:anchor-type="as-char" draw:z-index="2" draw:name="Kształt4_44" draw:style-name="gr1" draw:text-style-name="P160" svg:width="15.306cm" svg:height="0.75cm" draw:control="control3"><svg:title>Pole edycyjne: brutto</svg:title><svg:desc>Pole edycyjne: brutto</svg:desc></draw:control></text:p>
          <text:p text:style-name="P26">(wpisać nazwę wykonawcy/wykonawców) </text:p>
          <text:p text:style-name="P26">mającego (mających) siedzibę w <draw:control text:anchor-type="as-char" draw:z-index="3" draw:name="Kształt4_45" draw:style-name="gr1" draw:text-style-name="P160" svg:width="15.306cm" svg:height="0.75cm" draw:control="control4"><svg:title>Pole edycyjne: brutto</svg:title><svg:desc>Pole edycyjne: brutto</svg:desc></draw:control>przy ul.</text:p>
          <text:p text:style-name="P26"/>
          <text:p text:style-name="P26"><draw:control text:anchor-type="as-char" draw:z-index="4" draw:name="Kształt4_46" draw:style-name="gr1" draw:text-style-name="P160" svg:width="15.306cm" svg:height="0.75cm" draw:control="control5"><svg:title>Pole edycyjne: brutto</svg:title><svg:desc>Pole edycyjne: brutto</svg:desc></draw:control></text:p>
          <text:p text:style-name="P7"><text:span text:style-name="T106">w związku z postępowaniem o udzielenie zamówienia publicznego prowadzonego przez </text:span><text:span text:style-name="T111">Gminę Miejską Legionowo Urząd Miasta Legionowo, ul. marsz. Józefa Piłsudskiego 41, 05-120 Legionowo</text:span><text:span text:style-name="T106">, którego przedmiotem jest </text:span><text:span text:style-name="Strong_20_Emphasis"><text:span text:style-name="T73">Wykonanie </text:span></text:span><text:span text:style-name="Strong_20_Emphasis"><text:span text:style-name="T74">oznakowania poziomego dróg kategorii </text:span></text:span><text:span text:style-name="Strong_20_Emphasis"><text:span text:style-name="T75">gminnej</text:span></text:span><text:span text:style-name="Strong_20_Emphasis"><text:span text:style-name="T74"> (linie segregacyjne, przejścia dla pieszych, strzałki i symbole) na terenie </text:span></text:span><text:span text:style-name="Strong_20_Emphasis"><text:span text:style-name="T75">Legionowa</text:span></text:span><text:span text:style-name="T111">, </text:span><text:span text:style-name="T114">sygnatura nadana przez zamawiającego:</text:span><text:span text:style-name="T111"> Rz.271.</text:span><text:span text:style-name="T112">5</text:span><text:span text:style-name="T111">.202</text:span><text:span text:style-name="T113">1</text:span><text:span text:style-name="T111">, </text:span></text:p>
          <text:p text:style-name="P29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    <text:p text:style-name="P25"/>
          <text:p text:style-name="P30">w postaci:</text:p>
          <text:p text:style-name="P7"><text:span text:style-name="T109">1. zdolności zawodowej</text:span><text:span text:style-name="T110"> z zakresu robót budowlanych wykonanych nie wcześniej niż w okresie ostatnich 5 lat </text:span><text:span text:style-name="T115">(jeżeli dotyczy)</text:span></text:p>
          <text:p text:style-name="P28"/>
          <text:p text:style-name="P90"><text:span text:style-name="T153">a) </text:span>sposób wykorzystania udostępnionych przeze mnie zasobów będzie następujący:</text:p>
          <text:p text:style-name="P93"><draw:control text:anchor-type="as-char" draw:z-index="5" draw:name="Kształt4_47" draw:style-name="gr1" draw:text-style-name="P160" svg:width="15.306cm" svg:height="0.75cm" draw:control="control6"><svg:title>Pole edycyjne: brutto</svg:title><svg:desc>Pole edycyjne: brutto</svg:desc></draw:control></text:p>
          <text:p text:style-name="P90"><text:span text:style-name="T153">b) </text:span>zakres mojego udziału przy wykonywaniu zamówienia będzie następujący:</text:p>
          <text:p text:style-name="P93"><draw:control text:anchor-type="as-char" draw:z-index="6" draw:name="Kształt4_48" draw:style-name="gr1" draw:text-style-name="P160" svg:width="15.306cm" svg:height="0.75cm" draw:control="control7"><svg:title>Pole edycyjne: brutto</svg:title><svg:desc>Pole edycyjne: brutto</svg:desc></draw:control></text:p>
          <text:p text:style-name="P94"><text:span text:style-name="T12">c) </text:span><text:span text:style-name="T11">okres mojego udziału przy wykonywaniu zamówienia będzie następujący:</text:span></text:p>
          <text:p text:style-name="P93"><text:soft-page-break/><draw:control text:anchor-type="as-char" draw:z-index="7" draw:name="Kształt4_49" draw:style-name="gr1" draw:text-style-name="P160" svg:width="15.306cm" svg:height="0.75cm" draw:control="control8"><svg:title>Pole edycyjne: brutto</svg:title><svg:desc>Pole edycyjne: brutto</svg:desc></draw:control></text:p>
          <text:p text:style-name="P91"><text:span text:style-name="T12">d</text:span><text:span text:style-name="T13">) </text:span><text:span text:style-name="T11">udostępniając wykonawcy zdolności w postaci doświadczenia będę realizował </text:span><text:span text:style-name="T22">roboty budowlane</text:span><text:span text:style-name="T11">, których dotyczą <text:s/>udostępnione zdolności:</text:span></text:p>
          <text:p text:style-name="P145">TAK*/NIE *</text:p>
          <text:p text:style-name="P95"/>
          <text:p text:style-name="P27">2. <text:span text:style-name="T98">zdolności technicznej z zakresu narzędzi, wyposażenia zakładu lub urządzeń technicznych dostępnych wykonawcy w celu wykonania zamówienia publicznego <text:s/>(jeżeli dotyczy)</text:span></text:p>
          <text:p text:style-name="P93"/>
          <text:p text:style-name="P146"><text:span text:style-name="T13">a) </text:span><text:span text:style-name="T2">Opis (rodzaj)</text:span></text:p>
          <text:p text:style-name="P93"><draw:control text:anchor-type="as-char" draw:z-index="8" draw:name="Kształt4_50" draw:style-name="gr1" draw:text-style-name="P160" svg:width="15.306cm" svg:height="0.75cm" draw:control="control9"><svg:title>Pole edycyjne: brutto</svg:title><svg:desc>Pole edycyjne: brutto</svg:desc></draw:control></text:p>
          <text:p text:style-name="P91"><text:span text:style-name="T13">b) </text:span><text:span text:style-name="T2">Liczba jednostek</text:span></text:p>
          <text:p text:style-name="P93"><draw:control text:anchor-type="as-char" draw:z-index="9" draw:name="Kształt4_51" draw:style-name="gr1" draw:text-style-name="P160" svg:width="15.306cm" svg:height="0.75cm" draw:control="control10"><svg:title>Pole edycyjne: brutto</svg:title><svg:desc>Pole edycyjne: brutto</svg:desc></draw:control></text:p>
          <text:p text:style-name="P94"><text:span text:style-name="T12">c) </text:span><text:span text:style-name="T3">Podstawa dysponowania potencjałem przez podmiot udostępniający</text:span></text:p>
          <text:p text:style-name="P93"><draw:control text:anchor-type="as-char" draw:z-index="10" draw:name="Kształt4_52" draw:style-name="gr1" draw:text-style-name="P160" svg:width="15.306cm" svg:height="0.75cm" draw:control="control11"><svg:title>Pole edycyjne: brutto</svg:title><svg:desc>Pole edycyjne: brutto</svg:desc></draw:control></text:p>
          <text:p text:style-name="P90"/>
          <text:p text:style-name="P92">Zobowiązanie wygasa z chwilą zawarcia z zamawiającym umowy na wykonanie zamówienia, której stroną jest inny wykonawca (podmiot).</text:p>
          <text:p text:style-name="P96">W przypadku innych podmiotów, na zasobach których wykonawca polega, kopie dokumentów tych podmiotów są poświadczane za zgodność z oryginałem odpowiednio przez te podmioty.</text:p>
          <text:p text:style-name="P21"/>
          <text:p text:style-name="P27"/>
          <text:p text:style-name="P126">UWAGA: Oświadczenie należy podpisać kwalifikowanym podpisem elektronicznym, podpisem zaufanym lub podpisem osobistym osoby uprawnionej do zaciągania zobowiązań w imieniu Wykonawcy</text:p>
          <text:p text:style-name="P43"/>
          <text:p text:style-name="P157">Oświadczenie:</text:p>
          <text:p text:style-name="P158"><text:span text:style-name="T89">Oświadczam, że wypełniłem/am obowiązki informacyjne przewidziane w art. 13 lub art. 14 RODO</text:span><text:span text:style-name="T88"><text:note text:id="ftn3" text:note-class="footnote"><text:note-citation>1</text:note-citation><text:note-body><text:p text:style-name="P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89"> wobec osób fizycznych, </text:span><text:span text:style-name="T42">od których dane osobowe bezpośrednio lub pośrednio pozyskałem/am</text:span><text:span text:style-name="T89"> w celu ubiegania się o udzielenie zamówienia publicznego w niniejszym postępowaniu</text:span><text:span text:style-name="T89"><text:note text:id="ftn4" text:note-class="footnote"><text:note-citation>2</text:note-citation><text:note-body><text:p text:style-name="P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    <text:p text:style-name="P25"/>
          <text:p text:style-name="P25">Podpis(y):</text:p>
          <text:p text:style-name="P25"><draw:control text:anchor-type="as-char" draw:z-index="11" draw:name="Kształt4_54" draw:style-name="gr1" draw:text-style-name="P160" svg:width="10.159cm" svg:height="1.311cm" draw:control="control12"><svg:title>Pole edycyjne: brutto</svg:title><svg:desc>Pole edycyjne: brutto</svg:desc></draw:control></text:p>
          <text:p text:style-name="P1">Nazwa(y) podmiotu (ów)/ pieczęć(cie) podmiotu (ów)udostępniającego (cych) <text:s/>zasoby </text:p>
          <text:p text:style-name="P32"><draw:control text:anchor-type="as-char" draw:z-index="12" draw:name="Kształt4_55" draw:style-name="gr1" draw:text-style-name="P160" svg:width="10.159cm" svg:height="1.311cm" draw:control="control13"><svg:title>Pole edycyjne: brutto</svg:title><svg:desc>Pole edycyjne: brutto</svg:desc></draw:control></text:p>
        </text:list-header>
        <text:list-item>
          <text:p text:style-name="P1">Nazwisko i imię osoby (osób) upoważnionej(ych) do podpisania <text:s/>niniejszego zobowiązania </text:p>
          <text:p text:style-name="P22"><text:soft-page-break/><draw:control text:anchor-type="as-char" draw:z-index="13" draw:name="Kształt4_56" draw:style-name="gr1" draw:text-style-name="P160" svg:width="10.159cm" svg:height="1.311cm" draw:control="control14"><svg:title>Pole edycyjne: brutto</svg:title><svg:desc>Pole edycyjne: brutto</svg:desc></draw:control></text:p>
        </text:list-item>
        <text:list-item>
          <text:p text:style-name="P1">Podpis(y) osoby(osób) upoważnionej(ych) do podpisania niniejszego zobowiązania</text:p>
          <text:p text:style-name="P22"><draw:control text:anchor-type="as-char" draw:z-index="14" draw:name="Kształt4_57" draw:style-name="gr1" draw:text-style-name="P160" svg:width="10.159cm" svg:height="1.311cm" draw:control="control15"><svg:title>Pole edycyjne: brutto</svg:title><svg:desc>Pole edycyjne: brutto</svg:desc></draw:control></text:p>
          <text:p text:style-name="P1">Miejscowość </text:p>
          <text:p text:style-name="P2">i data </text:p>
          <text:p text:style-name="P25">UWAGA:</text:p>
        </text:list-item>
        <text:list-item text:start-value="1">
          <text:p text:style-name="P121"><text:span text:style-name="Strong_20_Emphasis"><text:span text:style-name="T81">W</text:span></text:span><text:span text:style-name="Strong_20_Emphasis"><text:span text:style-name="T82"> przypadku, gdy zasoby, o których mowa wyżej zostaną udostępnione wykonawcy (wykonawcom wspólnie ubiegających się o udzielenie zamówienia) przez różne podmioty, zobowiązanie w formie oświadczenia, którego wzór stanowi Załącznik Nr 4 do SWZ złoży oddzielnie każdy z podmiotów udostępniających;</text:span></text:span></text:p>
        </text:list-item>
        <text:list-item>
          <text:p text:style-name="P23">Wykonawca, powołujący się na zasoby podmiotu trzeciego, musi wykazać, że udostępniane zasoby będą służyły nie tylko do wykazania zamawiającemu, że wykonawca spełnia stawiane przez niego warunki udziału, ale również, że w przypadku udzielenia zamówienia będą one wykorzystane bezpośrednio do realizacji zamówienia (tzn. będą miały realny charakter);</text:p>
        </text:list-item>
        <text:list-item>
          <text:p text:style-name="P159"><text:span text:style-name="Strong_20_Emphasis"><text:span text:style-name="T116">W odniesieniu do warunków dotyczących wykształcenia, kwalifikacji zawodowych lub doświadczenia, wykonawcy mogą polegać na zdolnościach innych podmiotów, </text:span></text:span><text:span text:style-name="Strong_20_Emphasis"><text:span text:style-name="T117">jeśli podmioty te zrealizują roboty budowlane, do realizacji których te zdolności są wymagane.</text:span></text:span></text:p>
        </text:list-item>
        <text:list-item>
          <text:p text:style-name="P159"><text:span text:style-name="Strong_20_Emphasis"><text:span text:style-name="T30">Jeżeli zdolności techniczne lub zawodowe, podmiotu na zasoby których powołuje się wykonawca, nie potwierdzają spełnieni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59"><text:span text:style-name="Strong_20_Emphasis"><text:span text:style-name="T30">zastąpił ten podmiot innym podmiotem lub podmiotami lub</text:span></text:span></text:p>
            </text:list-item>
            <text:list-item>
              <text:p text:style-name="P159"><text:span text:style-name="Strong_20_Emphasis"><text:span text:style-name="T30">zobowiązał się do osobistego wykonania odpowiedniej części zamówienia, jeżeli wykaże zdolności techniczne lub zawodowe.</text:span></text:span></text:p>
            </text:list-item>
          </text:list>
          <text:p text:style-name="P42"/>
          <text:p text:style-name="P126">UWAGA: Oświadczenie należy podpisać kwalifikowanym podpisem elektronicznym, podpisem zaufanym lub podpisem osobistym osoby uprawnionej do zaciągania zobowiązań w imieniu Wykonawcy</text:p>
          <text:p text:style-name="P44"/>
          <text:p text:style-name="P66"><text:span text:style-name="T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Arial6" svg:font-family="Arial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5" svg:font-family="Arial" style:font-family-generic="swiss"/>
    <style:font-face style:name="Arial Narrow" svg:font-family="'Arial Narrow'" style:font-family-generic="swiss"/>
    <style:font-face style:name="Calibri2" svg:font-family="Calibri" style:font-family-generic="swiss"/>
    <style:font-face style:name="Calibri" svg:font-family="Calibri, Calibri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ListLabel_20_4906" style:display-name="ListLabel 4906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28:52.311000000</meta:creation-date>
    <meta:generator>LibreOffice/7.1.0.3$Windows_X86_64 LibreOffice_project/f6099ecf3d29644b5008cc8f48f42f4a40986e4c</meta:generator>
    <dc:date>2021-04-21T09:33:09.024000000</dc:date>
    <meta:editing-duration>PT4M15S</meta:editing-duration>
    <meta:editing-cycles>4</meta:editing-cycles>
    <meta:document-statistic meta:table-count="0" meta:image-count="0" meta:object-count="0" meta:page-count="3" meta:paragraph-count="58" meta:word-count="712" meta:character-count="5483" meta:non-whitespace-character-count="4812"/>
  </office:meta>
</office:document-meta>
</file>