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15%"/>
      <style:text-properties style:font-name="Calibri" style:font-name-complex="Calibri"/>
    </style:style>
    <style:style style:name="P14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26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 fo:line-height="115%"/>
    </style:style>
    <style:style style:name="T34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35" style:parent-style-name="Standard" style:family="paragraph">
      <style:paragraph-properties fo:text-align="end" fo:line-height="115%"/>
    </style:style>
    <style:style style:name="T36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37" style:parent-style-name="Normalny" style:family="paragraph">
      <style:paragraph-properties>
        <style:tab-stops>
          <style:tab-stop style:type="left" style:position="4.3541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end" fo:line-height="115%"/>
    </style:style>
    <style:style style:name="P39" style:parent-style-name="Normalny" style:family="paragraph">
      <style:paragraph-properties>
        <style:tab-stops>
          <style:tab-stop style:type="left" style:position="4.5041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10.2024.AM <text:s text:c="85"/>Włodawa, 11.07.2024 r.</text:p>
      <text:p text:style-name="P14"/>
      <text:p text:style-name="P15"><text:span text:style-name="T16">Odpowiedzi na zapytania Wykonawców dotyczące treści SWZ</text:span></text:p>
      <text:p text:style-name="P17"/>
      <text:p text:style-name="P18">Dotyczy postępowania o udzielenie zamówienia publicznego w trybie podstawowym zgodnie z art. 275 pkt. 1 ustawy Pzp, pn:</text:p>
      <text:p text:style-name="P19"/>
      <text:p text:style-name="P20"><text:bookmark-start text:name="_Hlk169602599"/>„Przebudowa drogi gminnej nr 104273L – ul. Mostowa we Włodawie wraz<text:line-break/><text:s/>z infrastrukturą techniczną”</text:p>
      <text:p text:style-name="P21"><text:bookmark-end text:name="_Hlk169602599"/></text:p>
      <text:p text:style-name="P22"><text:tab/>Zamawiający informuje, że zgodnie z art. 284 ust.1 i 6 w terminie określonym zgodnie<text:line-break/>z art. 284 ust. 2 ustawy z 11 września 2019 r. – Prawo zamówień publicznych (Dz.U. <text:s/>z 2023 poz. 1605) – dalej: ustawa Pzp, Wykonawca w dniu 10.07.2024 r. zwr<text:bookmark-start text:name="_Hlk158120306"/>ó<text:bookmark-end text:name="_Hlk158120306"/>cił się do Zamawiającego<text:line-break/>z wnioskiem o wyjaśnienie treści SWZ.</text:p>
      <text:p text:style-name="P23">W związku z powyższym, Zamawiający udziela następujących wyjaśnień:</text:p>
      <text:p text:style-name="P24">Pytanie 1)</text:p>
      <text:p text:style-name="P25">Proszę o weryfikację kolejnych referencji wysłanych w załączniku.</text:p>
      <text:p text:style-name="P26">Odpowiedź:</text:p>
      <text:p text:style-name="P27"><text:span text:style-name="T28">Zamawiający informuje, iż przedłożone referencje inwestycji pn.: „Wykonanie robót drogowych <text:s/>polegających na budowie parkingów, dróg dojazdowych, ciągów pieszo – jezdnych przy budynkach mieszkalnych” opiewające na kwotę 1 650 321, 80 zł brutto nie mogą być zaakceptowane, gdyż nie spełniają wymaganych warunków postawionych w niniejszym postępowaniu, a mianowicie nie polegają na<text:s/></text:span><text:span text:style-name="T29">budowie lub przebudowie dróg publicznych.</text:span></text:p>
      <text:p text:style-name="P30"/>
      <text:p text:style-name="P31"/>
      <text:p text:style-name="P32"><text:tab/></text:p>
      <text:p text:style-name="P33"><text:span text:style-name="T34">(-)BURMISTRZ WŁODAWY</text:span></text:p>
      <text:p text:style-name="P35"><text:span text:style-name="T36">WIESŁAW MUSZYŃSKI</text:span></text:p>
      <text:p text:style-name="P37"/>
      <text:p text:style-name="P38"><text:tab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agłówek" style:family="paragraph">
      <style:paragraph-properties fo:widows="0" fo:orphans="0" fo:text-align="center" fo:line-height="115%"/>
    </style:style>
    <style:style style:name="T3" style:parent-style-name="Domyślnaczcionkaakapitu" style:family="text">
      <style:text-properties style:font-name="Cambria" style:font-weight-complex="bold" fo:color="#000000" fo:font-size="8.5pt" style:font-size-asian="8.5pt" style:font-size-complex="8.5pt"/>
    </style:style>
    <style:style style:name="TableColumn5" style:family="table-column">
      <style:table-column-properties style:column-width="6.2986in" style:use-optimal-column-width="false"/>
    </style:style>
    <style:style style:name="Table4" style:family="table">
      <style:table-properties style:width="6.2986in" style:rel-width="100%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widows="0" fo:orphans="0" fo:text-align="center" fo:line-height="105%"/>
    </style:style>
    <style:style style:name="T9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0" style:parent-style-name="Domyślnaczcionkaakapitu" style:family="text">
      <style:text-properties style:font-name="Cambria" style:font-name-complex="Calibri" fo:color="#000000" fo:font-size="8pt" style:font-size-asian="8pt" style:font-size-complex="8pt"/>
    </style:style>
    <style:style style:name="T11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2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text:s text:c="133"/></text:span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ostępowanie o udzielenie zamówienia publicznego prowadzone w trybie podstawowym na zadanie inwestycyjne pn.:</text:span><text:span text:style-name="T10"><text:s/></text:span><text:span text:style-name="T11">„Przebudowa drogi gminnej nr 104273L – ul. Mostowa we Włodawie wraz z infrastrukturą techniczną”,<text:s/></text:span><text:span text:style-name="T12">które jest realizowane ze środków</text:span><text:span text:style-name="T13"><text:s/>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7-10T09:06:00Z</meta:creation-date>
    <dc:date>2024-07-11T12:29:00Z</dc:date>
    <meta:print-date>2024-07-10T09:19:00Z</meta:print-date>
    <meta:template xlink:href="Normal" xlink:type="simple"/>
    <meta:editing-cycles>4</meta:editing-cycles>
    <meta:editing-duration>PT2940S</meta:editing-duration>
    <meta:document-statistic meta:page-count="1" meta:paragraph-count="2" meta:word-count="190" meta:character-count="1334" meta:row-count="9" meta:non-whitespace-character-count="1146"/>
  </office:meta>
</office:document-meta>
</file>