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10.8291in" fo:margin-left="-0.7909in" table:align="left"/>
    </style:style>
    <style:style style:name="TableRow12" style:family="table-row">
      <style:table-row-properties style:min-row-height="0.7395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4" style:family="table-row">
      <style:table-row-properties style:min-row-height="0.8125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Row76" style:family="table-row">
      <style:table-row-properties style:min-row-height="0.7291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ableRow99" style:family="table-row">
      <style:table-row-properties style:min-row-height="0.5104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ableRow121" style:family="table-row">
      <style:table-row-properties style:min-row-height="0.8958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ableRow143" style:family="table-row">
      <style:table-row-properties style:min-row-height="0.4916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Row165" style:family="table-row">
      <style:table-row-properties style:min-row-height="0.8333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Row187" style:family="table-row">
      <style:table-row-properties style:min-row-height="1.0625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ableRow209" style:family="table-row">
      <style:table-row-properties style:min-row-height="0.4895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ableRow231" style:family="table-row">
      <style:table-row-properties style:min-row-height="0.7916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ableRow275" style:family="table-row">
      <style:table-row-properties style:min-row-height="0.4062in"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P297" style:parent-style-name="Standard" style:family="paragraph">
      <style:paragraph-properties fo:text-align="center" fo:margin-bottom="0in" fo:line-height="100%"/>
    </style:style>
    <style:style style:name="P298" style:parent-style-name="Standard" style:family="paragraph">
      <style:paragraph-properties fo:text-align="center" fo:margin-bottom="0in" fo:line-height="100%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min-row-height="0.9027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-top="0.0069in solid #00000A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ableRow388" style:family="table-row">
      <style:table-row-properties style:min-row-height="0.177in"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ableRow410" style:family="table-row">
      <style:table-row-properties style:min-row-height="0.177in"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P416" style:parent-style-name="Standard" style:family="paragraph">
      <style:paragraph-properties fo:text-align="center" fo:margin-bottom="0in" fo:line-height="100%"/>
    </style:style>
    <style:style style:name="P417" style:parent-style-name="Standard" style:family="paragraph">
      <style:paragraph-properties fo:text-align="center" fo:margin-bottom="0in" fo:line-height="100%"/>
    </style:style>
    <style:style style:name="P418" style:parent-style-name="Standard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fo:font-weight="bold" style:font-weight-asian="bold" style:font-weight-complex="bold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end" fo:margin-bottom="0in" fo:line-height="100%"/>
    </style:style>
    <style:style style:name="P482" style:parent-style-name="Standard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Bookmark"/>Lp<text:bookmark-end text:name="Bookmark"/>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Ilość szacunkowa na 12 miesięcy</text:p>
          </table:table-cell>
          <table:table-cell table:style-name="TableCell19">
            <text:p text:style-name="P20">Nazwa wymaganego produktu</text:p>
          </table:table-cell>
          <table:table-cell table:style-name="TableCell21">
            <text:p text:style-name="P22">Cena jednostkowa netto (zł)</text:p>
          </table:table-cell>
          <table:table-cell table:style-name="TableCell23">
            <text:p text:style-name="P24">Podatek VAT (%)</text:p>
          </table:table-cell>
          <table:table-cell table:style-name="TableCell25">
            <text:p text:style-name="P26">Kwota VAT</text:p>
          </table:table-cell>
          <table:table-cell table:style-name="TableCell27">
            <text:p text:style-name="P28">Cena jednostkowa brutto (zł)</text:p>
          </table:table-cell>
          <table:table-cell table:style-name="TableCell29">
            <text:p text:style-name="P30">Wartość netto (3x5)</text:p>
          </table:table-cell>
          <table:table-cell table:style-name="TableCell31">
            <text:p text:style-name="P32">Wartość brutto<text:s/>(3x8)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7</text:p>
          </table:table-cell>
          <table:table-cell table:style-name="TableCell48">
            <text:p text:style-name="P49">8</text:p>
          </table:table-cell>
          <table:table-cell table:style-name="TableCell50">
            <text:p text:style-name="P51">9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Rekombinowana szczepionka przeciwko wirusowemu<text:s/><text:span text:style-name="T59">zapaleniu wątroby typu B</text:span>, zawierająca 20 mcg oczyszczonego HBs dla osób dorosłych i młodzieży powyżej 15 roku życia - fiolka 1 ml</text:p>
          </table:table-cell>
          <table:table-cell table:style-name="TableCell60">
            <text:p text:style-name="P61">350 szt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Szczepionka<text:s/><text:span text:style-name="T81">tężcowo -<text:s/></text:span><text:span text:style-name="T82">błonicza</text:span><text:s/>dla dorosłych i młodzieży zawierająca w 1 dawca: toksoid tężcowy - niemniej niż 40 j.m., toksoid błoniczy - nie mniej niż 5 j.m.</text:p>
          </table:table-cell>
          <table:table-cell table:style-name="TableCell83">
            <text:p text:style-name="P84">350 szt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Szczepionka<text:s/><text:span text:style-name="T104">tężcowa<text:s/></text:span>zawierająca w 1 dawce toksoid tężcowy - nie mniej niż 40 j.m.</text:p>
          </table:table-cell>
          <table:table-cell table:style-name="TableCell105">
            <text:p text:style-name="P106">50 szt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Szczepionka przeciwko<text:s/><text:span text:style-name="T126">kleszczowemu zapaleniu mózgu</text:span>, umożliwiająca szczepienie dorosłych i młodzieży w wieku co najmniej 16 lat, ampułko- strzykawka, 1 dawka (0,5ml)</text:p>
          </table:table-cell>
          <table:table-cell table:style-name="TableCell127">
            <text:p text:style-name="P128">320 szt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Polisacharydowa szczepionka<text:s/><text:span text:style-name="T148">p/durowi brzusznemu</text:span><text:s/>- 1 dawka 0,5 ml<text:s/>(ampułkostrzykawka). Schemat<text:s/><text:soft-page-break/>szczepienia: 1 dawka + 1 dawka przypominająca po 3 latach</text:p>
          </table:table-cell>
          <table:table-cell table:style-name="TableCell149">
            <text:p text:style-name="P150">25 szt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Szczepionka przeciwko<text:s/><text:span text:style-name="T170">wirusowemu zapaleniu wątroby typu A</text:span><text:s/>dla dorosłych, 1 dawka - 0,5 ml</text:p>
          </table:table-cell>
          <table:table-cell table:style-name="TableCell171">
            <text:p text:style-name="P172">25 szt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Inaktywowana szczepionka przeciwko<text:s/><text:span text:style-name="T192">wściekliźnie.</text:span><text:s/>Konfekcjonowana w postaci proszku i rozpuszczalnika dla sporządzania roztworu do wstrzyknięć domięśniowych, 0,5 ml. Szczepionka może być stosowana przed i po ekspozycji, jako szczepienie pierwotne lub jako dawka przypominająca</text:p>
          </table:table-cell>
          <table:table-cell table:style-name="TableCell193">
            <text:p text:style-name="P194">30 szt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Szczepionka przeciw<text:s/><text:span text:style-name="T214">żółtej gorączce</text:span>, ampułko- strzykawka, 1 dawka(0,5ml)</text:p>
          </table:table-cell>
          <table:table-cell table:style-name="TableCell215">
            <text:p text:style-name="P216">20 sz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Szczepionka przeciw inwazyjnej<text:s/><text:span text:style-name="T236">chorobie meningokokowej grupy A, C, W135 i Y</text:span>, ampułko- strzykawka</text:p>
          </table:table-cell>
          <table:table-cell table:style-name="TableCell237">
            <text:p text:style-name="P238">20 szt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Szczepionka<text:s/><text:span text:style-name="T258">Rhophylac 300</text:span><text:s/>mikrogramów/2ml,<text:s/>ampułko- strzykawka</text:p>
          </table:table-cell>
          <table:table-cell table:style-name="TableCell259">
            <text:p text:style-name="P260">2 szt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Szczepionka przeciwko<text:s/><text:span text:style-name="T280">pneumokokom</text:span>, ampułko- strzykawka (0,5ml)</text:p>
          </table:table-cell>
          <table:table-cell table:style-name="TableCell281">
            <text:p text:style-name="P282">2 szt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Szczepionka przeciw<text:s/><text:span text:style-name="T305">ospie wietrznej<text:s/></text:span>dla dorosłych, ampułko- strzykawka, 1 dawka (0,5ml)</text:p>
          </table:table-cell>
          <table:table-cell table:style-name="TableCell306">
            <text:p text:style-name="P307">1 szt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Szczepionka przeciw<text:s/><text:span text:style-name="T327">zapaleniu wątroby typu A+B<text:s/></text:span>- zawiesina do wstrzykiwań; 1 dawka (1 ml) zawiera: 720 j. ELISA inaktywowanego wirusa WZW typu A, 20 µg rekombinowanego antygenu powierzchniowego wirusa WZW typu B; <text:s/>ampułko-strzykawka (1 ml)</text:p>
          </table:table-cell>
          <table:table-cell table:style-name="TableCell328">
            <text:p text:style-name="P329">25 szt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</text:p>
          </table:table-cell>
          <table:table-cell table:style-name="TableCell347">
            <text:p text:style-name="P348">Szczepionka 3-<text:s/>składnikowa (skojarzona) przeciw<text:s/><text:span text:style-name="T349">odrze, śwince i różyczce</text:span>, zawiesina do wstrzykiwań, 1 dawka (0,5ml)</text:p>
          </table:table-cell>
          <table:table-cell table:style-name="TableCell350">
            <text:p text:style-name="P351">20 szt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>Szczepionka przeciw<text:s/><text:span text:style-name="T371">meningokokom grupy B</text:span><text:s/>(rDNA), zawiesina do wstrzykiwań, 1 dawka (0,5ml)</text:p>
          </table:table-cell>
          <table:table-cell table:style-name="TableCell372">
            <text:p text:style-name="P373">20 szt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>Szczepionka doustna<text:s/>przeciw<text:s/><text:span text:style-name="T393">cholerze</text:span>, fiolka 3ml + saszetka 5,6g</text:p>
          </table:table-cell>
          <table:table-cell table:style-name="TableCell394">
            <text:p text:style-name="P395">20 szt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Szczepionka przeciw<text:s/><text:span text:style-name="T415">japońskiemu zapaleniu mózgu</text:span>, inaktywowana, zawiesina do wstrzykiwań, 1 dawka (0,5ml)</text:p>
            <text:p text:style-name="P416"/>
            <text:p text:style-name="P417"/>
            <text:p text:style-name="P418"/>
          </table:table-cell>
          <table:table-cell table:style-name="TableCell419">
            <text:p text:style-name="P420">20 szt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18</text:p>
          </table:table-cell>
          <table:table-cell table:style-name="TableCell438">
            <text:p text:style-name="P439">Szczepionka przeciw<text:s/><text:span text:style-name="T440">błonicy, tężcowi, krztuścowi</text:span><text:s/>(bezkomórkowa,<text:s/>złożnoa) i poliomyelitis (inaktywowana), ampułko- strzykawka, 1 dawka (0,5ml)</text:p>
          </table:table-cell>
          <table:table-cell table:style-name="TableCell441">
            <text:p text:style-name="P442">20 szt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9</text:p>
          </table:table-cell>
          <table:table-cell table:style-name="TableCell460">
            <text:p text:style-name="P461">Szczepionka przeciw<text:s/><text:span text:style-name="T462">grypie</text:span><text:s/>na sezon grypowy 2024/2025</text:p>
          </table:table-cell>
          <table:table-cell table:style-name="TableCell463">
            <text:p text:style-name="P464">50 szt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RAZEM: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Standard"/>
      <text:p text:style-name="P487"><text:s text:c="64"/><text:s text:c="147"/></text:p>
      <text:p text:style-name="P488"><text:s text:c="108"/><text:s text:c="99"/>……………………………………………….</text:p>
      <text:p text:style-name="P489">Podpis osoby reprezentującej Wykonawc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OPIS PRZEDMIOTU ZAMÓWIENIA <text:s text:c="2"/>- FORMULARZ CENOWY<text:s/><text:s text:c="7"/><text:s text:c="6"/><text:s text:c="23"/><text:s text:c="127"/>Załącznik n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l</meta:initial-creator>
    <dc:creator>Agnieszka AS. Sadowska</dc:creator>
    <meta:creation-date>2021-09-13T08:38:00Z</meta:creation-date>
    <dc:date>2024-09-09T08:00:00Z</dc:date>
    <meta:print-date>2024-09-09T08:00:00Z</meta:print-date>
    <meta:template xlink:href="Normal" xlink:type="simple"/>
    <meta:editing-cycles>24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80" meta:character-count="3354" meta:row-count="24" meta:non-whitespace-character-count="2880"/>
  </office:meta>
</office:document-meta>
</file>