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F00F80000A496000011071AC7824221404273.emf" manifest:media-type="image/x-emf"/>
  <manifest:file-entry manifest:full-path="Pictures/10000201000007C7000000CE081C51FB976BD6E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6.267cm" fo:margin-left="0cm" fo:margin-top="0cm" fo:margin-bottom="0cm" table:align="left" style:writing-mode="lr-tb"/>
    </style:style>
    <style:style style:name="Tabela1.A" style:family="table-column">
      <style:table-column-properties style:column-width="1.064cm"/>
    </style:style>
    <style:style style:name="Tabela1.B" style:family="table-column">
      <style:table-column-properties style:column-width="10.804cm"/>
    </style:style>
    <style:style style:name="Tabela1.C" style:family="table-column">
      <style:table-column-properties style:column-width="4.399cm"/>
    </style:style>
    <style:style style:name="Tabela1.1" style:family="table-row">
      <style:table-row-properties style:row-height="1.603cm" fo:keep-together="auto"/>
    </style:style>
    <style:style style:name="Tabela1.A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25pt solid #000000"/>
    </style:style>
    <style:style style:name="Tabela1.2" style:family="table-row">
      <style:table-row-properties style:row-height="0.404cm" fo:keep-together="auto"/>
    </style:style>
    <style:style style:name="Tabela1.A2" style:family="table-cell">
      <style:table-cell-properties fo:padding-left="0.009cm" fo:padding-right="0.009cm" fo:padding-top="0cm" fo:padding-bottom="0cm" fo:border-left="0.5pt solid #000000" fo:border-right="0.5pt solid #000000" fo:border-top="0.25pt solid #000000" fo:border-bottom="0.25pt solid #000000"/>
    </style:style>
    <style:style style:name="Tabela2" style:family="table">
      <style:table-properties style:width="16.267cm" fo:margin-left="0cm" fo:margin-top="0cm" fo:margin-bottom="0cm" table:align="left" style:writing-mode="lr-tb"/>
    </style:style>
    <style:style style:name="Tabela2.A" style:family="table-column">
      <style:table-column-properties style:column-width="4.902cm"/>
    </style:style>
    <style:style style:name="Tabela2.B" style:family="table-column">
      <style:table-column-properties style:column-width="11.363cm"/>
    </style:style>
    <style:style style:name="Tabela2.1" style:family="table-row">
      <style:table-row-properties style:row-height="0.501cm" fo:keep-together="auto"/>
    </style:style>
    <style:style style:name="Tabela2.A1" style:family="table-cell">
      <style:table-cell-properties fo:padding-left="0.009cm" fo:padding-right="0.009cm" fo:padding-top="0cm" fo:padding-bottom="0cm" fo:border-left="0.5pt solid #000000" fo:border-right="0.5pt solid #000000" fo:border-top="0.25pt solid #000000" fo:border-bottom="0.25pt solid #000000"/>
    </style:style>
    <style:style style:name="Tabela3" style:family="table">
      <style:table-properties style:width="16.602cm" fo:margin-top="0cm" fo:margin-bottom="0cm" table:align="center" style:writing-mode="lr-tb"/>
    </style:style>
    <style:style style:name="Tabela3.A" style:family="table-column">
      <style:table-column-properties style:column-width="0.891cm"/>
    </style:style>
    <style:style style:name="Tabela3.B" style:family="table-column">
      <style:table-column-properties style:column-width="4.106cm"/>
    </style:style>
    <style:style style:name="Tabela3.C" style:family="table-column">
      <style:table-column-properties style:column-width="1.005cm"/>
    </style:style>
    <style:style style:name="Tabela3.D" style:family="table-column">
      <style:table-column-properties style:column-width="2.004cm"/>
    </style:style>
    <style:style style:name="Tabela3.E" style:family="table-column">
      <style:table-column-properties style:column-width="1.799cm"/>
    </style:style>
    <style:style style:name="Tabela3.F" style:family="table-column">
      <style:table-column-properties style:column-width="1.686cm"/>
    </style:style>
    <style:style style:name="Tabela3.G" style:family="table-column">
      <style:table-column-properties style:column-width="2cm"/>
    </style:style>
    <style:style style:name="Tabela3.H" style:family="table-column">
      <style:table-column-properties style:column-width="3.106cm"/>
    </style:style>
    <style:style style:name="Tabela3.1" style:family="table-row">
      <style:table-row-properties style:min-row-height="0.878cm" fo:keep-together="always"/>
    </style:style>
    <style:style style:name="Tabela3.A1" style:family="table-cell">
      <style:table-cell-properties style:vertical-align="middle" fo:background-color="#cccccc" fo:padding-left="0.123cm" fo:padding-right="0.123cm" fo:padding-top="0cm" fo:padding-bottom="0cm" fo:border="1pt solid #000000">
        <style:background-image/>
      </style:table-cell-properties>
    </style:style>
    <style:style style:name="Tabela3.C1" style:family="table-cell">
      <style:table-cell-properties fo:background-color="#cccccc" fo:padding-left="0.123cm" fo:padding-right="0.123cm" fo:padding-top="0cm" fo:padding-bottom="0cm" fo:border="1pt solid #000000">
        <style:background-image/>
      </style:table-cell-properties>
    </style:style>
    <style:style style:name="Tabela3.D1" style:family="table-cell">
      <style:table-cell-properties fo:background-color="#cccccc" fo:padding-left="0.123cm" fo:padding-right="0.123cm" fo:padding-top="0cm" fo:padding-bottom="0cm" fo:border="1pt solid #000000">
        <style:background-image/>
      </style:table-cell-properties>
    </style:style>
    <style:style style:name="Tabela3.E1" style:family="table-cell">
      <style:table-cell-properties fo:background-color="#cccccc" fo:padding-left="0.123cm" fo:padding-right="0.123cm" fo:padding-top="0cm" fo:padding-bottom="0cm" fo:border="1pt solid #000000">
        <style:background-image/>
      </style:table-cell-properties>
    </style:style>
    <style:style style:name="Tabela3.G1" style:family="table-cell">
      <style:table-cell-properties fo:background-color="#cccccc" fo:padding-left="0.123cm" fo:padding-right="0.123cm" fo:padding-top="0cm" fo:padding-bottom="0cm" fo:border="1pt solid #000000">
        <style:background-image/>
      </style:table-cell-properties>
    </style:style>
    <style:style style:name="Tabela3.H1" style:family="table-cell">
      <style:table-cell-properties fo:background-color="#cccccc" fo:padding-left="0.123cm" fo:padding-right="0.123cm" fo:padding-top="0cm" fo:padding-bottom="0cm" fo:border="1pt solid #000000">
        <style:background-image/>
      </style:table-cell-properties>
    </style:style>
    <style:style style:name="Tabela3.2" style:family="table-row">
      <style:table-row-properties style:min-row-height="0.445cm" fo:keep-together="always"/>
    </style:style>
    <style:style style:name="Tabela3.A2" style:family="table-cell">
      <style:table-cell-properties style:vertical-align="middle" fo:padding-left="0.123cm" fo:padding-right="0.123cm" fo:padding-top="0cm" fo:padding-bottom="0cm" fo:border="1pt solid #000000"/>
    </style:style>
    <style:style style:name="Tabela3.B2" style:family="table-cell">
      <style:table-cell-properties style:vertical-align="middle" fo:padding-left="0.123cm" fo:padding-right="0.123cm" fo:padding-top="0cm" fo:padding-bottom="0cm" fo:border="1pt solid #000000"/>
    </style:style>
    <style:style style:name="Tabela3.C2" style:family="table-cell">
      <style:table-cell-properties style:vertical-align="middle" fo:padding-left="0.123cm" fo:padding-right="0.123cm" fo:padding-top="0cm" fo:padding-bottom="0cm" fo:border="1pt solid #000000"/>
    </style:style>
    <style:style style:name="Tabela3.D2" style:family="table-cell">
      <style:table-cell-properties style:vertical-align="middle" fo:padding-left="0.123cm" fo:padding-right="0.123cm" fo:padding-top="0cm" fo:padding-bottom="0cm" fo:border="1pt solid #000000"/>
    </style:style>
    <style:style style:name="Tabela3.E2" style:family="table-cell">
      <style:table-cell-properties style:vertical-align="middle" fo:padding-left="0.123cm" fo:padding-right="0.123cm" fo:padding-top="0cm" fo:padding-bottom="0cm" fo:border="1pt solid #000000"/>
    </style:style>
    <style:style style:name="Tabela3.F2" style:family="table-cell">
      <style:table-cell-properties style:vertical-align="middle" fo:padding-left="0.123cm" fo:padding-right="0.123cm" fo:padding-top="0cm" fo:padding-bottom="0cm" fo:border="1pt solid #000000"/>
    </style:style>
    <style:style style:name="Tabela3.G2" style:family="table-cell">
      <style:table-cell-properties style:vertical-align="middle" fo:padding-left="0.123cm" fo:padding-right="0.123cm" fo:padding-top="0cm" fo:padding-bottom="0cm" fo:border="1pt solid #000000"/>
    </style:style>
    <style:style style:name="Tabela3.H2" style:family="table-cell">
      <style:table-cell-properties style:vertical-align="middle" fo:padding-left="0.123cm" fo:padding-right="0.123cm" fo:padding-top="0cm" fo:padding-bottom="0cm" fo:border="1pt solid #000000"/>
    </style:style>
    <style:style style:name="Tabela3.3" style:family="table-row">
      <style:table-row-properties style:min-row-height="0.794cm" fo:keep-together="auto"/>
    </style:style>
    <style:style style:name="Tabela3.A3" style:family="table-cell">
      <style:table-cell-properties style:vertical-align="middle" fo:padding-left="0.123cm" fo:padding-right="0.123cm" fo:padding-top="0cm" fo:padding-bottom="0cm" fo:border="1pt solid #000000"/>
    </style:style>
    <style:style style:name="Tabela3.B3" style:family="table-cell">
      <style:table-cell-properties style:vertical-align="middle" fo:padding-left="0.123cm" fo:padding-right="0.123cm" fo:padding-top="0cm" fo:padding-bottom="0cm" fo:border="1pt solid #000000"/>
    </style:style>
    <style:style style:name="Tabela3.C3" style:family="table-cell">
      <style:table-cell-properties style:vertical-align="middle" fo:padding-left="0.123cm" fo:padding-right="0.123cm" fo:padding-top="0cm" fo:padding-bottom="0cm" fo:border="1pt solid #000000"/>
    </style:style>
    <style:style style:name="Tabela3.D3" style:family="table-cell">
      <style:table-cell-properties style:vertical-align="middle" fo:padding-left="0.123cm" fo:padding-right="0.123cm" fo:padding-top="0cm" fo:padding-bottom="0cm" fo:border="1pt solid #000000"/>
    </style:style>
    <style:style style:name="Tabela3.E3" style:family="table-cell">
      <style:table-cell-properties fo:padding-left="0.123cm" fo:padding-right="0.123cm" fo:padding-top="0cm" fo:padding-bottom="0cm" fo:border="1pt solid #000000"/>
    </style:style>
    <style:style style:name="Tabela3.F3" style:family="table-cell">
      <style:table-cell-properties style:vertical-align="middle" fo:padding-left="0.123cm" fo:padding-right="0.123cm" fo:padding-top="0cm" fo:padding-bottom="0cm" fo:border="1pt solid #000000"/>
    </style:style>
    <style:style style:name="Tabela3.G3" style:family="table-cell">
      <style:table-cell-properties style:vertical-align="middle" fo:padding-left="0.123cm" fo:padding-right="0.123cm" fo:padding-top="0cm" fo:padding-bottom="0cm" fo:border="1pt solid #000000"/>
    </style:style>
    <style:style style:name="Tabela3.H3" style:family="table-cell">
      <style:table-cell-properties fo:padding-left="0.123cm" fo:padding-right="0.123cm" fo:padding-top="0cm" fo:padding-bottom="0cm" fo:border="1pt solid #000000"/>
    </style:style>
    <style:style style:name="Tabela4" style:family="table">
      <style:table-properties style:width="13.751cm" fo:margin-left="1.432cm" fo:margin-top="0cm" fo:margin-bottom="0cm" table:align="left" style:writing-mode="lr-tb"/>
    </style:style>
    <style:style style:name="Tabela4.A" style:family="table-column">
      <style:table-column-properties style:column-width="7.25cm"/>
    </style:style>
    <style:style style:name="Tabela4.B" style:family="table-column">
      <style:table-column-properties style:column-width="6.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A2" style:family="table-cell">
      <style:table-cell-properties fo:padding-left="0.191cm" fo:padding-right="0.191cm" fo:padding-top="0cm" fo:padding-bottom="0cm" fo:border="0.5pt solid #000000"/>
    </style:style>
    <style:style style:name="Tabela4.B2" style:family="table-cell">
      <style:table-cell-properties fo:padding-left="0.191cm" fo:padding-right="0.191cm" fo:padding-top="0cm" fo:padding-bottom="0cm" fo:border="0.5pt solid #000000"/>
    </style:style>
    <style:style style:name="Tabela4.A3" style:family="table-cell">
      <style:table-cell-properties fo:padding-left="0.191cm" fo:padding-right="0.191cm" fo:padding-top="0cm" fo:padding-bottom="0cm" fo:border="0.5pt solid #000000"/>
    </style:style>
    <style:style style:name="Tabela4.B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2" style:list-style-name="WWNum2" style:master-page-name="Standard">
      <style:paragraph-properties fo:margin-top="0cm" fo:margin-bottom="0.282cm" loext:contextual-spacing="false" fo:text-align="end" style:justify-single-word="false" style:page-number="auto">
        <style:tab-stops>
          <style:tab-stop style:position="0cm"/>
        </style:tab-stops>
      </style:paragraph-properties>
      <style:text-properties style:use-window-font-color="true" fo:font-size="10pt" style:font-size-asian="10pt" style:font-size-complex="10pt"/>
    </style:style>
    <style:style style:name="P2" style:family="paragraph" style:parent-style-name="Header">
      <style:paragraph-properties fo:margin-top="0cm" fo:margin-bottom="0.282cm" loext:contextual-spacing="false"/>
    </style:style>
    <style:style style:name="P3" style:family="paragraph" style:parent-style-name="List_20_Paragraph">
      <style:paragraph-properties fo:margin-left="0cm" fo:margin-right="0cm" fo:line-height="115%" fo:text-indent="0cm" style:auto-text-indent="false"/>
    </style:style>
    <style:style style:name="P4" style:family="paragraph" style:parent-style-name="List_20_Paragraph" style:list-style-name="WWNum13" style:master-page-name="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punctuation-wrap="hanging" style:vertical-align="baseline" style:writing-mode="lr-tb"/>
      <style:text-properties fo:hyphenate="false" fo:hyphenation-remain-char-count="2" fo:hyphenation-push-char-count="2"/>
    </style:style>
    <style:style style:name="P5" style:family="paragraph" style:parent-style-name="Skrócony_20_adres_20_zwrotny">
      <style:paragraph-properties fo:text-align="justify" style:justify-single-word="false">
        <style:tab-stops>
          <style:tab-stop style:position="0.751cm"/>
        </style:tab-stops>
      </style:paragraph-properties>
      <style:text-properties style:use-window-font-color="true" fo:font-size="11pt" style:font-size-asian="11pt" style:font-size-complex="11pt"/>
    </style:style>
    <style:style style:name="P6" style:family="paragraph" style:parent-style-name="Skrócony_20_adres_20_zwrotny">
      <style:paragraph-properties fo:margin-left="0.635cm" fo:margin-right="0cm" fo:text-align="justify" style:justify-single-word="false" fo:text-indent="0cm" style:auto-text-indent="false">
        <style:tab-stops>
          <style:tab-stop style:position="-2.424cm"/>
        </style:tab-stops>
      </style:paragraph-properties>
      <style:text-properties style:use-window-font-color="true"/>
    </style:style>
    <style:style style:name="P7" style:family="paragraph" style:parent-style-name="Skrócony_20_adres_20_zwrotny" style:list-style-name="WWNum7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-0.6cm" style:auto-text-indent="false" style:page-number="auto" fo:background-color="transparent" style:punctuation-wrap="hanging" style:vertical-align="auto" style:writing-mode="lr-tb">
        <style:tab-stops>
          <style:tab-stop style:position="-2.424cm"/>
        </style:tab-stops>
      </style:paragraph-properties>
      <style:text-properties officeooo:paragraph-rsid="00123374" fo:hyphenate="true" fo:hyphenation-remain-char-count="2" fo:hyphenation-push-char-count="2"/>
    </style:style>
    <style:style style:name="P8" style:family="paragraph" style:parent-style-name="Skrócony_20_adres_20_zwrotny" style:list-style-name="WWNum7">
      <loext:graphic-properties draw:fill="none"/>
      <style:paragraph-properties fo:margin-left="0cm" fo:margin-right="0cm" fo:text-align="justify" style:justify-single-word="false" fo:orphans="2" fo:widows="2" fo:hyphenation-ladder-count="no-limit" fo:text-indent="-0.6cm" style:auto-text-indent="false" fo:background-color="transparent" style:punctuation-wrap="hanging" style:vertical-align="auto" style:writing-mode="lr-tb">
        <style:tab-stops>
          <style:tab-stop style:position="-2.424cm"/>
        </style:tab-stops>
      </style:paragraph-properties>
      <style:text-properties officeooo:paragraph-rsid="00123374" fo:hyphenate="true" fo:hyphenation-remain-char-count="2" fo:hyphenation-push-char-count="2"/>
    </style:style>
    <style:style style:name="P9" style:family="paragraph" style:parent-style-name="Footnote">
      <style:paragraph-properties fo:text-align="justify" style:justify-single-word="false"/>
      <style:text-properties style:use-window-font-color="true" fo:font-size="11pt" style:font-size-asian="11pt" style:font-size-complex="11pt"/>
    </style:style>
    <style:style style:name="P10" style:family="paragraph" style:parent-style-name="Footnote">
      <style:paragraph-properties fo:text-align="justify" style:justify-single-word="false"/>
    </style:style>
    <style:style style:name="P11" style:family="paragraph" style:parent-style-name="Body_20_Text_20_Indent_20_2">
      <style:paragraph-properties fo:margin-left="0cm" fo:margin-right="0cm" fo:line-height="100%" fo:text-align="justify" style:justify-single-word="false" fo:text-indent="0cm" style:auto-text-indent="false"/>
    </style:style>
    <style:style style:name="P12" style:family="paragraph" style:parent-style-name="Body_20_Text_20_Indent_20_2"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line-height="0.353cm" fo:orphans="0" fo:widows="0"/>
      <style:text-properties style:use-window-font-color="true" fo:font-size="10pt" style:font-size-asian="10pt" style:font-size-complex="10pt"/>
    </style:style>
    <style:style style:name="P14" style:family="paragraph" style:parent-style-name="Standard">
      <style:paragraph-properties fo:line-height="0.388cm" fo:orphans="0" fo:widows="0"/>
      <style:text-properties style:use-window-font-color="true" fo:font-size="10pt" style:font-size-asian="10pt" style:font-size-complex="10pt"/>
    </style:style>
    <style:style style:name="P15" style:family="paragraph" style:parent-style-name="Standard">
      <style:paragraph-properties fo:orphans="0" fo:widows="0"/>
      <style:text-properties style:use-window-font-color="true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 fo:orphans="0" fo:widows="0"/>
      <style:text-properties style:use-window-font-color="true" fo:font-size="8pt" style:font-size-asian="8pt" style:font-size-complex="8pt" style:font-weight-complex="bold"/>
    </style:style>
    <style:style style:name="P17" style:family="paragraph" style:parent-style-name="Standard">
      <style:paragraph-properties fo:text-align="center" style:justify-single-word="false" fo:orphans="0" fo:widows="0"/>
      <style:text-properties style:use-window-font-color="true" fo:font-size="8pt" style:font-size-asian="8pt" style:font-size-complex="8pt"/>
    </style:style>
    <style:style style:name="P18" style:family="paragraph" style:parent-style-name="Standard">
      <style:paragraph-properties fo:orphans="0" fo:widows="0"/>
      <style:text-properties style:use-window-font-color="true" fo:font-size="8pt" style:font-size-asian="8pt" style:font-size-complex="8pt"/>
    </style:style>
    <style:style style:name="P19" style:family="paragraph" style:parent-style-name="Standard">
      <style:text-properties style:use-window-font-color="true"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style:use-window-font-color="true" fo:font-size="11pt" fo:font-style="italic" style:font-size-asian="11pt" style:font-style-asian="italic" style:font-size-complex="11pt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1pt" fo:font-weight="bold" style:font-size-asian="11pt" style:font-weight-asian="bold" style:font-size-complex="11pt" fo:hyphenate="true" fo:hyphenation-remain-char-count="2" fo:hyphenation-push-char-count="2"/>
    </style:style>
    <style:style style:name="P22" style:family="paragraph" style:parent-style-name="Standard">
      <style:paragraph-properties fo:orphans="0" fo:widows="0"/>
    </style:style>
    <style:style style:name="P23" style:family="paragraph" style:parent-style-name="Standard">
      <style:paragraph-properties fo:text-align="center" style:justify-single-word="false" fo:orphans="0" fo:widows="0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P27" style:family="paragraph" style:parent-style-name="Standard" style:list-style-name="WWNum6">
      <style:paragraph-properties fo:text-align="justify" style:justify-single-word="false"/>
    </style:style>
    <style:style style:name="P28" style:family="paragraph" style:parent-style-name="Standard" style:list-style-name="WWNum6">
      <style:paragraph-properties fo:text-align="justify" style:justify-single-word="false"/>
      <style:text-properties officeooo:paragraph-rsid="0011eb7b"/>
    </style:style>
    <style:style style:name="P29" style:family="paragraph" style:parent-style-name="Standard">
      <style:paragraph-properties fo:line-height="0.388cm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30" style:family="paragraph" style:parent-style-name="Standard">
      <style:paragraph-properties fo:text-align="end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-0.035cm" fo:orphans="0" fo:widows="0" fo:text-indent="0cm" style:auto-text-indent="false"/>
    </style:style>
    <style:style style:name="P32" style:family="paragraph" style:parent-style-name="Standard">
      <style:paragraph-properties fo:margin-left="0cm" fo:margin-right="-0.035cm" fo:orphans="0" fo:widows="0" fo:text-indent="0cm" style:auto-text-indent="false">
        <style:tab-stops>
          <style:tab-stop style:position="12.1cm"/>
        </style:tab-stops>
      </style:paragraph-properties>
    </style:style>
    <style:style style:name="P33" style:family="paragraph" style:parent-style-name="Standard">
      <style:paragraph-properties fo:margin-left="0cm" fo:margin-right="-0.035cm" fo:text-align="center" style:justify-single-word="false" fo:orphans="0" fo:widows="0" fo:text-indent="0cm" style:auto-text-indent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/>
    </style:style>
    <style:style style:name="P35" style:family="paragraph" style:parent-style-name="Standard">
      <style:paragraph-properties fo:margin-left="0cm" fo:margin-right="-0.035cm" fo:line-height="0.353cm" fo:orphans="0" fo:widows="0" fo:text-indent="0cm" style:auto-text-indent="false"/>
    </style:style>
    <style:style style:name="P36" style:family="paragraph" style:parent-style-name="Standard">
      <style:paragraph-properties fo:margin-left="0cm" fo:margin-right="0.43cm" fo:text-align="center" style:justify-single-word="false" fo:orphans="0" fo:widows="0" fo:text-indent="0cm" style:auto-text-indent="false"/>
    </style:style>
    <style:style style:name="P37" style:family="paragraph" style:parent-style-name="Standard">
      <style:paragraph-properties fo:margin-left="0cm" fo:margin-right="0.434cm" fo:line-height="200%" fo:text-align="center" style:justify-single-word="false" fo:orphans="0" fo:widows="0" fo:text-indent="0cm" style:auto-text-indent="false"/>
    </style:style>
    <style:style style:name="P38" style:family="paragraph" style:parent-style-name="Standard">
      <style:paragraph-properties fo:margin-top="0.034cm" fo:margin-bottom="0.282cm" loext:contextual-spacing="false" fo:line-height="0.353cm" fo:orphans="0" fo:widows="0"/>
      <style:text-properties style:use-window-font-color="true" fo:font-size="10pt" style:font-size-asian="10pt" style:font-size-complex="10pt"/>
    </style:style>
    <style:style style:name="P39" style:family="paragraph" style:parent-style-name="Standard">
      <style:paragraph-properties fo:margin-left="0.113cm" fo:margin-right="-0.035cm" fo:margin-top="0.009cm" fo:margin-bottom="0.282cm" loext:contextual-spacing="false" fo:orphans="0" fo:widows="0" fo:text-indent="0cm" style:auto-text-indent="false"/>
    </style:style>
    <style:style style:name="P40" style:family="paragraph" style:parent-style-name="Standard">
      <style:paragraph-properties fo:margin-left="0.113cm" fo:margin-right="-0.035cm" fo:margin-top="0.012cm" fo:margin-bottom="0.282cm" loext:contextual-spacing="false" fo:orphans="0" fo:widows="0" fo:text-indent="0cm" style:auto-text-indent="false"/>
    </style:style>
    <style:style style:name="P41" style:family="paragraph" style:parent-style-name="Standard">
      <style:paragraph-properties fo:margin-left="0.113cm" fo:margin-right="-0.035cm" fo:margin-top="0.011cm" fo:margin-bottom="0.282cm" loext:contextual-spacing="false" fo:orphans="0" fo:widows="0" fo:text-indent="0cm" style:auto-text-indent="false"/>
    </style:style>
    <style:style style:name="P42" style:family="paragraph" style:parent-style-name="Standard">
      <style:paragraph-properties fo:margin-left="2.956cm" fo:margin-right="-0.035cm" fo:margin-top="0.009cm" fo:margin-bottom="0.282cm" loext:contextual-spacing="false" fo:orphans="0" fo:widows="0" fo:text-indent="0cm" style:auto-text-indent="false"/>
    </style:style>
    <style:style style:name="P43" style:family="paragraph" style:parent-style-name="Standard">
      <style:paragraph-properties fo:margin-left="0cm" fo:margin-right="0.573cm" fo:margin-top="0.009cm" fo:margin-bottom="0.282cm" loext:contextual-spacing="false" fo:text-align="center" style:justify-single-word="false" fo:orphans="0" fo:widows="0" fo:text-indent="0cm" style:auto-text-indent="false"/>
    </style:style>
    <style:style style:name="P44" style:family="paragraph" style:parent-style-name="Standard">
      <style:paragraph-properties fo:margin-top="0.494cm" fo:margin-bottom="0.494cm" loext:contextual-spacing="false"/>
    </style:style>
    <style:style style:name="P45" style:family="paragraph" style:parent-style-name="Standard">
      <style:paragraph-properties fo:margin-top="0.035cm" fo:margin-bottom="0.282cm" loext:contextual-spacing="false" fo:line-height="0.176cm" fo:orphans="0" fo:widows="0"/>
      <style:text-properties style:use-window-font-color="true" fo:font-size="10pt" style:font-size-asian="10pt" style:font-size-complex="10pt"/>
    </style:style>
    <style:style style:name="P46" style:family="paragraph" style:parent-style-name="Standard" style:list-style-name="WWNum3">
      <style:paragraph-properties fo:margin-left="0cm" fo:margin-right="0.18cm" fo:margin-top="0.212cm" fo:margin-bottom="0.282cm" loext:contextual-spacing="false" fo:text-align="justify" style:justify-single-word="false" fo:orphans="0" fo:widows="0" fo:text-indent="0cm" style:auto-text-indent="false"/>
    </style:style>
    <style:style style:name="P47" style:family="paragraph" style:parent-style-name="Standard" style:list-style-name="WWNum6">
      <style:paragraph-properties fo:margin-left="0cm" fo:margin-right="0.18cm" fo:margin-top="0.212cm" fo:margin-bottom="0.282cm" loext:contextual-spacing="false" fo:text-align="justify" style:justify-single-word="false" fo:orphans="0" fo:widows="0" fo:text-indent="0cm" style:auto-text-indent="false"/>
    </style:style>
    <style:style style:name="P48" style:family="paragraph" style:parent-style-name="Standard" style:list-style-name="WWNum7">
      <style:paragraph-properties fo:margin-left="0cm" fo:margin-right="0.18cm" fo:margin-top="0.212cm" fo:margin-bottom="0.212cm" loext:contextual-spacing="false" fo:text-align="justify" style:justify-single-word="false" fo:orphans="0" fo:widows="0" fo:text-indent="0cm" style:auto-text-indent="false"/>
    </style:style>
    <style:style style:name="P49" style:family="paragraph" style:parent-style-name="Standard" style:list-style-name="WWNum7">
      <style:paragraph-properties fo:margin-left="0cm" fo:margin-right="0.18cm" fo:margin-top="0.212cm" fo:margin-bottom="0.212cm" loext:contextual-spacing="false" fo:text-align="justify" style:justify-single-word="false" fo:orphans="0" fo:widows="0" fo:text-indent="0cm" style:auto-text-indent="false"/>
      <style:text-properties officeooo:paragraph-rsid="00123374"/>
    </style:style>
    <style:style style:name="P50" style:family="paragraph" style:parent-style-name="Standard">
      <style:paragraph-properties fo:margin-left="0.751cm" fo:margin-right="0cm" fo:margin-top="0.212cm" fo:margin-bottom="0.282cm" loext:contextual-spacing="false" fo:text-align="justify" style:justify-single-word="false" fo:text-indent="0.249cm" style:auto-text-indent="false"/>
    </style:style>
    <style:style style:name="P51" style:family="paragraph" style:parent-style-name="Standard">
      <style:paragraph-properties fo:margin-left="0.751cm" fo:margin-right="0cm" fo:margin-top="0.212cm" fo:margin-bottom="0.282cm" loext:contextual-spacing="false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.18cm" fo:margin-top="0.212cm" fo:margin-bottom="0.212cm" loext:contextual-spacing="false" fo:text-align="justify" style:justify-single-word="false" fo:orphans="0" fo:widows="0" fo:text-indent="0cm" style:auto-text-indent="false"/>
    </style:style>
    <style:style style:name="P53" style:family="paragraph" style:parent-style-name="Standard" style:list-style-name="WWNum7">
      <style:paragraph-properties fo:margin-left="0cm" fo:margin-right="0.18cm" fo:margin-top="0.212cm" fo:margin-bottom="0.212cm" loext:contextual-spacing="false" fo:text-align="justify" style:justify-single-word="false" fo:orphans="0" fo:widows="0" fo:text-indent="0cm" style:auto-text-indent="false"/>
    </style:style>
    <style:style style:name="P54" style:family="paragraph" style:parent-style-name="Standard">
      <style:paragraph-properties fo:margin-left="0.635cm" fo:margin-right="0.18cm" fo:margin-top="0.212cm" fo:margin-bottom="0.282cm" loext:contextual-spacing="false" fo:text-align="justify" style:justify-single-word="false" fo:orphans="0" fo:widows="0" fo:text-indent="0cm" style:auto-text-indent="false"/>
    </style:style>
    <style:style style:name="P55" style:family="paragraph" style:parent-style-name="Standard">
      <style:paragraph-properties fo:margin-left="0.635cm" fo:margin-right="0.18cm" fo:margin-top="0.212cm" fo:margin-bottom="0.212cm" loext:contextual-spacing="false" fo:orphans="0" fo:widows="0" fo:text-indent="0cm" style:auto-text-indent="false"/>
    </style:style>
    <style:style style:name="P56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57" style:family="paragraph" style:parent-style-name="Standard" style:list-style-name="WWNum4">
      <style:paragraph-properties fo:margin-top="0.212cm" fo:margin-bottom="0.212cm" loext:contextual-spacing="false" fo:text-align="justify" style:justify-single-word="false"/>
    </style:style>
    <style:style style:name="P58" style:family="paragraph" style:parent-style-name="Standard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0.688cm"/>
        </style:tab-stops>
      </style:paragraph-properties>
      <style:text-properties fo:hyphenate="true" fo:hyphenation-remain-char-count="2" fo:hyphenation-push-char-count="2"/>
    </style:style>
    <style:style style:name="P59" style:family="paragraph" style:parent-style-name="Standard" style:list-style-name="WWNum7">
      <style:paragraph-properties fo:margin-left="0cm" fo:margin-right="0.161cm" fo:margin-top="0.212cm" fo:margin-bottom="0.282cm" loext:contextual-spacing="false" fo:text-align="justify" style:justify-single-word="false" fo:orphans="0" fo:widows="0" fo:text-indent="0cm" style:auto-text-indent="false"/>
    </style:style>
    <style:style style:name="P60" style:family="paragraph" style:parent-style-name="Standard">
      <style:paragraph-properties fo:margin-top="0cm" fo:margin-bottom="0.212cm" loext:contextual-spacing="false" fo:line-height="0.564cm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61" style:family="paragraph" style:parent-style-name="Standard">
      <style:paragraph-properties fo:margin-top="0cm" fo:margin-bottom="0.212cm" loext:contextual-spacing="false" fo:line-height="0.564cm" fo:text-align="justify" style:justify-single-word="false" fo:orphans="0" fo:widows="0" fo:hyphenation-ladder-count="no-limit"/>
      <style:text-properties style:use-window-font-color="true" fo:font-size="10pt" style:font-size-asian="10pt" style:font-size-complex="10pt" fo:hyphenate="true" fo:hyphenation-remain-char-count="2" fo:hyphenation-push-char-count="2"/>
    </style:style>
    <style:style style:name="P62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63" style:family="paragraph" style:parent-style-name="Standard">
      <style:paragraph-properties fo:margin-top="0.212cm" fo:margin-bottom="0.282cm" loext:contextual-spacing="false" fo:text-align="justify" style:justify-single-word="false"/>
      <style:text-properties style:use-window-font-color="true" style:font-name="Arial" fo:font-size="11pt" style:font-size-asian="11pt" style:font-name-complex="Arial2" style:font-size-complex="11pt"/>
    </style:style>
    <style:style style:name="P64" style:family="paragraph" style:parent-style-name="Standard" style:list-style-name="WWNum6" style:master-page-name="">
      <loext:graphic-properties draw:fill="none"/>
      <style:paragraph-properties fo:margin-left="-0.199cm" fo:margin-right="0cm" fo:text-align="justify" style:justify-single-word="false" fo:orphans="2" fo:widows="2" fo:hyphenation-ladder-count="no-limit" fo:text-indent="-0.6cm" style:auto-text-indent="false" style:page-number="auto" fo:background-color="transparent" style:punctuation-wrap="hanging" style:vertical-align="baseline" style:writing-mode="lr-tb"/>
      <style:text-properties officeooo:paragraph-rsid="0011eb7b" fo:hyphenate="false" fo:hyphenation-remain-char-count="2" fo:hyphenation-push-char-count="2"/>
    </style:style>
    <style:style style:name="P65" style:family="paragraph" style:parent-style-name="Standard" style:list-style-name="WWNum6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-0.6cm" style:auto-text-indent="false" style:page-number="auto" fo:background-color="transparent" style:punctuation-wrap="hanging" style:vertical-align="baseline" style:writing-mode="lr-tb"/>
      <style:text-properties officeooo:paragraph-rsid="0011eb7b" fo:hyphenate="false" fo:hyphenation-remain-char-count="2" fo:hyphenation-push-char-count="2"/>
    </style:style>
    <style:style style:name="P66" style:family="paragraph" style:parent-style-name="Standard" style:list-style-name="WWNum6">
      <loext:graphic-properties draw:fill="none"/>
      <style:paragraph-properties fo:margin-left="0cm" fo:margin-right="0cm" fo:text-align="justify" style:justify-single-word="false" fo:orphans="2" fo:widows="2" fo:hyphenation-ladder-count="no-limit" fo:text-indent="-0.6cm" style:auto-text-indent="false" fo:background-color="transparent" style:punctuation-wrap="hanging" style:vertical-align="baseline" style:writing-mode="lr-tb"/>
      <style:text-properties officeooo:paragraph-rsid="0011eb7b" fo:hyphenate="false" fo:hyphenation-remain-char-count="2" fo:hyphenation-push-char-count="2"/>
    </style:style>
    <style:style style:name="P6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punctuation-wrap="hanging" style:vertical-align="baseline" style:writing-mode="lr-tb"/>
      <style:text-properties fo:hyphenate="true" fo:hyphenation-remain-char-count="2" fo:hyphenation-push-char-count="2"/>
    </style:style>
    <style:style style:name="P6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punctuation-wrap="hanging" style:vertical-align="baseline" style:writing-mode="lr-tb"/>
      <style:text-properties fo:hyphenate="false" fo:hyphenation-remain-char-count="2" fo:hyphenation-push-char-count="2"/>
    </style:style>
    <style:style style:name="T1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2" style:family="text">
      <style:text-properties style:use-window-font-color="true" fo:font-size="10pt" fo:font-weight="bold" style:font-size-asian="10pt" style:font-weight-asian="bold" style:font-size-complex="10pt"/>
    </style:style>
    <style:style style:name="T3" style:family="text">
      <style:text-properties style:use-window-font-color="true" fo:font-size="10pt" fo:letter-spacing="0.032cm" fo:font-weight="bold" style:font-size-asian="10pt" style:font-weight-asian="bold" style:font-size-complex="10pt" style:font-weight-complex="bold"/>
    </style:style>
    <style:style style:name="T4" style:family="text">
      <style:text-properties style:use-window-font-color="true" fo:font-size="10pt" fo:letter-spacing="0.002cm" fo:font-weight="bold" style:font-size-asian="10pt" style:font-weight-asian="bold" style:font-size-complex="10pt" style:font-weight-complex="bold"/>
    </style:style>
    <style:style style:name="T5" style:family="text">
      <style:text-properties style:use-window-font-color="true" fo:font-size="10pt" fo:letter-spacing="0.002cm" style:font-size-asian="10pt" style:font-size-complex="10pt" style:font-weight-complex="bold"/>
    </style:style>
    <style:style style:name="T6" style:family="text">
      <style:text-properties style:use-window-font-color="true" fo:font-size="10pt" fo:letter-spacing="-0.004cm" fo:font-weight="bold" style:font-size-asian="10pt" style:font-weight-asian="bold" style:font-size-complex="10pt" style:font-weight-complex="bold"/>
    </style:style>
    <style:style style:name="T7" style:family="text">
      <style:text-properties style:use-window-font-color="true" fo:font-size="10pt" fo:letter-spacing="-0.002cm" fo:font-weight="bold" style:font-size-asian="10pt" style:font-weight-asian="bold" style:font-size-complex="10pt" style:font-weight-complex="bold"/>
    </style:style>
    <style:style style:name="T8" style:family="text">
      <style:text-properties style:use-window-font-color="true" fo:font-size="10pt" fo:letter-spacing="-0.002cm" style:font-size-asian="10pt" style:font-size-complex="10pt" style:font-weight-complex="bold"/>
    </style:style>
    <style:style style:name="T9" style:family="text">
      <style:text-properties style:use-window-font-color="true" fo:font-size="10pt" fo:letter-spacing="0.028cm" fo:font-weight="bold" style:font-size-asian="10pt" style:font-weight-asian="bold" style:font-size-complex="10pt" style:font-weight-complex="bold"/>
    </style:style>
    <style:style style:name="T10" style:family="text">
      <style:text-properties style:use-window-font-color="true" fo:font-size="10pt" fo:letter-spacing="0.028cm" style:font-size-asian="10pt" style:font-size-complex="10pt" style:font-weight-complex="bold"/>
    </style:style>
    <style:style style:name="T11" style:family="text">
      <style:text-properties style:use-window-font-color="true" fo:font-size="10pt" fo:letter-spacing="0.026cm" fo:font-weight="bold" style:font-size-asian="10pt" style:font-weight-asian="bold" style:font-size-complex="10pt" style:font-weight-complex="bold"/>
    </style:style>
    <style:style style:name="T12" style:family="text">
      <style:text-properties style:use-window-font-color="true" fo:font-size="10pt" fo:letter-spacing="0.026cm" style:font-size-asian="10pt" style:font-size-complex="10pt" style:font-weight-complex="bold"/>
    </style:style>
    <style:style style:name="T13" style:family="text">
      <style:text-properties style:use-window-font-color="true" fo:font-size="10pt" fo:letter-spacing="0.004cm" style:font-size-asian="10pt" style:font-size-complex="10pt"/>
    </style:style>
    <style:style style:name="T14" style:family="text">
      <style:text-properties style:use-window-font-color="true" fo:font-size="10pt" fo:letter-spacing="0.004cm" officeooo:rsid="0011eb7b" style:font-size-asian="10pt" style:font-size-complex="10pt"/>
    </style:style>
    <style:style style:name="T15" style:family="text">
      <style:text-properties style:use-window-font-color="true" fo:font-size="10pt" fo:letter-spacing="0.004cm" fo:font-weight="bold" style:font-size-asian="10pt" style:font-weight-asian="bold" style:font-size-complex="10pt" style:font-weight-complex="bold"/>
    </style:style>
    <style:style style:name="T16" style:family="text">
      <style:text-properties style:use-window-font-color="true" fo:font-size="10pt" style:font-size-asian="10pt" style:font-size-complex="10pt" style:font-weight-complex="bold"/>
    </style:style>
    <style:style style:name="T17" style:family="text">
      <style:text-properties style:use-window-font-color="true" fo:font-size="10pt" style:font-size-asian="10pt" style:font-size-complex="10pt"/>
    </style:style>
    <style:style style:name="T18" style:family="text">
      <style:text-properties style:use-window-font-color="true" fo:font-size="10pt" fo:letter-spacing="0.03cm" fo:font-weight="bold" style:font-size-asian="10pt" style:font-weight-asian="bold" style:font-size-complex="10pt" style:font-weight-complex="bold"/>
    </style:style>
    <style:style style:name="T19" style:family="text">
      <style:text-properties style:use-window-font-color="true" fo:font-size="10pt" fo:font-style="italic" fo:font-weight="bold" style:font-size-asian="10pt" style:font-style-asian="italic" style:font-weight-asian="bold" style:font-size-complex="10pt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fo:font-size="11pt" fo:font-weight="bold" style:font-size-asian="11pt" style:font-weight-asian="bold" style:font-size-complex="11pt"/>
    </style:style>
    <style:style style:name="T22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23" style:family="text">
      <style:text-properties style:use-window-font-color="true" fo:font-size="11pt" fo:font-weight="bold" officeooo:rsid="000f69d7" style:font-size-asian="11pt" style:font-weight-asian="bold" style:font-size-complex="11pt" style:font-weight-complex="bold"/>
    </style:style>
    <style:style style:name="T24" style:family="text">
      <style:text-properties style:use-window-font-color="true" fo:font-size="11pt" fo:font-weight="bold" officeooo:rsid="0011eb7b" style:font-size-asian="11pt" style:font-weight-asian="bold" style:font-size-complex="11pt" style:font-weight-complex="bold"/>
    </style:style>
    <style:style style:name="T25" style:family="text">
      <style:text-properties style:use-window-font-color="true" fo:font-size="11pt" fo:font-weight="bold" officeooo:rsid="00123374" style:font-size-asian="11pt" style:font-weight-asian="bold" style:font-size-complex="11pt" style:font-weight-complex="bold"/>
    </style:style>
    <style:style style:name="T26" style:family="text">
      <style:text-properties style:use-window-font-color="true" fo:font-size="11pt" fo:font-weight="bold" officeooo:rsid="00123374" style:font-size-asian="11pt" style:font-weight-asian="bold" style:font-size-complex="11pt"/>
    </style:style>
    <style:style style:name="T27" style:family="text">
      <style:text-properties style:use-window-font-color="true" fo:font-size="11pt" fo:letter-spacing="0.002cm" style:font-size-asian="11pt" style:font-size-complex="11pt"/>
    </style:style>
    <style:style style:name="T28" style:family="text">
      <style:text-properties style:use-window-font-color="true" fo:font-size="11pt" fo:letter-spacing="0.002cm" fo:font-weight="bold" style:font-size-asian="11pt" style:font-weight-asian="bold" style:font-size-complex="11pt"/>
    </style:style>
    <style:style style:name="T29" style:family="text">
      <style:text-properties style:use-window-font-color="true" fo:font-size="11pt" fo:letter-spacing="-0.004cm" style:font-size-asian="11pt" style:font-size-complex="11pt"/>
    </style:style>
    <style:style style:name="T30" style:family="text">
      <style:text-properties style:use-window-font-color="true" fo:font-size="11pt" fo:letter-spacing="-0.004cm" officeooo:rsid="00123374" style:font-size-asian="11pt" style:font-size-complex="11pt"/>
    </style:style>
    <style:style style:name="T31" style:family="text">
      <style:text-properties style:use-window-font-color="true" fo:font-size="11pt" fo:letter-spacing="-0.004cm" fo:font-weight="bold" style:font-size-asian="11pt" style:font-weight-asian="bold" style:font-size-complex="11pt"/>
    </style:style>
    <style:style style:name="T32" style:family="text">
      <style:text-properties style:use-window-font-color="true" fo:font-size="11pt" style:font-size-asian="11pt" style:font-size-complex="11pt"/>
    </style:style>
    <style:style style:name="T33" style:family="text">
      <style:text-properties style:use-window-font-color="true" fo:font-size="11pt" style:font-size-asian="11pt" style:font-size-complex="11pt" style:font-weight-complex="bold"/>
    </style:style>
    <style:style style:name="T34" style:family="text">
      <style:text-properties style:use-window-font-color="true" fo:font-size="11pt" officeooo:rsid="000de16a" style:font-size-asian="11pt" style:font-size-complex="11pt"/>
    </style:style>
    <style:style style:name="T35" style:family="text">
      <style:text-properties style:use-window-font-color="true" fo:font-size="11pt" officeooo:rsid="000f69d7" style:font-size-asian="11pt" style:font-size-complex="11pt"/>
    </style:style>
    <style:style style:name="T36" style:family="text">
      <style:text-properties style:use-window-font-color="true" fo:font-size="11pt" officeooo:rsid="0010a2ba" style:font-size-asian="11pt" style:font-size-complex="11pt"/>
    </style:style>
    <style:style style:name="T37" style:family="text">
      <style:text-properties style:use-window-font-color="true" fo:font-size="11pt" officeooo:rsid="0011eb7b" style:font-size-asian="11pt" style:font-size-complex="11pt"/>
    </style:style>
    <style:style style:name="T38" style:family="text">
      <style:text-properties style:use-window-font-color="true" fo:font-size="11pt" officeooo:rsid="00123374" style:font-size-asian="11pt" style:font-size-complex="11pt"/>
    </style:style>
    <style:style style:name="T39" style:family="text">
      <style:text-properties style:use-window-font-color="true" fo:font-size="11pt" fo:letter-spacing="-0.002cm" style:font-size-asian="11pt" style:font-size-complex="11pt"/>
    </style:style>
    <style:style style:name="T40" style:family="text">
      <style:text-properties style:use-window-font-color="true" fo:font-size="11pt" fo:letter-spacing="-0.002cm" fo:font-weight="bold" style:font-size-asian="11pt" style:font-weight-asian="bold" style:font-size-complex="11pt"/>
    </style:style>
    <style:style style:name="T41" style:family="text">
      <style:text-properties style:use-window-font-color="true" fo:font-size="11pt" fo:letter-spacing="0.032cm" style:font-size-asian="11pt" style:font-size-complex="11pt"/>
    </style:style>
    <style:style style:name="T42" style:family="text">
      <style:text-properties style:use-window-font-color="true" fo:font-size="11pt" fo:letter-spacing="0.032cm" fo:font-weight="bold" style:font-size-asian="11pt" style:font-weight-asian="bold" style:font-size-complex="11pt"/>
    </style:style>
    <style:style style:name="T43" style:family="text">
      <style:text-properties style:use-window-font-color="true" fo:font-size="11pt" fo:letter-spacing="0.034cm" style:font-size-asian="11pt" style:font-size-complex="11pt"/>
    </style:style>
    <style:style style:name="T44" style:family="text">
      <style:text-properties style:use-window-font-color="true" fo:font-size="11pt" fo:letter-spacing="0.034cm" fo:font-weight="bold" style:font-size-asian="11pt" style:font-weight-asian="bold" style:font-size-complex="11pt" style:font-weight-complex="bold"/>
    </style:style>
    <style:style style:name="T45" style:family="text">
      <style:text-properties style:use-window-font-color="true" fo:font-size="11pt" fo:letter-spacing="0.035cm" style:font-size-asian="11pt" style:font-size-complex="11pt"/>
    </style:style>
    <style:style style:name="T46" style:family="text">
      <style:text-properties style:use-window-font-color="true" fo:font-size="11pt" fo:letter-spacing="0.035cm" officeooo:rsid="000de16a" style:font-size-asian="11pt" style:font-size-complex="11pt"/>
    </style:style>
    <style:style style:name="T47" style:family="text">
      <style:text-properties style:use-window-font-color="true" fo:font-size="11pt" fo:letter-spacing="0.035cm" fo:font-weight="bold" style:font-size-asian="11pt" style:font-weight-asian="bold" style:font-size-complex="11pt"/>
    </style:style>
    <style:style style:name="T48" style:family="text">
      <style:text-properties style:use-window-font-color="true" fo:font-size="11pt" style:text-underline-style="solid" style:text-underline-width="auto" style:text-underline-color="font-color" style:font-size-asian="11pt" style:font-size-complex="11pt" style:font-weight-complex="bold"/>
    </style:style>
    <style:style style:name="T49" style:family="text">
      <style:text-properties style:use-window-font-color="true" fo:font-size="11pt" fo:font-style="italic" style:font-size-asian="11pt" style:font-style-asian="italic" style:font-size-complex="11pt"/>
    </style:style>
    <style:style style:name="T50" style:family="text">
      <style:text-properties style:use-window-font-color="true" fo:font-size="11pt" fo:font-style="italic" style:font-size-asian="11pt" style:font-style-asian="italic" style:font-size-complex="11pt" style:font-style-complex="italic" style:font-weight-complex="bold"/>
    </style:style>
    <style:style style:name="T51" style:family="text">
      <style:text-properties style:use-window-font-color="tru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weight-complex="bold"/>
    </style:style>
    <style:style style:name="T52" style:family="text">
      <style:text-properties style:use-window-font-color="true" fo:font-size="11pt" fo:letter-spacing="0.03cm" style:font-size-asian="11pt" style:font-size-complex="11pt"/>
    </style:style>
    <style:style style:name="T53" style:family="text">
      <style:text-properties style:use-window-font-color="true" fo:font-size="11pt" fo:letter-spacing="0.004cm" style:font-size-asian="11pt" style:font-size-complex="11pt"/>
    </style:style>
    <style:style style:name="T54" style:family="text">
      <style:text-properties style:use-window-font-color="true" fo:font-weight="bold" style:font-weight-asian="bold" style:font-weight-complex="bold"/>
    </style:style>
    <style:style style:name="T55" style:family="text">
      <style:text-properties style:use-window-font-color="true" style:text-position="37% 100%" fo:font-size="8pt" style:font-size-asian="8pt"/>
    </style:style>
    <style:style style:name="T56" style:family="text">
      <style:text-properties style:use-window-font-color="true" fo:font-size="8pt" style:font-size-asian="8pt" style:font-size-complex="8pt" style:font-weight-complex="bold"/>
    </style:style>
    <style:style style:name="T57" style:family="text">
      <style:text-properties style:use-window-font-color="true" fo:font-size="8pt" style:font-size-asian="8pt" style:font-size-complex="8pt"/>
    </style:style>
    <style:style style:name="T58" style:family="text">
      <style:text-properties style:use-window-font-color="true" fo:font-size="8pt" style:font-name-asian="Calibri" style:font-size-asian="8pt" style:language-asian="en" style:country-asian="US" style:font-size-complex="8pt" style:font-weight-complex="bold"/>
    </style:style>
    <style:style style:name="T59" style:family="text">
      <style:text-properties style:use-window-font-color="true" fo:font-size="8pt" fo:font-weight="bold" style:font-size-asian="8pt" style:font-weight-asian="bold" style:font-size-complex="8pt" style:font-weight-complex="bold"/>
    </style:style>
    <style:style style:name="T60" style:family="text">
      <style:text-properties style:use-window-font-color="true" fo:font-size="8pt" fo:font-weight="bold" style:font-size-asian="8pt" style:font-weight-asian="bold" style:font-size-complex="8pt"/>
    </style:style>
    <style:style style:name="T61" style:family="text">
      <style:text-properties style:use-window-font-color="true" fo:font-size="8pt" fo:font-weight="bold" style:font-name-asian="Calibri" style:font-size-asian="8pt" style:language-asian="en" style:country-asian="US" style:font-weight-asian="bold" style:font-size-complex="8pt" style:font-weight-complex="bold"/>
    </style:style>
    <style:style style:name="T62" style:family="text">
      <style:text-properties style:use-window-font-color="true" style:text-position="27% 100%" fo:font-size="11pt" style:font-size-asian="11pt" style:font-size-complex="11pt"/>
    </style:style>
    <style:style style:name="T63" style:family="text">
      <style:text-properties style:use-window-font-color="true" style:text-position="27% 100%" fo:font-size="11pt" fo:font-weight="bold" style:font-size-asian="11pt" style:font-weight-asian="bold" style:font-size-complex="11pt"/>
    </style:style>
    <style:style style:name="T64" style:family="text">
      <style:text-properties style:use-window-font-color="true" style:text-position="27% 100%" fo:font-size="9pt" style:font-size-asian="9pt" style:font-size-complex="9pt"/>
    </style:style>
    <style:style style:name="T65" style:family="text">
      <style:text-properties style:use-window-font-color="true" style:text-position="27% 100%" fo:font-size="9pt" style:font-size-asian="9pt" style:font-size-complex="9pt" style:font-style-complex="italic"/>
    </style:style>
    <style:style style:name="T66" style:family="text">
      <style:text-properties style:use-window-font-color="true" style:font-name="Times New Roman" style:font-name-complex="Times New Roman1"/>
    </style:style>
    <style:style style:name="T67" style:family="text">
      <style:text-properties style:use-window-font-color="true" style:font-name="Times New Roman" officeooo:rsid="0011eb7b" style:font-name-complex="Times New Roman1"/>
    </style:style>
    <style:style style:name="T68" style:family="text">
      <style:text-properties style:use-window-font-color="true" style:font-name="Times New Roman" style:font-name-asian="Cambria" style:font-name-complex="Times New Roman1" style:font-weight-complex="bold"/>
    </style:style>
    <style:style style:name="T69" style:family="text">
      <style:text-properties style:use-window-font-color="true" style:font-name="Times New Roman" officeooo:rsid="000de16a" style:font-name-asian="Cambria" style:font-name-complex="Times New Roman1" style:font-weight-complex="bold"/>
    </style:style>
    <style:style style:name="T70" style:family="text">
      <style:text-properties style:use-window-font-color="true" style:font-name="Times New Roman" officeooo:rsid="00123374" style:font-name-asian="Cambria" style:font-name-complex="Times New Roman1" style:font-weight-complex="bold"/>
    </style:style>
    <style:style style:name="T71" style:family="text">
      <style:text-properties style:use-window-font-color="true" style:text-position="-4% 100%" fo:font-size="11pt" style:font-size-asian="11pt" style:font-size-complex="11pt"/>
    </style:style>
    <style:style style:name="T72" style:family="text">
      <style:text-properties style:use-window-font-color="true" style:text-position="-4% 100%" fo:font-size="11pt" officeooo:rsid="00123374" style:font-size-asian="11pt" style:font-size-complex="11pt"/>
    </style:style>
    <style:style style:name="T73" style:family="text">
      <style:text-properties style:use-window-font-color="true" style:text-position="-4% 100%" fo:font-size="11pt" fo:letter-spacing="-0.002cm" style:font-size-asian="11pt" style:font-size-complex="11pt"/>
    </style:style>
    <style:style style:name="T74" style:family="text">
      <style:text-properties style:use-window-font-color="true" style:text-position="-4% 100%" fo:font-size="11pt" fo:letter-spacing="0.002cm" style:font-size-asian="11pt" style:font-size-complex="11pt"/>
    </style:style>
    <style:style style:name="T75" style:family="text">
      <style:text-properties style:use-window-font-color="true" style:text-position="-4% 100%" fo:font-size="11pt" fo:letter-spacing="0.004cm" style:font-size-asian="11pt" style:font-size-complex="11pt"/>
    </style:style>
    <style:style style:name="T76" style:family="text">
      <style:text-properties style:use-window-font-color="true" style:text-position="-4% 100%" fo:font-size="11pt" fo:letter-spacing="-0.004cm" style:font-size-asian="11pt" style:font-size-complex="11pt"/>
    </style:style>
    <style:style style:name="T77" style:family="text">
      <style:text-properties style:use-window-font-color="true" fo:font-size="9pt" style:font-size-asian="9pt" style:font-size-complex="9pt"/>
    </style:style>
    <style:style style:name="T78" style:family="text">
      <style:text-properties style:use-window-font-color="true" fo:font-size="9pt" style:font-size-asian="9pt" style:font-size-complex="9pt" style:font-style-complex="italic"/>
    </style:style>
    <style:style style:name="T79" style:family="text">
      <style:text-properties style:use-window-font-color="true" officeooo:rsid="0006c6f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3940495" text:style-name="WWNum2">
        <text:list-item>
          <text:list>
            <text:list-item>
              <text:h text:style-name="P1" text:outline-level="2"><text:bookmark text:name="_Toc515432258"/><text:bookmark text:name="_Toc478631589"/><text:bookmark text:name="_Toc478024047"/><text:bookmark text:name="_Toc477415217"/></text:h>
            </text:list-item>
          </text:list>
        </text:list-item>
      </text:list>
      <text:p text:style-name="P32"><text:span text:style-name="T1">Nr</text:span><text:span text:style-name="T3"> </text:span><text:span text:style-name="T4">r</text:span><text:span text:style-name="T6">e</text:span><text:span text:style-name="T1">fe</text:span><text:span text:style-name="T4">r</text:span><text:span text:style-name="T1">enc</text:span><text:span text:style-name="T7">y</text:span><text:span text:style-name="T4">j</text:span><text:span text:style-name="T1">ny</text:span><text:span text:style-name="T9"> </text:span><text:span text:style-name="T1">nadany</text:span><text:span text:style-name="T3"> </text:span><text:span text:style-name="T7">s</text:span><text:span text:style-name="T1">p</text:span><text:span text:style-name="T4">r</text:span><text:span text:style-name="T1">awie</text:span><text:span text:style-name="T11"> </text:span><text:span text:style-name="T1">p</text:span><text:span text:style-name="T4">r</text:span><text:span text:style-name="T7">z</text:span><text:span text:style-name="T1">ez</text:span><text:span text:style-name="T3"> </text:span><text:span text:style-name="T7">Z</text:span><text:span text:style-name="T1">amawia</text:span><text:span text:style-name="T4">j</text:span><text:span text:style-name="T1">ąc</text:span><text:span text:style-name="T6">e</text:span><text:span text:style-name="T1">go</text:span><text:span text:style-name="T13">: </text:span><text:span text:style-name="T14">IR.271.3.2022</text:span></text:p>
      <text:p text:style-name="P13"/>
      <text:p text:style-name="P13"/>
      <text:p text:style-name="P36"><text:span text:style-name="T16">FO</text:span><text:span text:style-name="T5">R</text:span><text:span text:style-name="T8">M</text:span><text:span text:style-name="T16">U</text:span><text:span text:style-name="T8">L</text:span><text:span text:style-name="T16">A</text:span><text:span text:style-name="T8">R</text:span><text:span text:style-name="T16">Z</text:span><text:span text:style-name="T10"> </text:span><text:span text:style-name="T16">OFER</text:span><text:span text:style-name="T8">T</text:span><text:span text:style-name="T16">Y</text:span></text:p>
      <text:p text:style-name="P37"><text:span text:style-name="T5">D</text:span><text:span text:style-name="T8">L</text:span><text:span text:style-name="T16">A</text:span><text:span text:style-name="T12"> </text:span><text:span text:style-name="T16">PRZETARGU NIEOGRANICZONEGO NA ZADANIE:</text:span></text:p>
      <text:p text:style-name="P31"><text:span text:style-name="T21">„Dostawa laptopów w ramach programu „Wsparcie dzieci z rodzin pegeerowskich w rozwoju cyfrowym – Granty PPGR”</text:span></text:p>
      <text:p text:style-name="P33"/>
      <text:p text:style-name="P31"><text:span text:style-name="T1">1.</text:span><text:span text:style-name="T3"> </text:span><text:span text:style-name="T4">Z</text:span><text:span text:style-name="T6">A</text:span><text:span text:style-name="T4">M</text:span><text:span text:style-name="T1">A</text:span><text:span text:style-name="T7">W</text:span><text:span text:style-name="T1">IAJĄC</text:span><text:span text:style-name="T7">Y</text:span><text:span text:style-name="T1">:</text:span></text:p>
      <text:p text:style-name="P22"><text:span text:style-name="T2">Gmina Bojanowo <text:line-break/>ul. Rynek 12, 63-940 Bojanowo</text:span></text:p>
      <text:p text:style-name="P38"/>
      <text:p text:style-name="P31"><text:span text:style-name="T1">2.</text:span><text:span text:style-name="T3"> </text:span><text:span text:style-name="T4">W</text:span><text:span text:style-name="T7">Y</text:span><text:span text:style-name="T4">K</text:span><text:span text:style-name="T1">O</text:span><text:span text:style-name="T7">N</text:span><text:span text:style-name="T1">A</text:span><text:span text:style-name="T4">W</text:span><text:span text:style-name="T1">CA:</text:span></text:p>
      <text:p text:style-name="P31"><text:span text:style-name="T1">Nini</text:span><text:span text:style-name="T6">e</text:span><text:span text:style-name="T4">j</text:span><text:span text:style-name="T7">s</text:span><text:span text:style-name="T4">z</text:span><text:span text:style-name="T1">a</text:span><text:span text:style-name="T11"> </text:span><text:span text:style-name="T1">ofe</text:span><text:span text:style-name="T4">r</text:span><text:span text:style-name="T1">ta</text:span><text:span text:style-name="T18"> </text:span><text:span text:style-name="T7">z</text:span><text:span text:style-name="T1">o</text:span><text:span text:style-name="T7">s</text:span><text:span text:style-name="T1">ta</text:span><text:span text:style-name="T4">j</text:span><text:span text:style-name="T1">e</text:span><text:span text:style-name="T11"> </text:span><text:span text:style-name="T4">zł</text:span><text:span text:style-name="T6">o</text:span><text:span text:style-name="T4">ż</text:span><text:span text:style-name="T1">ona</text:span><text:span text:style-name="T18"> </text:span><text:span text:style-name="T1">p</text:span><text:span text:style-name="T7">r</text:span><text:span text:style-name="T4">z</text:span><text:span text:style-name="T1">e</text:span><text:span text:style-name="T7">z</text:span><text:span text:style-name="T1">: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9"><text:span text:style-name="T1">L.</text:span><text:span text:style-name="T7">p</text:span><text:span text:style-name="T1">.</text:span></text:p>
          </table:table-cell>
          <table:table-cell table:style-name="Tabela1.A1" office:value-type="string">
            <text:p text:style-name="P42"><text:span text:style-name="T1">Na</text:span><text:span text:style-name="T4">z</text:span><text:span text:style-name="T1">wa(</text:span><text:span text:style-name="T7">y</text:span><text:span text:style-name="T1">)</text:span><text:span text:style-name="T18"> </text:span><text:span text:style-name="T4">W</text:span><text:span text:style-name="T7">y</text:span><text:span text:style-name="T4">k</text:span><text:span text:style-name="T6">o</text:span><text:span text:style-name="T15">n</text:span><text:span text:style-name="T1">awc</text:span><text:span text:style-name="T7">y</text:span><text:span text:style-name="T1">(ów)</text:span></text:p>
          </table:table-cell>
          <table:table-cell table:style-name="Tabela1.A1" office:value-type="string">
            <text:p text:style-name="P43"><text:span text:style-name="T1">Ad</text:span><text:span text:style-name="T7">r</text:span><text:span text:style-name="T1">e</text:span><text:span text:style-name="T7">s</text:span><text:span text:style-name="T1">(</text:span><text:span text:style-name="T4">y</text:span><text:span text:style-name="T1">) </text:span><text:span text:style-name="T4">W</text:span><text:span text:style-name="T7">y</text:span><text:span text:style-name="T4">k</text:span><text:span text:style-name="T1">onawc</text:span><text:span text:style-name="T7">y</text:span><text:span text:style-name="T1">(ów),<text:line-break/>nr NIP</text:span></text:p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</table:table-row>
      </table:table>
      <text:p text:style-name="P44"><text:span text:style-name="T55">(w przypadku składania oferty przez podmioty występujące wspólnie podać nazwy (firmy) i dokładne adresy wszystkich wspólników spółki cywilnej lub członków konsorcjum)</text:span></text:p>
      <text:p text:style-name="P34"><text:span text:style-name="T1">3.</text:span><text:span text:style-name="T3"> </text:span><text:span text:style-name="T1">O</text:span><text:span text:style-name="T4">S</text:span><text:span text:style-name="T1">OBA</text:span><text:span text:style-name="T11"> </text:span><text:span text:style-name="T1">UP</text:span><text:span text:style-name="T4">R</text:span><text:span text:style-name="T1">A</text:span><text:span text:style-name="T7">W</text:span><text:span text:style-name="T1">N</text:span><text:span text:style-name="T15">I</text:span><text:span text:style-name="T1">O</text:span><text:span text:style-name="T7">N</text:span><text:span text:style-name="T1">A</text:span><text:span text:style-name="T18"> </text:span><text:span text:style-name="T4">D</text:span><text:span text:style-name="T1">O</text:span><text:span text:style-name="T9"> </text:span><text:span text:style-name="T7">K</text:span><text:span text:style-name="T1">O</text:span><text:span text:style-name="T4">N</text:span><text:span text:style-name="T7">T</text:span><text:span text:style-name="T1">A</text:span><text:span text:style-name="T7">K</text:span><text:span text:style-name="T4">T</text:span><text:span text:style-name="T1">ÓW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0"><text:span text:style-name="T1">I</text:span><text:span text:style-name="T15">m</text:span><text:span text:style-name="T6">i</text:span><text:span text:style-name="T1">ę</text:span><text:span text:style-name="T18"> </text:span><text:span text:style-name="T1">i</text:span><text:span text:style-name="T11"> </text:span><text:span text:style-name="T15">n</text:span><text:span text:style-name="T1">a</text:span><text:span text:style-name="T7">z</text:span><text:span text:style-name="T1">wi</text:span><text:span text:style-name="T4">s</text:span><text:span text:style-name="T7">k</text:span><text:span text:style-name="T1">o</text:span></text:p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41"><text:span text:style-name="T1">Ad</text:span><text:span text:style-name="T4">r</text:span><text:span text:style-name="T1">es</text:span></text:p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40"><text:span text:style-name="T1">Nr</text:span><text:span text:style-name="T3"> </text:span><text:span text:style-name="T1">te</text:span><text:span text:style-name="T6">l</text:span><text:span text:style-name="T1">efonu</text:span></text:p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41"><text:span text:style-name="T1">Nr</text:span><text:span text:style-name="T3"> </text:span><text:span text:style-name="T1">fa</text:span><text:span text:style-name="T7">k</text:span><text:span text:style-name="T4">s</text:span><text:span text:style-name="T1">u</text:span></text:p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40"><text:span text:style-name="T1">Ad</text:span><text:span text:style-name="T4">r</text:span><text:span text:style-name="T1">es</text:span><text:span text:style-name="T9"> </text:span><text:span text:style-name="T6">e</text:span><text:span text:style-name="T15">-</text:span><text:span text:style-name="T1">mail</text:span></text:p>
          </table:table-cell>
          <table:table-cell table:style-name="Tabela2.A1" office:value-type="string">
            <text:p text:style-name="P15"/>
          </table:table-cell>
        </table:table-row>
      </table:table>
      <text:p text:style-name="P45"/>
      <text:p text:style-name="P13"/>
      <text:p text:style-name="P35"><text:span text:style-name="T1">4.</text:span><text:span text:style-name="T3"> </text:span><text:span text:style-name="T1">Ja</text:span><text:span text:style-name="T18"> </text:span><text:span text:style-name="T1">(m</text:span><text:span text:style-name="T4">y</text:span><text:span text:style-name="T1">)</text:span><text:span text:style-name="T18"> </text:span><text:span text:style-name="T1">n</text:span><text:span text:style-name="T6">i</text:span><text:span text:style-name="T4">ż</text:span><text:span text:style-name="T1">ej</text:span><text:span text:style-name="T9"> </text:span><text:span text:style-name="T1">p</text:span><text:span text:style-name="T6">o</text:span><text:span text:style-name="T1">dpi</text:span><text:span text:style-name="T7">s</text:span><text:span text:style-name="T15">a</text:span><text:span text:style-name="T1">n</text:span><text:span text:style-name="T7">y</text:span><text:span text:style-name="T1">(i)</text:span><text:span text:style-name="T18"> </text:span><text:span text:style-name="T6">o</text:span><text:span text:style-name="T4">ś</text:span><text:span text:style-name="T1">wiadc</text:span><text:span text:style-name="T7">z</text:span><text:span text:style-name="T1">a</text:span><text:span text:style-name="T15">m</text:span><text:span text:style-name="T6">(</text:span><text:span text:style-name="T4">y</text:span><text:span text:style-name="T1">),</text:span><text:span text:style-name="T9"> </text:span><text:span text:style-name="T4">ż</text:span><text:span text:style-name="T1">e:</text:span></text:p>
      <text:list xml:id="list998117697" text:style-name="WWNum3">
        <text:list-item>
          <text:p text:style-name="P46"><text:span text:style-name="T27">z</text:span><text:span text:style-name="T29">a</text:span><text:span text:style-name="T32">p</text:span><text:span text:style-name="T27">o</text:span><text:span text:style-name="T39">z</text:span><text:span text:style-name="T32">na</text:span><text:span text:style-name="T27">ł</text:span><text:span text:style-name="T39">e</text:span><text:span text:style-name="T32">m</text:span><text:span text:style-name="T41"> </text:span><text:span text:style-name="T32">s</text:span><text:span text:style-name="T27">i</text:span><text:span text:style-name="T32">ę</text:span><text:span text:style-name="T41"> </text:span><text:span text:style-name="T32">z</text:span><text:span text:style-name="T41"> </text:span><text:span text:style-name="T32">tr</text:span><text:span text:style-name="T27">e</text:span><text:span text:style-name="T32">ś</text:span><text:span text:style-name="T29">c</text:span><text:span text:style-name="T27">i</text:span><text:span text:style-name="T32">ą</text:span><text:span text:style-name="T43"> </text:span><text:span text:style-name="T32">SWZ</text:span><text:span text:style-name="T45"> </text:span><text:span text:style-name="T32">d</text:span><text:span text:style-name="T39">l</text:span><text:span text:style-name="T32">a</text:span><text:span text:style-name="T43"> </text:span><text:span text:style-name="T32">n</text:span><text:span text:style-name="T27">i</text:span><text:span text:style-name="T32">n</text:span><text:span text:style-name="T39">i</text:span><text:span text:style-name="T27">e</text:span><text:span text:style-name="T32">js</text:span><text:span text:style-name="T39">z</text:span><text:span text:style-name="T27">e</text:span><text:span text:style-name="T32">go</text:span><text:span text:style-name="T41"> </text:span><text:span text:style-name="T39">z</text:span><text:span text:style-name="T32">amó</text:span><text:span text:style-name="T27">wi</text:span><text:span text:style-name="T39">e</text:span><text:span text:style-name="T32">n</text:span><text:span text:style-name="T27">i</text:span><text:span text:style-name="T32">a i uznaję się za związanych określonymi w niej postanowieniami i zasadami postępowania.</text:span></text:p>
        </text:list-item>
        <text:list-item>
          <text:p text:style-name="P46"><text:span text:style-name="T32">g</text:span><text:span text:style-name="T27">w</text:span><text:span text:style-name="T32">a</text:span><text:span text:style-name="T39">r</text:span><text:span text:style-name="T32">ant</text:span><text:span text:style-name="T39">u</text:span><text:span text:style-name="T32">ję </text:span><text:span text:style-name="T39">w</text:span><text:span text:style-name="T27">y</text:span><text:span text:style-name="T39">ko</text:span><text:span text:style-name="T32">nan</text:span><text:span text:style-name="T27">i</text:span><text:span text:style-name="T32">e ca</text:span><text:span text:style-name="T27">ł</text:span><text:span text:style-name="T39">o</text:span><text:span text:style-name="T32">ści n</text:span><text:span text:style-name="T39">i</text:span><text:span text:style-name="T32">n</text:span><text:span text:style-name="T27">i</text:span><text:span text:style-name="T39">e</text:span><text:span text:style-name="T32">js</text:span><text:span text:style-name="T27">z</text:span><text:span text:style-name="T39">e</text:span><text:span text:style-name="T32">go </text:span><text:span text:style-name="T27">z</text:span><text:span text:style-name="T32">amó</text:span><text:span text:style-name="T27">w</text:span><text:span text:style-name="T39">i</text:span><text:span text:style-name="T27">e</text:span><text:span text:style-name="T32">n</text:span><text:span text:style-name="T39">i</text:span><text:span text:style-name="T32">a </text:span><text:span text:style-name="T39">z</text:span><text:span text:style-name="T32">g</text:span><text:span text:style-name="T27">o</text:span><text:span text:style-name="T32">dn</text:span><text:span text:style-name="T27">i</text:span><text:span text:style-name="T32">e z tr</text:span><text:span text:style-name="T39">e</text:span><text:span text:style-name="T32">śc</text:span><text:span text:style-name="T27">i</text:span><text:span text:style-name="T32">ą: SW</text:span><text:span text:style-name="T27">Z</text:span><text:span text:style-name="T32">, </text:span><text:span text:style-name="T27">w</text:span><text:span text:style-name="T39">y</text:span><text:span text:style-name="T32">jaśn</text:span><text:span text:style-name="T39">i</text:span><text:span text:style-name="T27">e</text:span><text:span text:style-name="T32">ń do SWZ</text:span><text:span text:style-name="T41"> </text:span><text:span text:style-name="T39">o</text:span><text:span text:style-name="T27">r</text:span><text:span text:style-name="T32">az</text:span><text:span text:style-name="T41"> </text:span><text:span text:style-name="T32">j</text:span><text:span text:style-name="T39">e</text:span><text:span text:style-name="T32">j</text:span><text:span text:style-name="T43"> zmian</text:span><text:span text:style-name="T32">,</text:span></text:p>
        </text:list-item>
        <text:list-item>
          <text:p text:style-name="P46"><text:span text:style-name="T32">wykonam całość przedmiotu zamówienia za łączną cenę (brutto) w wysokości:</text:span><text:span text:style-name="T28">.</text:span><text:span text:style-name="T40">.</text:span><text:span text:style-name="T28">...</text:span><text:span text:style-name="T40">.</text:span><text:span text:style-name="T28">...</text:span><text:span text:style-name="T40">.</text:span><text:span text:style-name="T28">...</text:span><text:span text:style-name="T40">.</text:span><text:span text:style-name="T28">...</text:span><text:span text:style-name="T40">.</text:span><text:span text:style-name="T28">...</text:span><text:span text:style-name="T40">.</text:span><text:span text:style-name="T28">...</text:span><text:span text:style-name="T40">.</text:span><text:span text:style-name="T28">...</text:span><text:span text:style-name="T40">.</text:span><text:span text:style-name="T28">...</text:span><text:span text:style-name="T40">.</text:span><text:span text:style-name="T28">...</text:span><text:span text:style-name="T40">.</text:span><text:span text:style-name="T28">...</text:span><text:span text:style-name="T40">..............</text:span><text:span text:style-name="T22">zł brutto </text:span><text:span text:style-name="T21">(s</text:span><text:span text:style-name="T40">ł</text:span><text:span text:style-name="T28">o</text:span><text:span text:style-name="T40">w</text:span><text:span text:style-name="T21">n</text:span><text:span text:style-name="T28">ie</text:span><text:span text:style-name="T21">: </text:span><text:span text:style-name="T28">..</text:span><text:span text:style-name="T40">.</text:span><text:span text:style-name="T28">...</text:span><text:span text:style-name="T40">.</text:span><text:span text:style-name="T28">...</text:span><text:span text:style-name="T40">.</text:span><text:span text:style-name="T28">...............</text:span><text:span text:style-name="T40">.</text:span><text:span text:style-name="T28">...</text:span><text:span text:style-name="T40">.</text:span><text:span text:style-name="T28">...</text:span><text:span text:style-name="T40">.</text:span><text:span text:style-name="T28">...</text:span><text:span text:style-name="T40">.</text:span><text:span text:style-name="T28">...</text:span><text:span text:style-name="T40">.</text:span><text:span text:style-name="T28">...</text:span><text:span text:style-name="T40">.</text:span><text:span text:style-name="T28">...</text:span><text:span text:style-name="T40">.</text:span><text:span text:style-name="T28">...</text:span><text:span text:style-name="T40">.</text:span><text:span text:style-name="T28">...</text:span><text:span text:style-name="T40">.</text:span><text:span text:style-name="T28">...</text:span><text:span text:style-name="T40">.</text:span><text:span text:style-name="T28">...</text:span><text:span text:style-name="T40">.</text:span><text:span text:style-name="T28">.......................................</text:span><text:span text:style-name="T40">.</text:span><text:span text:style-name="T28">.)</text:span></text:p>
        </text:list-item>
      </text:list>
      <text:p text:style-name="P50"><text:span text:style-name="T21">w t</text:span><text:span text:style-name="T28">y</text:span><text:span text:style-name="T21">m u</text:span><text:span text:style-name="T28">w</text:span><text:span text:style-name="T40">z</text:span><text:span text:style-name="T21">g</text:span><text:span text:style-name="T28">l</text:span><text:span text:style-name="T40">ę</text:span><text:span text:style-name="T21">dn</text:span><text:span text:style-name="T28">i</text:span><text:span text:style-name="T40">o</text:span><text:span text:style-name="T21">no na</text:span><text:span text:style-name="T40">l</text:span><text:span text:style-name="T28">e</text:span><text:span text:style-name="T40">ż</text:span><text:span text:style-name="T21">ny</text:span><text:span text:style-name="T42"> </text:span><text:span text:style-name="T21">p</text:span><text:span text:style-name="T28">o</text:span><text:span text:style-name="T21">datek</text:span><text:span text:style-name="T42"> </text:span><text:span text:style-name="T21">VAT</text:span><text:span text:style-name="T42"> </text:span><text:span text:style-name="T21">w</text:span><text:span text:style-name="T42"> </text:span><text:span text:style-name="T28">w</text:span><text:span text:style-name="T40">y</text:span><text:span text:style-name="T21">s</text:span><text:span text:style-name="T28">o</text:span><text:span text:style-name="T40">k</text:span><text:span text:style-name="T28">o</text:span><text:span text:style-name="T21">ści</text:span><text:span text:style-name="T42"> </text:span><text:span text:style-name="T28">.</text:span><text:span text:style-name="T40">.</text:span><text:span text:style-name="T28">...</text:span><text:span text:style-name="T40">.</text:span><text:span text:style-name="T28">...</text:span><text:span text:style-name="T40">.</text:span><text:span text:style-name="T28">...</text:span><text:span text:style-name="T40">.</text:span><text:span text:style-name="T28">...</text:span><text:span text:style-name="T40">......</text:span><text:span text:style-name="T21">.</text:span><text:span text:style-name="T47"> </text:span><text:span text:style-name="T22">PLN</text:span><text:span text:style-name="T21">,</text:span></text:p>
      <text:p text:style-name="P51"><text:span text:style-name="T48">Powyżej określona wartość oferty wynika z następujących cen jednostkowych brutto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ext:soft-page-break/>
        <table:table-row table:style-name="Tabela3.1">
          <table:table-cell table:style-name="Tabela3.A1" office:value-type="string">
            <text:p text:style-name="P23"><text:span text:style-name="T56">Lp.</text:span></text:p>
          </table:table-cell>
          <table:table-cell table:style-name="Tabela3.A1" office:value-type="string">
            <text:p text:style-name="P23"><text:span text:style-name="T56">Opis przedmiotu zamówienia </text:span></text:p>
            <text:p text:style-name="P16"/>
          </table:table-cell>
          <table:table-cell table:style-name="Tabela3.C1" office:value-type="string">
            <text:p text:style-name="P16"/>
            <text:p text:style-name="P23"><text:span text:style-name="T56">Ilość</text:span></text:p>
            <text:p text:style-name="P23"><text:span text:style-name="T58">s</text:span><text:span text:style-name="T56">zt.</text:span></text:p>
          </table:table-cell>
          <table:table-cell table:style-name="Tabela3.D1" office:value-type="string">
            <text:p text:style-name="P16"/>
            <text:p text:style-name="P23"><text:span text:style-name="T56">Cena jednostkowa netto</text:span></text:p>
            <text:p text:style-name="P23"><text:span text:style-name="T56">zł.</text:span></text:p>
          </table:table-cell>
          <table:table-cell table:style-name="Tabela3.E1" office:value-type="string">
            <text:p text:style-name="P23"><text:span text:style-name="T56">Wartość netto</text:span></text:p>
            <text:p text:style-name="P23"><text:span text:style-name="T58">o</text:span><text:span text:style-name="T56">gółem</text:span></text:p>
            <text:p text:style-name="P23"><text:span text:style-name="T56">(kol.3xkol.4)</text:span></text:p>
            <text:p text:style-name="P23"><text:span text:style-name="T56"><text:s/>zł.</text:span></text:p>
          </table:table-cell>
          <table:table-cell table:style-name="Tabela3.A1" office:value-type="string">
            <text:p text:style-name="P23"><text:span text:style-name="T56">Podatek VAT ogółem (kol.5xstawka podatku vat)</text:span></text:p>
            <text:p text:style-name="P23"><text:span text:style-name="T56">zł.</text:span></text:p>
          </table:table-cell>
          <table:table-cell table:style-name="Tabela3.G1" office:value-type="string">
            <text:p text:style-name="P16"/>
            <text:p text:style-name="P23"><text:span text:style-name="T56">Wartość brutto ogółem </text:span></text:p>
            <text:p text:style-name="P23"><text:span text:style-name="T56">(kol.5+kol.6)</text:span></text:p>
            <text:p text:style-name="P23"><text:span text:style-name="T56"><text:s/>zł.</text:span></text:p>
          </table:table-cell>
          <table:table-cell table:style-name="Tabela3.H1" office:value-type="string">
            <text:p text:style-name="P23"><text:span text:style-name="T56">Opis zaoferowanego produktu </text:span></text:p>
            <text:p text:style-name="P23"><text:span text:style-name="T56">(nazwa producenta/ typ/ model/ rodzaj)</text:span></text:p>
          </table:table-cell>
        </table:table-row>
        <table:table-row table:style-name="Tabela3.2">
          <table:table-cell table:style-name="Tabela3.A2" office:value-type="string">
            <text:p text:style-name="P23"><text:span text:style-name="T59">1.</text:span></text:p>
          </table:table-cell>
          <table:table-cell table:style-name="Tabela3.B2" office:value-type="string">
            <text:p text:style-name="P23"><text:span text:style-name="T61">2.</text:span></text:p>
          </table:table-cell>
          <table:table-cell table:style-name="Tabela3.C2" office:value-type="string">
            <text:p text:style-name="P23"><text:span text:style-name="T61">3.</text:span></text:p>
          </table:table-cell>
          <table:table-cell table:style-name="Tabela3.D2" office:value-type="string">
            <text:p text:style-name="P23"><text:span text:style-name="T61">4.</text:span></text:p>
          </table:table-cell>
          <table:table-cell table:style-name="Tabela3.E2" office:value-type="string">
            <text:p text:style-name="P23"><text:span text:style-name="T61">5.</text:span></text:p>
          </table:table-cell>
          <table:table-cell table:style-name="Tabela3.F2" office:value-type="string">
            <text:p text:style-name="P23"><text:span text:style-name="T61">6.</text:span></text:p>
          </table:table-cell>
          <table:table-cell table:style-name="Tabela3.G2" office:value-type="string">
            <text:p text:style-name="P23"><text:span text:style-name="T61">7.</text:span></text:p>
          </table:table-cell>
          <table:table-cell table:style-name="Tabela3.H2" office:value-type="string">
            <text:p text:style-name="P23"><text:span text:style-name="T61">8.</text:span></text:p>
          </table:table-cell>
        </table:table-row>
        <table:table-row table:style-name="Tabela3.3">
          <table:table-cell table:style-name="Tabela3.A3" office:value-type="string">
            <text:p text:style-name="P23"><text:span text:style-name="T57">1</text:span></text:p>
          </table:table-cell>
          <table:table-cell table:style-name="Tabela3.B3" office:value-type="string">
            <text:p text:style-name="P22"><text:span text:style-name="T60">Przenośny komputer osobisty – laptop – zgodnie z SWZ</text:span></text:p>
          </table:table-cell>
          <table:table-cell table:style-name="Tabela3.C3" office:value-type="string">
            <text:p text:style-name="P23"><text:span text:style-name="T59">357</text:span></text:p>
          </table:table-cell>
          <table:table-cell table:style-name="Tabela3.D3" office:value-type="string">
            <text:p text:style-name="P17"/>
          </table:table-cell>
          <table:table-cell table:style-name="Tabela3.E3" office:value-type="string">
            <text:p text:style-name="P17"/>
          </table:table-cell>
          <table:table-cell table:style-name="Tabela3.F3" office:value-type="string">
            <text:p text:style-name="P17"/>
          </table:table-cell>
          <table:table-cell table:style-name="Tabela3.G3" office:value-type="string">
            <text:p text:style-name="P17"/>
          </table:table-cell>
          <table:table-cell table:style-name="Tabela3.H3" office:value-type="string">
            <text:p text:style-name="P18"/>
          </table:table-cell>
        </table:table-row>
      </table:table>
      <text:p text:style-name="P19"/>
      <text:list xml:id="list915197542" text:style-name="WWNum6">
        <text:list-header>
          <text:p text:style-name="P64"><text:span text:style-name="T37">4) </text:span><text:span text:style-name="T35">Oświadczam/my, że dostarczymy przedmiot zamówienia w </text:span><text:span text:style-name="T23">terminie</text:span><text:span text:style-name="T35"> ………………. </text:span><text:span text:style-name="T23">dni</text:span><text:span text:style-name="T35"> kalendarzowych od dnia zawarcia umowy (wymagany maksymalny termin dostawy przedmiotu zamówienia: do 60 dni kalendarzowych od dnia zawarcia umowy)</text:span></text:p>
          <text:p text:style-name="P28"><text:span text:style-name="T35">UWAGA! Wartość oferty (wartość brutto) i termin realizacji zamówienia </text:span><text:span text:style-name="T36">są kryteriami oceny ofert i podlegają ocenie punktowej.</text:span></text:p>
          <text:p text:style-name="P27"><text:span text:style-name="T79">UWAGA!</text:span><text:span text:style-name="T36">Zamawiający wymaga załączenia do Formularza ofertowego (załącznik nr </text:span><text:span text:style-name="T79">1</text:span><text:span text:style-name="T36"> SWZ) wykazu oferowanego sprzętu komputerowego wraz ze szczegółowym opisem technicznym (nazwy, typu, model, ech charakterystycznych danego produktu itp.) w taki sposób aby Zamawiający mógł jednoznacznie określić szczególne cechy produktu. W przypadku braku wymaganego opisu Zamawiający wezwie do złożenia wyjaśnień oferty. </text:span></text:p>
          <text:p text:style-name="P65"><text:span text:style-name="T37">5) </text:span><text:span text:style-name="T32">Udzielam gwarancji i rękojmi na oferowany przedmiot zamówienia na okres 24 miesięcy od dnia wykonania przedmiotu umowy tj. protokolarnego, bezusterkowego odbioru przedmiotu zamówienia przez Zamawiającego</text:span></text:p>
          <text:p text:style-name="P66"><text:span text:style-name="T37">6) </text:span><text:span text:style-name="T32">oświadczamy, że przy wykonywaniu przedmiotu zamówienia dostarczymy produkty posiadające wymagane prawem certyfikaty, deklaracje zgodności CE w szczególności </text:span><text:span text:style-name="T33">deklaracja zgodności CE, certyfikat potwierdzający spełnienie normy Energy Star 5.x lub nowszej, Certyfikat ISO 9001:2000 dla producenta sprzętu, Certyfikat ISO 14001 dla producenta sprzętu, potwierdzenie spełnienia kryteriów środowiskowych, w tym zgodności z dyrektywą RoHS Unii Europejskiej o eliminacji substancji niebezpiecznych w postaci oświadczenia producenta jednostki.</text:span></text:p>
          <text:p text:style-name="P66"><text:span text:style-name="T24">7) <text:s/></text:span><text:span text:style-name="T22">posiadamy rachunek rozliczeniowy nr </text:span></text:p>
        </text:list-header>
      </text:list>
      <text:p text:style-name="P67"><text:span text:style-name="T32">………………………………………………………………………………………….., </text:span></text:p>
      <text:p text:style-name="P68"><text:span text:style-name="T32">który jest zgodny z numerem rachunku widniejącym w wykazie podmiotów zarejestrowanych jako podatnicy VAT, niezarejestrowanych oraz wykreślonych i przywróconych do rejestru VAT, prowadzonym przez Szefa Krajowej Administracji Skarbowej (tzw. „biała lista podatników VAT”</text:span><text:span text:style-name="T20"> </text:span><text:span text:style-name="T32">dostępna na stronie internetowej Ministerstwa Finansów oraz CEiDG).</text:span></text:p>
      <text:list xml:id="list231110639201462" text:continue-numbering="true" text:style-name="WWNum6">
        <text:list-header>
          <text:p text:style-name="P47"><text:span text:style-name="T37">8) </text:span><text:span text:style-name="T32">Informuję, że wybór mojej/naszej oferty </text:span><text:span text:style-name="T21">będzie/ nie będzie*</text:span><text:span text:style-name="T32"> prowadził do powstania u zamawiającego obowiązku podatkowego zgodnie z przepisami o podatku od towarów i usług. </text:span></text:p>
        </text:list-header>
      </text:list>
      <text:p text:style-name="P54"><text:span text:style-name="T32">Jeśli wybór oferty będzie prowadził do powstania u zamawiającego obowiązku podatkowego zgodnie z przepisami o podatku od towarów i usług, należy wskazać</text:span><text:span text:style-name="T62">3</text:span><text:span text:style-name="T32">:</text:span></text:p>
      <text:list xml:id="list1361700456" text:style-name="WWNum4">
        <text:list-item>
          <text:p text:style-name="P57"><text:span text:style-name="T32">Nazwę (rodzaj) towaru lub usługi, których dostawa lub świadczenie będzie prowadzić do powstania takiego obowiązku podatkowego: <text:s/>……..………..………………………</text:span></text:p>
        </text:list-item>
        <text:list-item>
          <text:p text:style-name="P57"><text:span text:style-name="T32">Wartość tego towaru lub usług bez kwoty podatku: …..………………………………………….</text:span></text:p>
        </text:list-item>
      </text:list>
      <text:list xml:id="list577698288" text:style-name="WWNum13">
        <text:list-header>
          <text:p text:style-name="P4"><text:span text:style-name="T67">9) </text:span><text:span text:style-name="T66">Adresy stron internetowych ogólnodostępnych i bezpłatnych baz danych, z których Zamawiający pobierze wskazane przez Wykonawcę oświadczenia i dokumenty:</text:span></text:p>
        </text:list-header>
      </text:list>
      <text:p text:style-name="P52"><text:span text:style-name="T32"><text:s text:c="7"/>…………………………………………… <text:s text:c="8"/><text:tab/><text:tab/><text:tab/> ………………………………………… <text:s text:c="2"/></text:span></text:p>
      <text:p text:style-name="P55"><text:span text:style-name="T32">(</text:span><text:span text:style-name="T49">adres strony internetowej CEIDG/KRS)</text:span><text:span text:style-name="T32"> <text:s text:c="25"/></text:span><text:span text:style-name="T49">(dokument/oświadczenie)</text:span></text:p>
      <text:list xml:id="list4205829429" text:style-name="WWNum7">
        <text:list-header>
          <text:p text:style-name="P48"><text:soft-page-break/><text:span text:style-name="T37">10) </text:span><text:span text:style-name="T32">Wykonawca jest </text:span><text:span text:style-name="T21">mikro/małym/średnim </text:span><text:span text:style-name="T32">przedsiębiorcą</text:span><text:span text:style-name="T63">1</text:span><text:span text:style-name="T21"> </text:span><text:span text:style-name="T32"><text:s text:c="3"/></text:span></text:p>
          <text:p text:style-name="P48"><text:span text:style-name="T37">11) </text:span><text:span text:style-name="T32">Jesteśmy związani niniejszą ofertą przez okres </text:span><text:span text:style-name="T22">30</text:span><text:span text:style-name="T44"> </text:span><text:span text:style-name="T32">dn</text:span><text:span text:style-name="T27">i zgodnie z zapisami SWZ</text:span><text:span text:style-name="T32">,</text:span></text:p>
          <text:p text:style-name="P48"><text:span text:style-name="T37">12) a</text:span><text:span text:style-name="T39">k</text:span><text:span text:style-name="T32">c</text:span><text:span text:style-name="T27">e</text:span><text:span text:style-name="T32">pt</text:span><text:span text:style-name="T39">u</text:span><text:span text:style-name="T32">j</text:span><text:span text:style-name="T27">ę</text:span><text:span text:style-name="T32">(</text:span><text:span text:style-name="T39">e</text:span><text:span text:style-name="T32">my)</text:span><text:span text:style-name="T52"> </text:span><text:span text:style-name="T32">b</text:span><text:span text:style-name="T27">e</text:span><text:span text:style-name="T32">z</text:span><text:span text:style-name="T41"> </text:span><text:span text:style-name="T39">z</text:span><text:span text:style-name="T32">astr</text:span><text:span text:style-name="T39">z</text:span><text:span text:style-name="T27">e</text:span><text:span text:style-name="T39">ż</text:span><text:span text:style-name="T27">e</text:span><text:span text:style-name="T32">ń</text:span><text:span text:style-name="T52"> </text:span><text:span text:style-name="T27">projekt</text:span><text:span text:style-name="T41"> </text:span><text:span text:style-name="T32">umo</text:span><text:span text:style-name="T27">w</text:span><text:span text:style-name="T32">y</text:span><text:span text:style-name="T41"> </text:span><text:span text:style-name="T32">p</text:span><text:span text:style-name="T39">rz</text:span><text:span text:style-name="T27">e</text:span><text:span text:style-name="T32">dst</text:span><text:span text:style-name="T39">a</text:span><text:span text:style-name="T27">wi</text:span><text:span text:style-name="T39">o</text:span><text:span text:style-name="T32">ny</text:span><text:span text:style-name="T41"> </text:span><text:span text:style-name="T32">w</text:span><text:span text:style-name="T45"> załączniku nr </text:span><text:span text:style-name="T46">8</text:span><text:span text:style-name="T43"> </text:span><text:span text:style-name="T32">SW</text:span><text:span text:style-name="T27">Z</text:span><text:span text:style-name="T32">,</text:span></text:p>
          <text:p text:style-name="P48"><text:span text:style-name="T72">13) </text:span><text:span text:style-name="T71">w p</text:span><text:span text:style-name="T73">rz</text:span><text:span text:style-name="T74">y</text:span><text:span text:style-name="T71">pad</text:span><text:span text:style-name="T73">k</text:span><text:span text:style-name="T71">u u</text:span><text:span text:style-name="T73">z</text:span><text:span text:style-name="T71">nan</text:span><text:span text:style-name="T74">i</text:span><text:span text:style-name="T71">a moj</text:span><text:span text:style-name="T74">e</text:span><text:span text:style-name="T71">j (nas</text:span><text:span text:style-name="T73">z</text:span><text:span text:style-name="T74">e</text:span><text:span text:style-name="T71">j) </text:span><text:span text:style-name="T73">o</text:span><text:span text:style-name="T74">f</text:span><text:span text:style-name="T73">e</text:span><text:span text:style-name="T74">r</text:span><text:span text:style-name="T71">ty </text:span><text:span text:style-name="T73">z</text:span><text:span text:style-name="T71">a naj</text:span><text:span text:style-name="T75">k</text:span><text:span text:style-name="T73">o</text:span><text:span text:style-name="T74">r</text:span><text:span text:style-name="T73">zy</text:span><text:span text:style-name="T71">st</text:span><text:span text:style-name="T73">n</text:span><text:span text:style-name="T74">ie</text:span><text:span text:style-name="T71">js</text:span><text:span text:style-name="T73">z</text:span><text:span text:style-name="T71">ą umo</text:span><text:span text:style-name="T74">w</text:span><text:span text:style-name="T71">ę </text:span><text:span text:style-name="T73">zo</text:span><text:span text:style-name="T75">b</text:span><text:span text:style-name="T73">o</text:span><text:span text:style-name="T74">w</text:span><text:span text:style-name="T73">i</text:span><text:span text:style-name="T75">ą</text:span><text:span text:style-name="T73">z</text:span><text:span text:style-name="T71">uj</text:span><text:span text:style-name="T73">ę</text:span><text:span text:style-name="T71">(</text:span><text:span text:style-name="T74">e</text:span><text:span text:style-name="T71">m</text:span><text:span text:style-name="T76">y</text:span><text:span text:style-name="T71">) </text:span><text:span text:style-name="T32">s</text:span><text:span text:style-name="T39">i</text:span><text:span text:style-name="T32">ę </text:span><text:span text:style-name="T39">z</text:span><text:span text:style-name="T32">a</text:span><text:span text:style-name="T27">w</text:span><text:span text:style-name="T39">rz</text:span><text:span text:style-name="T27">e</text:span><text:span text:style-name="T32">ć w mi</text:span><text:span text:style-name="T27">e</text:span><text:span text:style-name="T32">j</text:span><text:span text:style-name="T29">s</text:span><text:span text:style-name="T32">cu i te</text:span><text:span text:style-name="T27">r</text:span><text:span text:style-name="T32">min</text:span><text:span text:style-name="T27">i</text:span><text:span text:style-name="T32">e ja</text:span><text:span text:style-name="T39">k</text:span><text:span text:style-name="T27">i</text:span><text:span text:style-name="T32">e </text:span><text:span text:style-name="T39">z</text:span><text:span text:style-name="T27">o</text:span><text:span text:style-name="T32">st</text:span><text:span text:style-name="T39">a</text:span><text:span text:style-name="T32">ną </text:span><text:span text:style-name="T27">w</text:span><text:span text:style-name="T32">s</text:span><text:span text:style-name="T39">k</text:span><text:span text:style-name="T32">a</text:span><text:span text:style-name="T39">z</text:span><text:span text:style-name="T32">ane </text:span><text:span text:style-name="T53">p</text:span><text:span text:style-name="T39">rz</text:span><text:span text:style-name="T27">e</text:span><text:span text:style-name="T32">z </text:span><text:span text:style-name="T39">Z</text:span><text:span text:style-name="T32">am</text:span><text:span text:style-name="T27">aw</text:span><text:span text:style-name="T39">i</text:span><text:span text:style-name="T32">aj</text:span><text:span text:style-name="T53">ą</text:span><text:span text:style-name="T29">c</text:span><text:span text:style-name="T27">e</text:span><text:span text:style-name="T32">go.</text:span></text:p>
          <text:p text:style-name="P48"><text:span text:style-name="T38">14) </text:span><text:span text:style-name="T32">s</text:span><text:span text:style-name="T39">k</text:span><text:span text:style-name="T27">ł</text:span><text:span text:style-name="T32">adam</text:span><text:span text:style-name="T39">(y</text:span><text:span text:style-name="T32">) n</text:span><text:span text:style-name="T27">i</text:span><text:span text:style-name="T32">n</text:span><text:span text:style-name="T27">i</text:span><text:span text:style-name="T39">e</text:span><text:span text:style-name="T32">js</text:span><text:span text:style-name="T39">z</text:span><text:span text:style-name="T32">ą </text:span><text:span text:style-name="T39">o</text:span><text:span text:style-name="T27">f</text:span><text:span text:style-name="T39">e</text:span><text:span text:style-name="T27">r</text:span><text:span text:style-name="T32">tę </text:span><text:span text:style-name="T21">[</text:span><text:span text:style-name="T28">w</text:span><text:span text:style-name="T21">e </text:span><text:span text:style-name="T28">wł</text:span><text:span text:style-name="T21">asn</text:span><text:span text:style-name="T40">y</text:span><text:span text:style-name="T21">m </text:span><text:span text:style-name="T40">i</text:span><text:span text:style-name="T21">mi</text:span><text:span text:style-name="T28">e</text:span><text:span text:style-name="T21">n</text:span><text:span text:style-name="T28">i</text:span><text:span text:style-name="T31">u</text:span><text:span text:style-name="T21">] / [ja</text:span><text:span text:style-name="T28">k</text:span><text:span text:style-name="T21">o W</text:span><text:span text:style-name="T28">y</text:span><text:span text:style-name="T40">ko</text:span><text:span text:style-name="T21">na</text:span><text:span text:style-name="T28">w</text:span><text:span text:style-name="T21">cy </text:span><text:span text:style-name="T28">w</text:span><text:span text:style-name="T21">sp</text:span><text:span text:style-name="T28">ó</text:span><text:span text:style-name="T40">l</text:span><text:span text:style-name="T21">n</text:span><text:span text:style-name="T28">i</text:span><text:span text:style-name="T21">e ub</text:span><text:span text:style-name="T40">i</text:span><text:span text:style-name="T28">e</text:span><text:span text:style-name="T21">gający s</text:span><text:span text:style-name="T40">i</text:span><text:span text:style-name="T21">ę</text:span><text:span text:style-name="T47"> </text:span><text:span text:style-name="T21">o</text:span><text:span text:style-name="T42"> </text:span><text:span text:style-name="T21">ud</text:span><text:span text:style-name="T40">z</text:span><text:span text:style-name="T28">i</text:span><text:span text:style-name="T40">e</text:span><text:span text:style-name="T28">le</text:span><text:span text:style-name="T21">n</text:span><text:span text:style-name="T40">i</text:span><text:span text:style-name="T21">e</text:span><text:span text:style-name="T42"> </text:span><text:span text:style-name="T28">z</text:span><text:span text:style-name="T21">amó</text:span><text:span text:style-name="T28">w</text:span><text:span text:style-name="T40">i</text:span><text:span text:style-name="T28">e</text:span><text:span text:style-name="T21">n</text:span><text:span text:style-name="T40">i</text:span><text:span text:style-name="T21">a]*</text:span><text:span text:style-name="T32">,</text:span></text:p>
          <text:p text:style-name="P49"><text:span text:style-name="T30">15) </text:span><text:span text:style-name="T29">n</text:span><text:span text:style-name="T27">i</text:span><text:span text:style-name="T32">e uc</text:span><text:span text:style-name="T39">z</text:span><text:span text:style-name="T27">e</text:span><text:span text:style-name="T32">st</text:span><text:span text:style-name="T39">n</text:span><text:span text:style-name="T27">i</text:span><text:span text:style-name="T32">c</text:span><text:span text:style-name="T39">z</text:span><text:span text:style-name="T27">ę</text:span><text:span text:style-name="T32">(</text:span><text:span text:style-name="T39">y</text:span><text:span text:style-name="T32">my) ja</text:span><text:span text:style-name="T39">k</text:span><text:span text:style-name="T32">o W</text:span><text:span text:style-name="T39">yk</text:span><text:span text:style-name="T27">o</text:span><text:span text:style-name="T32">na</text:span><text:span text:style-name="T39">w</text:span><text:span text:style-name="T32">ca w ja</text:span><text:span text:style-name="T27">k</text:span><text:span text:style-name="T39">i</text:span><text:span text:style-name="T27">e</text:span><text:span text:style-name="T32">jk</text:span><text:span text:style-name="T27">o</text:span><text:span text:style-name="T39">l</text:span><text:span text:style-name="T27">wi</text:span><text:span text:style-name="T39">e</text:span><text:span text:style-name="T32">k </text:span><text:span text:style-name="T27">i</text:span><text:span text:style-name="T32">nn</text:span><text:span text:style-name="T39">e</text:span><text:span text:style-name="T32">j </text:span><text:span text:style-name="T27">o</text:span><text:span text:style-name="T39">f</text:span><text:span text:style-name="T27">e</text:span><text:span text:style-name="T39">r</text:span><text:span text:style-name="T32">c</text:span><text:span text:style-name="T27">i</text:span><text:span text:style-name="T32">e </text:span><text:span text:style-name="T39">z</text:span><text:span text:style-name="T27">ło</text:span><text:span text:style-name="T39">żo</text:span><text:span text:style-name="T32">n</text:span><text:span text:style-name="T27">e</text:span><text:span text:style-name="T32">j w c</text:span><text:span text:style-name="T39">e</text:span><text:span text:style-name="T27">l</text:span><text:span text:style-name="T32">u ud</text:span><text:span text:style-name="T39">z</text:span><text:span text:style-name="T27">i</text:span><text:span text:style-name="T39">e</text:span><text:span text:style-name="T27">le</text:span><text:span text:style-name="T29">n</text:span><text:span text:style-name="T27">i</text:span><text:span text:style-name="T32">a</text:span><text:span text:style-name="T41"> </text:span><text:span text:style-name="T32">n</text:span><text:span text:style-name="T27">i</text:span><text:span text:style-name="T32">n</text:span><text:span text:style-name="T27">i</text:span><text:span text:style-name="T39">e</text:span><text:span text:style-name="T32">js</text:span><text:span text:style-name="T39">z</text:span><text:span text:style-name="T27">e</text:span><text:span text:style-name="T32">go</text:span><text:span text:style-name="T41"> </text:span><text:span text:style-name="T39">z</text:span><text:span text:style-name="T53">a</text:span><text:span text:style-name="T32">mó</text:span><text:span text:style-name="T39">w</text:span><text:span text:style-name="T27">ie</text:span><text:span text:style-name="T29">n</text:span><text:span text:style-name="T27">i</text:span><text:span text:style-name="T32">a,</text:span></text:p>
          <text:p text:style-name="P49"><text:span text:style-name="T25">16) </text:span><text:span text:style-name="T22">TAJEMNICA PRZEDSIĘBIORSTWA:</text:span><text:span text:style-name="T33"> Oświadczamy</text:span><text:span text:style-name="T32">, że informacje i dokumenty - niezłączone z ofertą w sposób trwały - </text:span><text:span text:style-name="T21">stanowią tajemnicę przedsiębiorstwa</text:span><text:span text:style-name="T32"> w rozumieniu przepisów o zwalczaniu nieuczciwej konkurencji i zastrzegamy, że nie mogą być one udostępniane.</text:span><text:span text:style-name="T21"> W załączeniu wyodrębnione dokumenty potwierdzające, że zastrzeżone w ofercie informacje stanowią tajemnicę przedsiębiorstwa.* </text:span></text:p>
        </text:list-header>
      </text:list>
      <text:p text:style-name="P58"><text:span text:style-name="T33">(</text:span><text:span text:style-name="T50">oznaczenie załączonego pliku:</text:span><text:span text:style-name="T33">……………………………………………..……………)</text:span></text:p>
      <text:list xml:id="list231110495887181" text:continue-numbering="true" text:style-name="WWNum7">
        <text:list-header>
          <text:p text:style-name="P59"><text:span text:style-name="T26">17) </text:span><text:span text:style-name="T21">zamierzamy / nie zamierzamy</text:span><text:span text:style-name="T63">2</text:span><text:span text:style-name="T32"> powierzyć podwykonawcom wykonanie następujących części zamówienia:</text:span></text:p>
        </text:list-header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9"><text:span text:style-name="T17">Nazwa i adres Podwykonawcy,</text:span></text:p>
            <text:p text:style-name="P29"><text:span text:style-name="T16">o ile są one już znane</text:span></text:p>
            <text:p text:style-name="P60"><text:span text:style-name="T17">jeżeli dotyczy: KRS/ <text:s/>NIP/PESEL</text:span></text:p>
          </table:table-cell>
          <table:table-cell table:style-name="Tabela4.A1" office:value-type="string">
            <text:p text:style-name="P60"><text:span text:style-name="T17">Zakres powierzonych robót/prac</text:span></text:p>
          </table:table-cell>
        </table:table-row>
        <table:table-row table:style-name="Tabela4.1">
          <table:table-cell table:style-name="Tabela4.A2" office:value-type="string">
            <text:p text:style-name="P61"/>
          </table:table-cell>
          <table:table-cell table:style-name="Tabela4.B2" office:value-type="string">
            <text:p text:style-name="P61"/>
          </table:table-cell>
        </table:table-row>
        <table:table-row table:style-name="Tabela4.1">
          <table:table-cell table:style-name="Tabela4.A3" office:value-type="string">
            <text:p text:style-name="P61"/>
          </table:table-cell>
          <table:table-cell table:style-name="Tabela4.B3" office:value-type="string">
            <text:p text:style-name="P61"/>
          </table:table-cell>
        </table:table-row>
      </table:table>
      <text:p text:style-name="P5"/>
      <text:list xml:id="list231110640334156" text:continue-numbering="true" text:style-name="WWNum7">
        <text:list-header>
          <text:p text:style-name="P7"><text:span text:style-name="T38">18) </text:span><text:span text:style-name="T32">Wyrażamy zgodę na otrzymanie płatności za wykonaną dostawę do </text:span><text:span text:style-name="T34">30</text:span><text:span text:style-name="T32"> dni od daty otrzymania faktury przez Zamawiającego.</text:span></text:p>
          <text:p text:style-name="P8"><text:span text:style-name="T38">19) </text:span><text:span text:style-name="T32">Oświadczam, że wypełniłem obowiązki informacyjne przewidziane w art. 13 lub art. 14 RODO wobec osób fizycznych, od których dane osobowe bezpośrednio lub pośrednio pozyskałem w celu ubiegania się o udzielenie zamówienia publicznego w niniejszym postępowaniu. <text:line-break/>(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).</text:span></text:p>
          <text:p text:style-name="P8"><text:span text:style-name="T38">20) </text:span><text:span text:style-name="T32">Oświadczam, że przedmiot zamówienia wykonamy zgodnie z terminem określonym w SWZ.</text:span></text:p>
        </text:list-header>
      </text:list>
      <text:p text:style-name="P3"><text:span text:style-name="T70"/></text:p>
      <text:p text:style-name="P6"/>
      <text:p text:style-name="P20"/>
      <text:p text:style-name="P25"><text:span text:style-name="T51">* niepotrzebne skreślić</text:span></text:p>
      <text:p text:style-name="P21"/>
      <text:p text:style-name="P21"/>
      <text:p text:style-name="P30"><text:span text:style-name="T33">………………………………….</text:span></text:p>
      <text:p text:style-name="P26"><text:span text:style-name="T33"><text:s text:c="122"/>Podpis </text:span></text:p>
      <text:p text:style-name="P21"/>
      <text:p text:style-name="P56"><text:bookmark text:name="_Hlk63864278"/><text:span text:style-name="T19">Uwaga! </text:span></text:p>
      <text:p text:style-name="P56"><text:soft-page-break/><text:span text:style-name="T19">Wymagany jest podpis elektroniczny: kwalifikowany podpis elektroniczny LUB <text:line-break/>podpis zaufany LUB podpis osobisty Wykonawcy/Pełnomocnika </text:span></text:p>
      <text:p text:style-name="P9"><text:bookmark text:name="_Hlk638642781"/></text:p>
      <text:p text:style-name="P10"><text:span text:style-name="T64">1</text:span><text:span text:style-name="T77">Małe przedsiębiorstwo to przedsiębiorstwo, które zatrudnia mniej niż 50 osób i którego roczny obrót lub suma bilansowa nie przekracza 10 mln EUR. Średnie przedsiębiorstwo to przedsiębiorstwo, które zatrudnia mniej niż 250 osób i którego roczny obrót nie przekracza 50 mln EUR lub suma bilansowa nie przekracza 43 mln EUR.</text:span></text:p>
      <text:p text:style-name="P62"><text:span text:style-name="T65">2 </text:span><text:span text:style-name="T78">W przypadku wykonania zamówienia samodzielnie, należy przekreślić treść oświadczenia lub nie wypełniać tabeli.</text:span></text:p>
      <text:p text:style-name="P11"><text:span text:style-name="T64">3</text:span><text:span text:style-name="T77"> dotyczy Wykonawców, których oferty będą generować obowiązek doliczania wartości podatku VAT do wartości netto oferty, tj. w przypadku:</text:span></text:p>
      <text:p text:style-name="P12"><text:span text:style-name="T77">- wewnątrzwspólnotowego nabycia towarów,</text:span></text:p>
      <text:p text:style-name="P12"><text:span text:style-name="T77">- mechanizmu odwróconego obciążenia, o którym mowa w art. 17 ust. 1 pkt 7 ustawy o podatku od towarów i usług</text:span></text:p>
      <text:p text:style-name="P12"><text:span text:style-name="T77">- importu usług lub importu towarów, z którymi wiąże się obowiązek doliczenia przez zamawiającego przy porównywaniu cen ofertowych podatku VAT.</text:span></text:p>
      <text:p text:style-name="P6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next-style-name="Text_20_body" style:default-outline-level="" style:class="extra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line-height="150%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 style:font-size-complex="11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 style:vertical-align="auto"/>
      <style:text-properties style:font-size-complex="10pt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hyphenation-ladder-count="no-limit" style:vertical-align="auto"/>
      <style:text-properties fo:font-size="10pt" style:font-size-asian="10pt" style:font-size-complex="10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Główka_20_i_20_stopka" style:display-name="Główka i stopka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Nagłówek_20_umowy_20_3" style:display-name="Nagłówek umowy 3" style:family="paragraph" style:parent-style-name="Nagłówek_20_umowy_20_2" style:default-outline-level="3">
      <style:paragraph-properties style:border-line-width-left="0.044cm 0.044cm 0.088cm" fo:padding="0.049cm" fo:border-left="4.99pt double #cccccc" fo:border-right="none" fo:border-top="none" fo:border-bottom="none"/>
    </style:style>
    <style:style style:name="Nagłówek_20_umowy_20_2" style:display-name="Nagłówek umowy 2" style:family="paragraph" style:parent-style-name="Nagłówek_20_umowy" style:default-outline-level="2" style:master-page-name="">
      <style:paragraph-properties fo:text-align="start" style:justify-single-word="false" style:page-number="auto" fo:padding="0.049cm" fo:border-left="7pt solid #cccccc" fo:border-right="none" fo:border-top="none" fo:border-bottom="none" style:join-border="false"/>
    </style:style>
    <style:style style:name="Wzór" style:family="paragraph" style:parent-style-name="Standard" style:master-page-name="">
      <loext:graphic-properties draw:fill="solid" draw:fill-color="#ffffd7"/>
      <style:paragraph-properties fo:margin-top="0.199cm" fo:margin-bottom="0.199cm" loext:contextual-spacing="false" fo:text-align="center" style:justify-single-word="false" style:page-number="auto" fo:background-color="#ffffd7" fo:padding-left="1.101cm" fo:padding-right="1.101cm" fo:padding-top="0.499cm" fo:padding-bottom="0.499cm" fo:border="1.25pt fine-dashed #ffde59">
        <style:tab-stops/>
      </style:paragraph-properties>
      <style:text-properties fo:font-size="14pt" fo:font-weight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Nagłówek_20_umowy" style:display-name="Nagłówek umowy" style:family="paragraph" style:parent-style-name="Nagłówek_20_formularza" style:master-page-name="">
      <loext:graphic-properties draw:fill="none" draw:fill-color="#729fcf"/>
      <style:paragraph-properties style:page-number="auto" fo:break-before="auto" fo:break-after="auto" fo:background-color="transparent" fo:padding="0cm" fo:border="none">
        <style:tab-stops/>
      </style:paragraph-properties>
      <style:text-properties fo:font-size="12pt" style:font-size-asian="12pt" style:font-size-complex="12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agłówek_20_formularza" style:display-name="Nagłówek formularza" style:family="paragraph" style:default-outline-level="1" style:list-style-name="" style:master-page-name="">
      <loext:graphic-properties draw:fill="solid" draw:fill-color="#eeeeee"/>
      <style:paragraph-properties fo:margin-top="0.6cm" fo:margin-bottom="0.101cm" loext:contextual-spacing="false" fo:text-align="center" style:justify-single-word="false" style:page-number="auto" fo:break-before="auto" fo:break-after="auto" fo:background-color="#eeeeee" style:border-line-width-left="0.079cm 0.079cm 0.159cm" style:border-line-width-right="0.079cm 0.079cm 0.159cm" fo:padding="0.049cm" fo:border-left="9.01pt double #dddddd" fo:border-right="9.01pt double #dddddd" fo:border-top="none" fo:border-bottom="none" fo:keep-with-next="always"/>
      <style:text-properties fo:font-size="15pt" fo:font-weight="bold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loext:contextual-spacing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3pt"/>
    </style:style>
    <style:style style:name="Nagłówek_20_2_20_Znak1" style:display-name="Nagłówek 2 Znak1" style:family="text">
      <style:text-properties style:font-name="Arial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pl" style:country-asian="PL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2_20_Znak1" style:display-name="Tekst podstawowy 2 Znak1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Akapit_20_z_20_listą_20_Znak" style:display-name="Akapit z listą Znak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ahoma1" style:font-family-complex="Tahoma" style:font-family-generic-complex="system" style:font-pitch-complex="variable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WW_5f_CharLFO1LVL1" style:display-name="WW_CharLFO1LVL1" style:family="text"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 style:font-size-complex="11pt"/>
    </style:style>
    <style:style style:name="WW_5f_CharLFO2LVL1" style:display-name="WW_CharLFO2LVL1" style:family="text">
      <style:text-properties fo:font-size="10pt" style:font-size-asian="10pt"/>
    </style:style>
    <style:style style:name="WW_5f_CharLFO3LVL1" style:display-name="WW_CharLFO3LVL1" style:family="text">
      <style:text-properties fo:font-size="10pt" style:font-size-asian="10pt" style:font-size-complex="10pt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roman" style:font-pitch="variable"/>
    </style:style>
    <style:style style:name="WW_5f_CharLFO3LVL4" style:display-name="WW_CharLFO3LVL4" style:family="text">
      <style:text-properties style:font-name="Symbol" fo:font-family="Symbol" style:font-family-generic="roman" style:font-pitch="variable"/>
    </style:style>
    <style:style style:name="WW_5f_CharLFO3LVL5" style:display-name="WW_CharLFO3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LVL6" style:display-name="WW_CharLFO3LVL6" style:family="text">
      <style:text-properties style:font-name="Wingdings" fo:font-family="Wingdings" style:font-family-generic="roman" style:font-pitch="variable"/>
    </style:style>
    <style:style style:name="WW_5f_CharLFO3LVL7" style:display-name="WW_CharLFO3LVL7" style:family="text">
      <style:text-properties style:font-name="Symbol" fo:font-family="Symbol" style:font-family-generic="roman" style:font-pitch="variable"/>
    </style:style>
    <style:style style:name="WW_5f_CharLFO3LVL8" style:display-name="WW_CharLFO3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LVL9" style:display-name="WW_CharLFO3LVL9" style:family="text">
      <style:text-properties style:font-name="Wingdings" fo:font-family="Wingdings" style:font-family-generic="roman" style:font-pitch="variable"/>
    </style:style>
    <style:style style:name="WW_5f_CharLFO4LVL2" style:display-name="WW_CharLFO4LVL2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style:font-name="Symbol" fo:font-family="Symbol" style:font-family-generic="roman" style:font-pitch="variable" fo:font-weight="normal" style:font-weight-asian="normal"/>
    </style:style>
    <style:style style:name="WW_5f_CharLFO6LVL2" style:display-name="WW_CharLFO6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roman" style:font-pitch="variable"/>
    </style:style>
    <style:style style:name="WW_5f_CharLFO6LVL4" style:display-name="WW_CharLFO6LVL4" style:family="text">
      <style:text-properties style:font-name="Symbol" fo:font-family="Symbol" style:font-family-generic="roman" style:font-pitch="variable"/>
    </style:style>
    <style:style style:name="WW_5f_CharLFO6LVL5" style:display-name="WW_CharLFO6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roman" style:font-pitch="variable"/>
    </style:style>
    <style:style style:name="WW_5f_CharLFO6LVL7" style:display-name="WW_CharLFO6LVL7" style:family="text">
      <style:text-properties style:font-name="Symbol" fo:font-family="Symbol" style:font-family-generic="roman" style:font-pitch="variable"/>
    </style:style>
    <style:style style:name="WW_5f_CharLFO6LVL8" style:display-name="WW_CharLFO6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roman" style:font-pitch="variable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style:font-size-asian="11pt" style:font-name-complex="Tahoma1" style:font-family-complex="Tahom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style:font-size-asian="10pt" style:font-size-complex="10pt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fo:font-weight="normal" style:font-weight-asian="normal"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fo:font-size="11pt" style:font-size-asian="11pt" style:font-name-complex="Tahoma1" style:font-family-complex="Tahoma" style:font-family-generic-complex="system" style:font-pitch-complex="variable" style:font-size-complex="11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fo:font-weight="bold" style:font-size-asian="11pt" style:font-name-complex="Tahoma1" style:font-family-complex="Tahoma" style:font-family-generic-complex="system" style:font-pitch-complex="variable" style:font-size-complex="11pt"/>
    </style:style>
    <style:style style:name="ListLabel_20_22" style:display-name="ListLabel 22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font-weight="bold" style:font-weight-asian="bold" style:font-weight-complex="bold"/>
    </style:style>
    <style:style style:name="ListLabel_20_24" style:display-name="ListLabel 24" style:family="text">
      <style:text-properties fo:font-weight="bold" style:font-weight-asian="bold" style:font-weight-complex="bold"/>
    </style:style>
    <style:style style:name="ListLabel_20_25" style:display-name="ListLabel 25" style:family="text">
      <style:text-properties fo:font-weight="bold" style:font-weight-asian="bold" style:font-weight-complex="bold"/>
    </style:style>
    <style:style style:name="ListLabel_20_26" style:display-name="ListLabel 26" style:family="text">
      <style:text-properties style:use-window-font-color="true" style:font-name="Times New Roman" fo:font-family="'Times New Roman'" style:font-family-generic="roman" style:font-pitch="variable" style:font-name-asian="Cambria" style:font-family-asian="Cambria" style:font-family-generic-asian="system" style:font-pitch-asian="variable" style:font-name-complex="Times New Roman1" style:font-family-complex="'Times New Roman'" style:font-family-generic-complex="system" style:font-pitch-complex="variable" style:font-weight-complex="bold"/>
    </style:style>
    <style:style style:name="Character_5f_20_5f_style" style:display-name="Character_20_style" style:family="text"/>
    <style:style style:name="Line_20_numbering" style:display-name="Line numbering" style:family="text"/>
    <style:style style:name="Wzór" style:family="text" style:parent-style-name="Strong_20_Emphasis">
      <style:text-properties style:text-position="0% 100%" fo:font-weight="bold" fo:background-color="transparent" style:font-weight-asian="bold" style:font-weight-complex="bold" loext:padding-left="1cm" loext:padding-right="1cm" loext:padding-top="0.7cm" loext:padding-bottom="0.7cm" loext:border="1.5pt fine-dashed #ffbf00" loext:shadow="none"/>
    </style:style>
    <style:style style:name="Page_20_Number" style:display-name="Page Number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Wyróżnienie_20_mocne" style:display-name="Wyróżnienie mocne" style:family="text" style:parent-style-name="Emphasis">
      <style:text-properties fo:font-style="italic" officeooo:rsid="0078e206" fo:background-color="#ffbf00" style:font-style-asian="italic" style:font-style-complex="italic"/>
    </style:style>
    <style:style style:name="Czarny" style:family="text">
      <style:text-properties fo:color="#000000" officeooo:rsid="005fa7ba"/>
    </style:style>
    <style:style style:name="Jasnoszary_20_3" style:display-name="Jasnoszary 3" style:family="text">
      <style:text-properties fo:color="#cccccc" officeooo:rsid="005fa7ba"/>
    </style:style>
    <style:style style:name="Index_20_Link" style:display-name="Index Link" style:family="text"/>
    <style:style style:name="Znaki_20_wypunktowania_20_-_20_wyróżnione" style:display-name="Znaki wypunktowania - wyróżnione" style:family="text" style:parent-style-name="Bullet_20_Symbols">
      <style:text-properties style:font-name="OpenSymbol1" fo:font-family="OpenSymbol" style:font-charset="x-symbol" fo:font-size="15pt" fo:background-color="#ffffd7" style:font-name-asian="OpenSymbol1" style:font-family-asian="OpenSymbol" style:font-charset-asian="x-symbol" style:language-asian="zh" style:country-asian="CN" style:font-name-complex="OpenSymbol1" style:font-family-complex="OpenSymbol" style:font-charset-complex="x-symbol" loext:padding="0cm" loext:border="none"/>
    </style:style>
    <style:style style:name="Wypełnienie" style:family="text" style:parent-style-name="Emphasis">
      <style:text-properties fo:font-style="italic" fo:background-color="#ffffd7" style:font-style-asian="italic" style:font-style-complex="italic"/>
    </style:style>
    <style:style style:name="Podkreślone" style:family="text">
      <style:text-properties style:text-underline-style="solid" style:text-underline-width="auto" style:text-underline-color="font-color" style:language-asian="zh" style:country-asian="CN"/>
    </style:style>
    <style:style style:name="Wyróżnienie_20_małe" style:display-name="Wyróżnienie małe" style:family="text" style:parent-style-name="Emphasis">
      <style:text-properties fo:font-size="9pt" fo:font-style="italic" style:font-size-asian="9pt" style:font-style-asian="italic" style:font-size-complex="9pt" style:font-style-complex="italic"/>
    </style:style>
    <style:style style:name="Wyróżnione_20_i_20_pochylone" style:display-name="Wyróżnione i pochylone" style:family="text" style:parent-style-name="Emphasis">
      <style:text-properties fo:font-style="italic" fo:font-weight="bold" style:font-style-asian="italic" style:font-weight-asian="bold" style:font-style-complex="italic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fo:background-color="#e8f0fa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 loext:padding="0cm" loext:border="none" loext:shadow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" style:num-suffix="" text:bullet-char="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Courier New1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Wingdings1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Symbol1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Courier New1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13.2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1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61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61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61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61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Kratki">
      <text:list-level-style-bullet text:level="1" text:style-name="Znaki_20_wypunktowania_20_-_20_wyróżnione" text:bullet-char="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  <style:text-properties fo:font-family="OpenSymbol" style:font-style-name="Regular" style:font-charset="x-symbol"/>
      </text:list-level-style-bullet>
      <text:list-level-style-bullet text:level="2" text:style-name="Znaki_20_wypunktowania_20_-_20_wyróżnione" text:bullet-char="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  <style:text-properties fo:font-family="OpenSymbol" style:font-style-name="Regular" style:font-charset="x-symbol"/>
      </text:list-level-style-bullet>
      <text:list-level-style-bullet text:level="3" text:style-name="Znaki_20_wypunktowania_20_-_20_wyróżnione" text:bullet-char="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  <style:text-properties fo:font-family="OpenSymbol" style:font-style-name="Regular" style:font-charset="x-symbol"/>
      </text:list-level-style-bullet>
      <text:list-level-style-bullet text:level="4" text:style-name="Znaki_20_wypunktowania_20_-_20_wyróżnione" text:bullet-char="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OpenSymbol" style:font-style-name="Regular" style:font-charset="x-symbol"/>
      </text:list-level-style-bullet>
      <text:list-level-style-bullet text:level="5" text:style-name="Znaki_20_wypunktowania_20_-_20_wyróżnione" text:bullet-char="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OpenSymbol" style:font-style-name="Regular" style:font-charset="x-symbol"/>
      </text:list-level-style-bullet>
      <text:list-level-style-bullet text:level="6" text:style-name="Znaki_20_wypunktowania_20_-_20_wyróżnione" text:bullet-char="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OpenSymbol" style:font-style-name="Regular" style:font-charset="x-symbol"/>
      </text:list-level-style-bullet>
      <text:list-level-style-bullet text:level="7" text:style-name="Znaki_20_wypunktowania_20_-_20_wyróżnione" text:bullet-char="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OpenSymbol" style:font-style-name="Regular" style:font-charset="x-symbol"/>
      </text:list-level-style-bullet>
      <text:list-level-style-bullet text:level="8" text:style-name="Znaki_20_wypunktowania_20_-_20_wyróżnione" text:bullet-char="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OpenSymbol" style:font-style-name="Regular" style:font-charset="x-symbol"/>
      </text:list-level-style-bullet>
      <text:list-level-style-bullet text:level="9" text:style-name="Znaki_20_wypunktowania_20_-_20_wyróżnione" text:bullet-char="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OpenSymbol" style:font-style-name="Regular" style:font-charset="x-symbol"/>
      </text:list-level-style-bullet>
      <text:list-level-style-bullet text:level="10" text:style-name="Znaki_20_wypunktowania_20_-_20_wyróżnione" text:bullet-char="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OpenSymbol" style:font-style-name="Regular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82cm" loext:contextual-spacing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184cm" fo:margin-bottom="2.499cm" fo:margin-left="2.499cm" fo:margin-right="2.499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4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9" text:anchor-type="as-char" svg:width="16.002cm" svg:height="1.658cm" draw:z-index="3"><draw:image xlink:href="Pictures/100F00F80000A496000011071AC7824221404273.emf" xlink:type="simple" xlink:show="embed" xlink:actuate="onLoad" loext:mime-type="image/x-emf"/><draw:image xlink:href="Pictures/10000201000007C7000000CE081C51FB976BD6E3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 Wydra</meta:initial-creator>
    <meta:editing-cycles>133</meta:editing-cycles>
    <meta:creation-date>2019-01-09T09:31:00</meta:creation-date>
    <dc:date>2022-05-16T23:11:08.571000000</dc:date>
    <dc:language>pl-PL</dc:language>
    <meta:editing-duration>PT8H28M27S</meta:editing-duration>
    <meta:generator>Trio_Office/6.2.8.2$Windows_x86 LibreOffice_project/</meta:generator>
    <meta:document-statistic meta:table-count="4" meta:image-count="1" meta:object-count="0" meta:page-count="4" meta:paragraph-count="95" meta:word-count="967" meta:character-count="7673" meta:non-whitespace-character-count="66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