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nsolas" svg:font-family="Consolas" style:font-family-generic="modern" style:font-pitch="fixed" svg:panose-1="2 11 6 9 2 2 4 3 2 4"/>
    <style:font-face style:name="Noto Sans Symbols" svg:font-family="Noto Sans Symbols" style:font-family-generic="system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color="#000000" fo:font-size="11pt" style:font-size-asian="11pt" style:font-size-complex="11pt"/>
    </style:style>
    <style:style style:name="P2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3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4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5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6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P7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P8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P9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7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0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P21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P22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5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8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1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P32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5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P36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P37" style:parent-style-name="Standard" style:family="paragraph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P41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P42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P43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P44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6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P57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P58" style:parent-style-name="Standard" style:family="paragraph">
      <style:text-properties style:font-name="Arial" fo:color="#FF0000" fo:font-size="11pt" style:font-size-asian="11pt" style:font-size-complex="11pt"/>
    </style:style>
    <style:style style:name="P59" style:parent-style-name="Standard" style:family="paragraph">
      <style:text-properties style:font-name="Arial" fo:color="#FF0000" fo:font-size="11pt" style:font-size-asian="11pt" style:font-size-complex="11pt"/>
    </style:style>
    <style:style style:name="P60" style:parent-style-name="Standard" style:family="paragraph">
      <style:text-properties style:font-name="Arial" fo:color="#FF0000" fo:font-size="11pt" style:font-size-asian="11pt" style:font-size-complex="11pt"/>
    </style:style>
    <style:style style:name="P61" style:parent-style-name="Standard" style:family="paragraph">
      <style:text-properties style:font-name="Arial" fo:color="#FF0000" fo:font-size="11pt" style:font-size-asian="11pt" style:font-size-complex="11pt"/>
    </style:style>
    <style:style style:name="P62" style:parent-style-name="Standard" style:family="paragraph">
      <style:text-properties style:font-name="Arial" fo:color="#FF0000" fo:font-size="11pt" style:font-size-asian="11pt" style:font-size-complex="11pt"/>
    </style:style>
    <style:style style:name="P63" style:parent-style-name="Standard" style:family="paragraph">
      <style:text-properties style:font-name="Arial" fo:color="#FF0000" fo:font-size="11pt" style:font-size-asian="11pt" style:font-size-complex="11pt"/>
    </style:style>
    <style:style style:name="P64" style:parent-style-name="Standard" style:family="paragraph">
      <style:text-properties style:font-name="Arial" fo:color="#FF0000" fo:font-size="11pt" style:font-size-asian="11pt" style:font-size-complex="11pt"/>
    </style:style>
    <style:style style:name="P65" style:parent-style-name="Standard" style:family="paragraph">
      <style:text-properties style:font-name="Arial" fo:color="#FF0000" fo:font-size="11pt" style:font-size-asian="11pt" style:font-size-complex="11pt"/>
    </style:style>
    <style:style style:name="P66" style:parent-style-name="Standard" style:family="paragraph">
      <style:text-properties style:font-name="Arial" fo:color="#FF0000" fo:font-size="11pt" style:font-size-asian="11pt" style:font-size-complex="11pt"/>
    </style:style>
    <style:style style:name="P67" style:parent-style-name="Standard" style:family="paragraph">
      <style:text-properties style:font-name="Arial" fo:color="#FF0000" fo:font-size="11pt" style:font-size-asian="11pt" style:font-size-complex="11pt"/>
    </style:style>
    <style:style style:name="P68" style:parent-style-name="Standard" style:family="paragraph">
      <style:text-properties style:font-name="Arial" fo:color="#FF0000" fo:font-size="11pt" style:font-size-asian="11pt" style:font-size-complex="11pt"/>
    </style:style>
    <style:style style:name="P69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70" style:parent-style-name="Standard" style:family="paragraph">
      <style:text-properties style:font-name="Calibri" style:font-name-complex="Calibri" style:font-weight-complex="bold" fo:color="#000000" fo:font-size="11pt" style:font-size-asian="11pt" style:font-size-complex="11pt"/>
    </style:style>
    <style:style style:name="P7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7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73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74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75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76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7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78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79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80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8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8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83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84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85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86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8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88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89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0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3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4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5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6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97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98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99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100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01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02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103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104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105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106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107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108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09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10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11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12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13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14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15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16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17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18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19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20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21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22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23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24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25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26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27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28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29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30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31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32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33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34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35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36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37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38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39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40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41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42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43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44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45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46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47" style:parent-style-name="Standard" style:family="paragraph">
      <style:text-properties style:font-name="Arial" fo:color="#FF0000" fo:font-size="11pt" style:font-size-asian="11pt" style:font-size-complex="11pt"/>
    </style:style>
    <style:style style:name="P148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49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150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151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152" style:parent-style-name="Standard" style:family="paragraph">
      <style:paragraph-properties fo:text-align="justify" fo:margin-top="0.0833in"/>
    </style:style>
    <style:style style:name="T153" style:parent-style-name="Hiperłącze" style:family="text">
      <style:text-properties style:font-name="Calibri" style:font-name-complex="Calibri" fo:color="#000000" fo:font-size="11pt" style:font-size-asian="11pt" style:font-size-complex="11pt"/>
    </style:style>
    <style:style style:name="P154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55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156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157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158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159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160" style:parent-style-name="Standard" style:family="paragraph">
      <style:paragraph-properties fo:text-align="justify" fo:margin-top="0.0833in"/>
      <style:text-properties style:font-name="Calibri" style:font-name-complex="Calibri" fo:color="#000000" fo:font-size="11pt" style:font-size-asian="11pt" style:font-size-complex="11pt"/>
    </style:style>
    <style:style style:name="P161" style:parent-style-name="Standard" style:family="paragraph">
      <style:paragraph-properties fo:text-align="justify" fo:line-height="150%"/>
    </style:style>
    <style:style style:name="T16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63" style:parent-style-name="Hiperłącze" style:family="text">
      <style:text-properties style:font-name="Calibri" style:font-name-complex="Calibri" fo:color="#000000" fo:font-size="11pt" style:font-size-asian="11pt" style:font-size-complex="11pt"/>
    </style:style>
    <style:style style:name="P164" style:parent-style-name="Standard" style:family="paragraph">
      <style:paragraph-properties fo:text-align="justify" fo:line-height="150%"/>
    </style:style>
    <style:style style:name="T16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6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67" style:parent-style-name="Hiperłącze" style:family="text">
      <style:text-properties style:font-name="Calibri" style:font-name-complex="Calibri" fo:color="#000000" fo:font-size="11pt" style:font-size-asian="11pt" style:font-size-complex="11pt"/>
    </style:style>
    <style:style style:name="P168" style:parent-style-name="Standard" style:family="paragraph">
      <style:paragraph-properties fo:text-align="justify" fo:line-height="150%"/>
    </style:style>
    <style:style style:name="T16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7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71" style:parent-style-name="Standard" style:family="paragraph">
      <style:paragraph-properties fo:text-align="justify" fo:line-height="150%"/>
    </style:style>
    <style:style style:name="T1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73" style:parent-style-name="Hiperłącze" style:family="text">
      <style:text-properties style:font-name="Calibri" style:font-name-complex="Calibri" fo:color="#000000" fo:font-size="11pt" style:font-size-asian="11pt" style:font-size-complex="11pt"/>
    </style:style>
    <style:style style:name="P174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75" style:parent-style-name="Standard" style:family="paragraph">
      <style:paragraph-properties fo:text-align="justify" fo:line-height="150%"/>
    </style:style>
    <style:style style:name="T17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77" style:parent-style-name="Standard" style:family="paragraph">
      <style:paragraph-properties fo:text-align="justify" fo:line-height="150%"/>
    </style:style>
    <style:style style:name="T17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79" style:parent-style-name="Hiperłącze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80" style:parent-style-name="Hiperłącze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81" style:parent-style-name="Hiperłącze" style:family="text">
      <style:text-properties style:font-name="Calibri" style:font-name-complex="Calibri" style:font-weight-complex="bold" fo:color="#000000" fo:font-size="11pt" style:font-size-asian="11pt" style:font-size-complex="11pt" style:text-underline-type="none"/>
    </style:style>
    <style:style style:name="T182" style:parent-style-name="Hiperłącze" style:family="text">
      <style:text-properties style:font-name="Calibri" style:font-name-complex="Calibri" style:font-weight-complex="bold" fo:color="#000000" fo:font-size="11pt" style:font-size-asian="11pt" style:font-size-complex="11pt" style:text-underline-type="none"/>
    </style:style>
    <style:style style:name="P183" style:parent-style-name="Standard" style:family="paragraph">
      <style:paragraph-properties fo:text-align="justify" fo:line-height="150%"/>
    </style:style>
    <style:style style:name="T18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91" style:parent-style-name="Standard" style:family="paragraph">
      <style:paragraph-properties fo:text-align="justify" fo:line-height="150%"/>
    </style:style>
    <style:style style:name="T19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9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94" style:parent-style-name="Standard" style:family="paragraph">
      <style:paragraph-properties fo:text-align="justify" fo:line-height="150%"/>
    </style:style>
    <style:style style:name="T19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97" style:parent-style-name="Standard" style:family="paragraph">
      <style:paragraph-properties fo:text-align="justify" fo:line-height="150%"/>
    </style:style>
    <style:style style:name="T19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00" style:parent-style-name="Standard" style:family="paragraph">
      <style:paragraph-properties fo:text-align="justify" fo:line-height="150%"/>
    </style:style>
    <style:style style:name="T20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0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203" style:parent-style-name="Standard" style:family="paragraph">
      <style:paragraph-properties fo:text-align="justify" fo:line-height="150%"/>
    </style:style>
    <style:style style:name="T20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0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06" style:parent-style-name="Standard" style:family="paragraph">
      <style:paragraph-properties fo:text-align="justify" fo:line-height="150%"/>
    </style:style>
    <style:style style:name="T20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0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09" style:parent-style-name="Standard" style:family="paragraph">
      <style:paragraph-properties fo:text-align="justify" fo:line-height="150%"/>
    </style:style>
    <style:style style:name="T21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1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1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1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14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215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216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21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218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219" style:parent-style-name="Standard" style:family="paragraph">
      <style:paragraph-properties fo:text-align="justify" fo:line-height="150%"/>
    </style:style>
    <style:style style:name="T22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2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2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23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24" style:parent-style-name="Standard" style:family="paragraph">
      <style:paragraph-properties fo:text-align="justify" fo:line-height="150%"/>
    </style:style>
    <style:style style:name="T22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2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2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29" style:parent-style-name="Standard" style:family="paragraph">
      <style:paragraph-properties fo:text-align="justify" fo:line-height="150%"/>
    </style:style>
    <style:style style:name="T2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3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3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34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35" style:parent-style-name="Standard" style:family="paragraph">
      <style:paragraph-properties fo:text-align="justify" fo:line-height="150%"/>
    </style:style>
    <style:style style:name="T2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37" style:parent-style-name="Standard" style:family="paragraph">
      <style:paragraph-properties fo:text-align="justify" fo:line-height="150%"/>
    </style:style>
    <style:style style:name="T23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3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40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41" style:parent-style-name="Standard" style:family="paragraph">
      <style:paragraph-properties fo:text-align="justify" fo:line-height="150%"/>
    </style:style>
    <style:style style:name="T24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4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44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45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46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47" style:parent-style-name="Standard" style:family="paragraph">
      <style:paragraph-properties fo:text-align="justify" fo:line-height="150%"/>
    </style:style>
    <style:style style:name="T24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4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50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5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52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5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54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55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56" style:parent-style-name="Standard" style:family="paragraph">
      <style:paragraph-properties fo:text-align="justify" fo:line-height="150%"/>
    </style:style>
    <style:style style:name="T25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58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59" style:parent-style-name="Standard" style:family="paragraph">
      <style:paragraph-properties fo:text-align="justify" fo:line-height="150%"/>
    </style:style>
    <style:style style:name="T26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61" style:parent-style-name="Standard" style:family="paragraph">
      <style:paragraph-properties fo:text-align="justify" fo:line-height="150%"/>
    </style:style>
    <style:style style:name="T26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64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65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66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67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68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fo:text-align="justify" fo:line-height="150%"/>
    </style:style>
    <style:style style:name="T27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7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7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273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274" style:parent-style-name="Standard" style:family="paragraph">
      <style:paragraph-properties fo:text-align="justify" fo:line-height="150%"/>
    </style:style>
    <style:style style:name="T27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7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7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78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279" style:parent-style-name="Standard" style:family="paragraph">
      <style:paragraph-properties fo:text-align="justify" fo:line-height="150%"/>
    </style:style>
    <style:style style:name="T28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8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8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8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84" style:parent-style-name="Standard" style:family="paragraph">
      <style:paragraph-properties fo:text-align="justify" fo:line-height="150%"/>
    </style:style>
    <style:style style:name="T28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8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8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8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89" style:parent-style-name="Standard" style:family="paragraph">
      <style:paragraph-properties fo:text-align="justify" fo:line-height="150%"/>
    </style:style>
    <style:style style:name="T29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91" style:parent-style-name="Standard" style:family="paragraph">
      <style:paragraph-properties fo:text-align="justify" fo:line-height="150%"/>
    </style:style>
    <style:style style:name="T29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9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9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95" style:parent-style-name="Standard" style:family="paragraph">
      <style:paragraph-properties fo:text-align="justify" fo:line-height="150%"/>
    </style:style>
    <style:style style:name="T29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9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9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99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300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01" style:parent-style-name="Standard" style:family="paragraph">
      <style:paragraph-properties fo:text-align="justify" fo:line-height="150%"/>
    </style:style>
    <style:style style:name="T30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0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304" style:parent-style-name="Standard" style:family="paragraph">
      <style:paragraph-properties fo:text-align="justify" fo:line-height="150%"/>
    </style:style>
    <style:style style:name="T30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0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0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308" style:parent-style-name="Standard" style:family="paragraph">
      <style:paragraph-properties fo:text-align="justify" fo:line-height="150%"/>
    </style:style>
    <style:style style:name="T30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1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11" style:parent-style-name="Standard" style:family="paragraph">
      <style:paragraph-properties fo:text-align="justify" fo:line-height="150%"/>
    </style:style>
    <style:style style:name="T31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1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314" style:parent-style-name="Standard" style:family="paragraph">
      <style:paragraph-properties fo:text-align="justify" fo:line-height="150%"/>
    </style:style>
    <style:style style:name="T31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1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1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318" style:parent-style-name="Standard" style:family="paragraph">
      <style:paragraph-properties fo:text-align="justify" fo:line-height="150%"/>
    </style:style>
    <style:style style:name="T31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2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21" style:parent-style-name="Standard" style:family="paragraph">
      <style:paragraph-properties fo:text-align="justify" fo:line-height="150%"/>
    </style:style>
    <style:style style:name="T32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323" style:parent-style-name="Standard" style:family="paragraph">
      <style:paragraph-properties fo:text-align="justify" fo:line-height="150%"/>
    </style:style>
    <style:style style:name="T32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2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2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2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328" style:parent-style-name="Standard" style:family="paragraph">
      <style:paragraph-properties fo:text-align="justify" fo:line-height="150%"/>
    </style:style>
    <style:style style:name="T32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3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3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332" style:parent-style-name="Standard" style:family="paragraph">
      <style:paragraph-properties fo:text-align="justify" fo:line-height="150%"/>
    </style:style>
    <style:style style:name="T33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3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3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3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337" style:parent-style-name="Standard" style:family="paragraph">
      <style:paragraph-properties fo:text-align="justify" fo:line-height="150%"/>
    </style:style>
    <style:style style:name="T33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3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4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341" style:parent-style-name="Standard" style:family="paragraph">
      <style:paragraph-properties fo:text-align="justify" fo:line-height="150%"/>
    </style:style>
    <style:style style:name="T34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4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4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4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346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34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348" style:parent-style-name="Standard" style:family="paragraph">
      <style:paragraph-properties fo:text-align="justify" fo:line-height="150%"/>
    </style:style>
    <style:style style:name="T34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5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35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352" style:parent-style-name="Standard" style:family="paragraph">
      <style:paragraph-properties fo:text-align="justify" fo:line-height="150%"/>
    </style:style>
    <style:style style:name="T35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5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5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356" style:parent-style-name="Standard" style:family="paragraph">
      <style:paragraph-properties fo:text-align="justify" fo:line-height="150%"/>
    </style:style>
    <style:style style:name="T35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5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359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360" style:parent-style-name="Standard" style:family="paragraph">
      <style:paragraph-properties fo:text-align="justify" fo:line-height="150%"/>
    </style:style>
    <style:style style:name="T36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6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363" style:parent-style-name="Standard" style:family="paragraph">
      <style:paragraph-properties fo:text-align="justify" fo:line-height="150%"/>
    </style:style>
    <style:style style:name="T36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365" style:parent-style-name="Standard" style:family="paragraph">
      <style:paragraph-properties fo:text-align="justify" fo:line-height="150%"/>
    </style:style>
    <style:style style:name="T36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6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6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369" style:parent-style-name="Standard" style:family="paragraph">
      <style:paragraph-properties fo:text-align="justify" fo:line-height="150%"/>
    </style:style>
    <style:style style:name="T37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7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372" style:parent-style-name="Standard" style:family="paragraph">
      <style:paragraph-properties fo:text-align="justify" fo:line-height="150%"/>
    </style:style>
    <style:style style:name="T37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7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7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7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378" style:parent-style-name="Standard" style:family="paragraph">
      <style:paragraph-properties fo:text-align="justify" fo:line-height="150%"/>
    </style:style>
    <style:style style:name="T37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8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381" style:parent-style-name="Standard" style:family="paragraph">
      <style:paragraph-properties fo:text-align="justify" fo:line-height="150%"/>
    </style:style>
    <style:style style:name="T38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8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384" style:parent-style-name="Standard" style:family="paragraph">
      <style:paragraph-properties fo:text-align="justify" fo:line-height="150%"/>
    </style:style>
    <style:style style:name="T38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8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8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388" style:parent-style-name="Standard" style:family="paragraph">
      <style:paragraph-properties fo:text-align="justify" fo:line-height="150%"/>
    </style:style>
    <style:style style:name="T38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9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393" style:parent-style-name="Standard" style:family="paragraph">
      <style:paragraph-properties fo:text-align="justify" fo:line-height="150%"/>
    </style:style>
    <style:style style:name="T39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9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96" style:parent-style-name="Standard" style:family="paragraph">
      <style:paragraph-properties fo:text-align="justify" fo:line-height="150%"/>
    </style:style>
    <style:style style:name="T39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9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9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400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P401" style:parent-style-name="Standard" style:family="paragraph">
      <style:paragraph-properties fo:text-align="justify" fo:line-height="150%"/>
    </style:style>
    <style:style style:name="T40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40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404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405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406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407" style:parent-style-name="Standard" style:family="paragraph">
      <style:paragraph-properties fo:text-align="justify" fo:line-height="150%"/>
    </style:style>
    <style:style style:name="T40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40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410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41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41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413" style:parent-style-name="Standard" style:family="paragraph">
      <style:paragraph-properties fo:text-align="justify" fo:line-height="150%"/>
    </style:style>
    <style:style style:name="T41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41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416" style:parent-style-name="Standard" style:family="paragraph">
      <style:paragraph-properties fo:text-align="justify" fo:line-height="150%"/>
    </style:style>
    <style:style style:name="T41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41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419" style:parent-style-name="Standard" style:family="paragraph">
      <style:paragraph-properties fo:text-align="justify" fo:line-height="150%"/>
    </style:style>
    <style:style style:name="T42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421" style:parent-style-name="Standard" style:family="paragraph">
      <style:paragraph-properties fo:text-align="justify" fo:line-height="150%"/>
    </style:style>
    <style:style style:name="T42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42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424" style:parent-style-name="Standard" style:family="paragraph">
      <style:paragraph-properties fo:text-align="justify" fo:line-height="150%"/>
    </style:style>
    <style:style style:name="T42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42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42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428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429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430" style:parent-style-name="Standard" style:family="paragraph">
      <style:paragraph-properties fo:text-align="justify" fo:line-height="150%"/>
    </style:style>
    <style:style style:name="T43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43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433" style:parent-style-name="Standard" style:family="paragraph">
      <style:paragraph-properties fo:text-align="justify" fo:line-height="150%"/>
    </style:style>
    <style:style style:name="T43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43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43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37" style:parent-style-name="Standard" style:family="paragraph">
      <style:paragraph-properties fo:text-align="justify" fo:line-height="150%"/>
    </style:style>
    <style:style style:name="T43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43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440" style:parent-style-name="Standard" style:family="paragraph">
      <style:paragraph-properties fo:text-align="justify" fo:line-height="150%"/>
    </style:style>
    <style:style style:name="T44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44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4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44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445" style:parent-style-name="Standard" style:family="paragraph">
      <style:paragraph-properties fo:text-align="justify" fo:line-height="150%"/>
    </style:style>
    <style:style style:name="T44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44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48" style:parent-style-name="Standard" style:family="paragraph">
      <style:paragraph-properties fo:text-align="justify" fo:line-height="150%"/>
    </style:style>
    <style:style style:name="T44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45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45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452" style:parent-style-name="Standard" style:family="paragraph">
      <style:paragraph-properties fo:text-align="justify" fo:line-height="150%"/>
    </style:style>
    <style:style style:name="T45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45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455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456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457" style:parent-style-name="Standard" style:family="paragraph">
      <style:paragraph-properties fo:text-align="justify" fo:line-height="150%"/>
    </style:style>
    <style:style style:name="T45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45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460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6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46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463" style:parent-style-name="Standard" style:family="paragraph">
      <style:paragraph-properties fo:text-align="justify" fo:line-height="150%"/>
    </style:style>
    <style:style style:name="T46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46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466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467" style:parent-style-name="Standard" style:family="paragraph">
      <style:paragraph-properties fo:text-align="justify" fo:line-height="150%"/>
    </style:style>
    <style:style style:name="T46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6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470" style:parent-style-name="Standard" style:family="paragraph">
      <style:paragraph-properties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471" style:parent-style-name="Standard" style:family="paragraph">
      <style:paragraph-properties fo:line-height="150%"/>
    </style:style>
    <style:style style:name="T4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7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74" style:parent-style-name="Standard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475" style:parent-style-name="Standard" style:family="paragraph">
      <style:paragraph-properties fo:line-height="150%"/>
    </style:style>
    <style:style style:name="T47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7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7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79" style:parent-style-name="Standard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480" style:parent-style-name="Standard" style:family="paragraph">
      <style:paragraph-properties fo:line-height="150%"/>
    </style:style>
    <style:style style:name="T48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8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83" style:parent-style-name="Standard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484" style:parent-style-name="Standard" style:family="paragraph">
      <style:paragraph-properties fo:line-height="150%"/>
    </style:style>
    <style:style style:name="T48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8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87" style:parent-style-name="Standard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488" style:parent-style-name="Standard" style:family="paragraph">
      <style:paragraph-properties fo:line-height="150%"/>
    </style:style>
    <style:style style:name="T48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9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9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9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93" style:parent-style-name="Standard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494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495" style:parent-style-name="Standard" style:family="paragraph">
      <style:paragraph-properties fo:text-align="justify" fo:line-height="150%"/>
    </style:style>
    <style:style style:name="T49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49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498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499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500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50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502" style:parent-style-name="Standard" style:family="paragraph">
      <style:paragraph-properties fo:text-align="justify" fo:line-height="150%"/>
    </style:style>
    <style:style style:name="T50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0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05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506" style:parent-style-name="Standard" style:family="paragraph">
      <style:paragraph-properties fo:text-align="justify" fo:line-height="150%"/>
    </style:style>
    <style:style style:name="T50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0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0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1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12" style:parent-style-name="Standard" style:family="paragraph">
      <style:paragraph-properties fo:text-align="justify" fo:margin-top="0.0395in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13" style:parent-style-name="Standard" style:family="paragraph">
      <style:paragraph-properties fo:text-align="justify"/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514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515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516" style:parent-style-name="Standard" style:family="paragraph">
      <style:paragraph-properties fo:text-align="justify" fo:line-height="150%"/>
    </style:style>
    <style:style style:name="T51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51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519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520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21" style:parent-style-name="Standard" style:family="paragraph">
      <style:paragraph-properties fo:text-align="justify" fo:line-height="150%"/>
    </style:style>
    <style:style style:name="T52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52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52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525" style:parent-style-name="Standard" style:family="paragraph">
      <style:paragraph-properties fo:text-align="justify" fo:line-height="150%"/>
      <style:text-properties fo:color="#FF0000"/>
    </style:style>
    <style:style style:name="P526" style:parent-style-name="Standard" style:family="paragraph">
      <style:paragraph-properties fo:text-align="justify" fo:line-height="150%"/>
    </style:style>
    <style:style style:name="T52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52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529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530" style:parent-style-name="Standard" style:family="paragraph">
      <style:paragraph-properties fo:text-align="justify"/>
      <style:text-properties style:font-name="Calibri" style:font-name-complex="Calibri" style:font-weight-complex="bold" fo:color="#FF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531" style:parent-style-name="Standard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32" style:parent-style-name="Standard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33" style:parent-style-name="Standard" style:family="paragraph">
      <style:paragraph-properties fo:text-align="justify" fo:line-height="150%"/>
    </style:style>
    <style:style style:name="T53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53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53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53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text-underline-color="#FFFFFF"/>
    </style:style>
    <style:style style:name="P538" style:parent-style-name="Standard" style:family="paragraph">
      <style:paragraph-properties fo:text-align="justify" fo:line-height="150%"/>
    </style:style>
    <style:style style:name="T53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540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54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54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543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544" style:parent-style-name="Standard" style:family="paragraph">
      <style:paragraph-properties fo:text-align="justify" fo:line-height="150%"/>
    </style:style>
    <style:style style:name="T54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54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54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548" style:parent-style-name="Standard" style:family="paragraph">
      <style:paragraph-properties fo:text-align="justify" fo:line-height="150%"/>
    </style:style>
    <style:style style:name="T54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55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55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55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553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554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555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556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557" style:parent-style-name="Standard" style:family="paragraph">
      <style:paragraph-properties fo:text-align="justify" fo:line-height="150%"/>
    </style:style>
    <style:style style:name="T55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55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560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56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562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63" style:parent-style-name="Standard" style:family="paragraph">
      <style:paragraph-properties fo:text-align="justify" fo:line-height="150%"/>
    </style:style>
    <style:style style:name="T56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65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56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67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68" style:parent-style-name="Standard" style:family="paragraph">
      <style:paragraph-properties fo:text-align="justify" fo:line-height="150%"/>
    </style:style>
    <style:style style:name="T56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7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7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72" style:parent-style-name="Standard" style:family="paragraph">
      <style:paragraph-properties fo:text-align="justify" fo:line-height="150%"/>
    </style:style>
    <style:style style:name="T573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74" style:parent-style-name="Standard" style:family="paragraph">
      <style:paragraph-properties fo:text-align="justify" fo:line-height="150%"/>
    </style:style>
    <style:style style:name="T57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7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7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78" style:parent-style-name="Standard" style:family="paragraph">
      <style:paragraph-properties fo:text-align="justify" fo:line-height="150%"/>
    </style:style>
    <style:style style:name="T57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8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8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82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58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584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585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586" style:parent-style-name="Standard" style:family="paragraph">
      <style:paragraph-properties fo:text-align="justify" fo:line-height="150%"/>
    </style:style>
    <style:style style:name="T58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88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8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9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91" style:parent-style-name="Standard" style:family="paragraph">
      <style:paragraph-properties fo:text-align="justify" fo:line-height="150%"/>
    </style:style>
    <style:style style:name="T59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9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594" style:parent-style-name="Standard" style:family="paragraph">
      <style:paragraph-properties fo:text-align="justify" fo:line-height="150%"/>
    </style:style>
    <style:style style:name="T59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9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97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598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59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600" style:parent-style-name="Standard" style:family="paragraph">
      <style:paragraph-properties fo:text-align="justify" fo:line-height="150%"/>
    </style:style>
    <style:style style:name="T60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0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0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604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605" style:parent-style-name="Standard" style:family="paragraph">
      <style:paragraph-properties fo:text-align="justify" fo:line-height="150%"/>
    </style:style>
    <style:style style:name="T60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0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0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09" style:parent-style-name="Standard" style:family="paragraph">
      <style:paragraph-properties fo:text-align="justify" fo:line-height="150%"/>
    </style:style>
    <style:style style:name="T61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1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1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1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614" style:parent-style-name="Standard" style:family="paragraph">
      <style:paragraph-properties fo:text-align="justify" fo:line-height="150%"/>
    </style:style>
    <style:style style:name="T61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1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17" style:parent-style-name="Standard" style:family="paragraph">
      <style:paragraph-properties fo:text-align="justify" fo:line-height="150%"/>
    </style:style>
    <style:style style:name="T61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1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20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621" style:parent-style-name="Standard" style:family="paragraph">
      <style:paragraph-properties fo:text-align="justify" fo:line-height="150%"/>
    </style:style>
    <style:style style:name="T6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2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2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25" style:parent-style-name="Standard" style:family="paragraph">
      <style:paragraph-properties fo:text-align="justify" fo:line-height="150%"/>
    </style:style>
    <style:style style:name="T62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29" style:parent-style-name="Standard" style:family="paragraph">
      <style:paragraph-properties fo:text-align="justify" fo:line-height="150%"/>
    </style:style>
    <style:style style:name="T6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31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32" style:parent-style-name="Standard" style:family="paragraph">
      <style:paragraph-properties fo:text-align="justify" fo:line-height="150%"/>
    </style:style>
    <style:style style:name="T6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34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635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36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637" style:parent-style-name="Standard" style:family="paragraph">
      <style:paragraph-properties fo:text-align="justify" fo:line-height="150%"/>
    </style:style>
    <style:style style:name="T63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3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40" style:parent-style-name="Standard" style:family="paragraph">
      <style:paragraph-properties fo:text-align="justify" fo:line-height="150%"/>
    </style:style>
    <style:style style:name="T64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4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4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44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45" style:parent-style-name="Standard" style:family="paragraph">
      <style:paragraph-properties fo:text-align="justify" fo:line-height="150%"/>
    </style:style>
    <style:style style:name="T6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47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64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4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650" style:parent-style-name="Standard" style:family="paragraph">
      <style:paragraph-properties fo:text-align="justify" fo:line-height="150%"/>
    </style:style>
    <style:style style:name="T65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52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65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54" style:parent-style-name="Standard" style:family="paragraph">
      <style:paragraph-properties fo:text-align="justify" fo:line-height="150%"/>
    </style:style>
    <style:style style:name="T6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56" style:parent-style-name="Standard" style:family="paragraph">
      <style:paragraph-properties fo:text-align="justify" fo:line-height="150%"/>
    </style:style>
    <style:style style:name="T65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58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9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62" style:parent-style-name="Standard" style:family="paragraph">
      <style:paragraph-properties fo:text-align="justify" fo:line-height="150%"/>
    </style:style>
    <style:style style:name="T6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64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7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672" style:parent-style-name="Standard" style:family="paragraph">
      <style:paragraph-properties fo:text-align="justify" fo:line-height="150%"/>
    </style:style>
    <style:style style:name="T67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7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75" style:parent-style-name="Standard" style:family="paragraph">
      <style:paragraph-properties fo:text-align="justify" fo:line-height="150%"/>
    </style:style>
    <style:style style:name="T67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7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78" style:parent-style-name="Standard" style:family="paragraph">
      <style:paragraph-properties fo:text-align="justify" fo:line-height="150%"/>
    </style:style>
    <style:style style:name="T679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80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681" style:parent-style-name="Standard" style:family="paragraph">
      <style:paragraph-properties fo:text-align="justify" fo:line-height="150%"/>
    </style:style>
    <style:style style:name="T68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83" style:parent-style-name="Standard" style:family="paragraph">
      <style:paragraph-properties fo:text-align="justify" fo:line-height="150%"/>
    </style:style>
    <style:style style:name="T68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8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86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687" style:parent-style-name="Standard" style:family="paragraph">
      <style:paragraph-properties fo:text-align="justify" fo:line-height="150%"/>
    </style:style>
    <style:style style:name="T68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8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90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69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692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69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694" style:parent-style-name="Standard" style:family="paragraph">
      <style:paragraph-properties fo:text-align="justify" fo:line-height="150%"/>
    </style:style>
    <style:style style:name="T69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9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97" style:parent-style-name="Standard" style:family="paragraph">
      <style:paragraph-properties fo:text-align="justify" fo:line-height="150%"/>
    </style:style>
    <style:style style:name="T698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69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00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701" style:parent-style-name="Standard" style:family="paragraph">
      <style:paragraph-properties fo:text-align="justify" fo:line-height="150%"/>
    </style:style>
    <style:style style:name="T702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03" style:parent-style-name="Standard" style:family="paragraph">
      <style:paragraph-properties fo:text-align="justify" fo:line-height="150%"/>
    </style:style>
    <style:style style:name="T70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0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06" style:parent-style-name="Standard" style:family="paragraph">
      <style:paragraph-properties fo:text-align="justify" fo:line-height="150%"/>
    </style:style>
    <style:style style:name="T70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0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09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710" style:parent-style-name="Standard" style:family="paragraph">
      <style:paragraph-properties fo:text-align="justify" fo:line-height="150%"/>
    </style:style>
    <style:style style:name="T711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13" style:parent-style-name="Standard" style:family="paragraph">
      <style:paragraph-properties fo:text-align="justify" fo:line-height="150%"/>
    </style:style>
    <style:style style:name="T71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15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17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18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19" style:parent-style-name="Standard" style:family="paragraph">
      <style:paragraph-properties fo:text-align="justify" fo:line-height="150%"/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20" style:parent-style-name="Standard" style:family="paragraph">
      <style:paragraph-properties fo:text-align="justify" fo:line-height="150%"/>
    </style:style>
    <style:style style:name="T72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22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2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2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26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27" style:parent-style-name="Standard" style:family="paragraph">
      <style:paragraph-properties fo:text-align="justify" fo:line-height="150%"/>
    </style:style>
    <style:style style:name="T728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29" style:parent-style-name="Standard" style:family="paragraph">
      <style:paragraph-properties fo:text-align="justify" fo:line-height="150%"/>
    </style:style>
    <style:style style:name="T7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31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32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34" style:parent-style-name="Standard" style:family="paragraph">
      <style:paragraph-properties fo:text-align="justify" fo:line-height="150%"/>
    </style:style>
    <style:style style:name="T73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37" style:parent-style-name="Standard" style:family="paragraph">
      <style:paragraph-properties fo:text-align="justify" fo:line-height="150%"/>
    </style:style>
    <style:style style:name="T73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39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4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42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4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46" style:parent-style-name="Standard" style:family="paragraph">
      <style:paragraph-properties fo:text-align="justify" fo:line-height="150%"/>
    </style:style>
    <style:style style:name="T74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48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5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51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5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5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54" style:parent-style-name="Standard" style:family="paragraph">
      <style:paragraph-properties fo:text-align="justify" fo:line-height="150%"/>
    </style:style>
    <style:style style:name="T75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756" style:parent-style-name="Standard" style:family="paragraph">
      <style:paragraph-properties fo:text-align="justify" fo:line-height="150%"/>
    </style:style>
    <style:style style:name="T75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75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5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76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76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762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6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64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65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66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67" style:parent-style-name="Standard" style:family="paragraph">
      <style:paragraph-properties fo:text-align="justify" fo:line-height="150%"/>
    </style:style>
    <style:style style:name="T7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69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7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71" style:parent-style-name="Standard" style:family="paragraph">
      <style:paragraph-properties fo:text-align="justify" fo:line-height="150%"/>
    </style:style>
    <style:style style:name="T7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73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7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7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7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77" style:parent-style-name="Standard" style:family="paragraph">
      <style:paragraph-properties fo:text-align="justify" fo:line-height="150%"/>
    </style:style>
    <style:style style:name="T77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7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8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81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2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8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85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86" style:parent-style-name="Standard" style:family="paragraph">
      <style:paragraph-properties fo:text-align="justify" fo:line-height="150%"/>
    </style:style>
    <style:style style:name="T78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88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8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9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9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92" style:parent-style-name="Standard" style:family="paragraph">
      <style:paragraph-properties fo:text-align="justify" fo:line-height="150%"/>
    </style:style>
    <style:style style:name="T793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94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9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96" style:parent-style-name="Standard" style:family="paragraph">
      <style:paragraph-properties fo:text-align="justify" fo:line-height="150%"/>
    </style:style>
    <style:style style:name="T79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98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9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0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01" style:parent-style-name="Standard" style:family="paragraph">
      <style:paragraph-properties fo:text-align="justify" fo:line-height="150%"/>
    </style:style>
    <style:style style:name="T802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03" style:parent-style-name="Standard" style:family="paragraph">
      <style:paragraph-properties fo:text-align="justify" fo:line-height="150%"/>
    </style:style>
    <style:style style:name="T80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05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06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0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08" style:parent-style-name="Standard" style:family="paragraph">
      <style:paragraph-properties fo:text-align="justify" fo:line-height="150%"/>
    </style:style>
    <style:style style:name="T809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10" style:parent-style-name="Standard" style:family="paragraph">
      <style:paragraph-properties fo:text-align="justify" fo:line-height="150%"/>
    </style:style>
    <style:style style:name="T81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12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13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1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1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1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17" style:parent-style-name="Standard" style:family="paragraph">
      <style:paragraph-properties fo:text-align="justify" fo:line-height="150%"/>
    </style:style>
    <style:style style:name="T81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1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2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2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22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82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24" style:parent-style-name="Standard" style:family="paragraph">
      <style:paragraph-properties fo:text-align="justify" fo:line-height="150%"/>
    </style:style>
    <style:style style:name="T82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26" style:parent-style-name="Standard" style:family="paragraph">
      <style:paragraph-properties fo:text-align="justify" fo:line-height="150%"/>
    </style:style>
    <style:style style:name="T8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2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30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3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32" style:parent-style-name="Standard" style:family="paragraph">
      <style:paragraph-properties fo:text-align="justify" fo:line-height="150%"/>
    </style:style>
    <style:style style:name="T8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3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36" style:parent-style-name="Standard" style:family="paragraph">
      <style:paragraph-properties fo:text-align="justify" fo:line-height="150%"/>
    </style:style>
    <style:style style:name="T83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3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3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40" style:parent-style-name="Standard" style:family="paragraph">
      <style:paragraph-properties fo:text-align="justify" fo:line-height="150%"/>
    </style:style>
    <style:style style:name="T84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4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43" style:parent-style-name="Standard" style:family="paragraph">
      <style:paragraph-properties fo:text-align="justify" fo:line-height="150%"/>
    </style:style>
    <style:style style:name="T8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4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47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48" style:parent-style-name="Standard" style:family="paragraph">
      <style:paragraph-properties fo:text-align="justify" fo:line-height="150%"/>
    </style:style>
    <style:style style:name="T84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5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5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52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5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54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55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56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57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58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5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60" style:parent-style-name="Standard" style:family="paragraph">
      <style:paragraph-properties fo:text-align="justify" fo:line-height="150%"/>
    </style:style>
    <style:style style:name="T86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6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64" style:parent-style-name="Hiperłącze" style:family="text">
      <style:text-properties style:font-name="Calibri" style:font-name-complex="Calibri" fo:color="#000000" fo:font-size="11pt" style:font-size-asian="11pt" style:font-size-complex="11pt"/>
    </style:style>
    <style:style style:name="T865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66" style:parent-style-name="Standard" style:family="paragraph">
      <style:paragraph-properties fo:text-align="justify" fo:line-height="150%"/>
    </style:style>
    <style:style style:name="T867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68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6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70" style:parent-style-name="Standard" style:family="paragraph">
      <style:paragraph-properties fo:text-align="justify" fo:line-height="150%"/>
    </style:style>
    <style:style style:name="T87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72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87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74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75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76" style:parent-style-name="Standard" style:family="paragraph">
      <style:paragraph-properties fo:text-align="justify" fo:line-height="150%"/>
    </style:style>
    <style:style style:name="T87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7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79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880" style:parent-style-name="Standard" style:family="paragraph">
      <style:paragraph-properties fo:text-align="justify" fo:line-height="150%"/>
    </style:style>
    <style:style style:name="T88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8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8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84" style:parent-style-name="Standard" style:family="paragraph">
      <style:paragraph-properties fo:text-align="justify" fo:line-height="150%"/>
    </style:style>
    <style:style style:name="T88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8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87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88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89" style:parent-style-name="Standard" style:family="paragraph">
      <style:paragraph-properties fo:text-align="justify" fo:line-height="150%"/>
    </style:style>
    <style:style style:name="T89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91" style:parent-style-name="Standard" style:family="paragraph">
      <style:paragraph-properties fo:text-align="justify" fo:line-height="150%"/>
    </style:style>
    <style:style style:name="T89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9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94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95" style:parent-style-name="Standard" style:family="paragraph">
      <style:paragraph-properties fo:text-align="justify" fo:line-height="150%"/>
    </style:style>
    <style:style style:name="T89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9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98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99" style:parent-style-name="Standard" style:family="paragraph">
      <style:paragraph-properties fo:text-align="justify" fo:line-height="150%"/>
    </style:style>
    <style:style style:name="T90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0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902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903" style:parent-style-name="Standard" style:family="paragraph">
      <style:paragraph-properties fo:text-align="justify" fo:line-height="150%"/>
    </style:style>
    <style:style style:name="T90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0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906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907" style:parent-style-name="Standard" style:family="paragraph">
      <style:paragraph-properties fo:text-align="justify" fo:line-height="150%"/>
    </style:style>
    <style:style style:name="T90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0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910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91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912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913" style:parent-style-name="Standard" style:family="paragraph">
      <style:paragraph-properties fo:text-align="justify" fo:line-height="150%"/>
    </style:style>
    <style:style style:name="T91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1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916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917" style:parent-style-name="Standard" style:family="paragraph">
      <style:paragraph-properties fo:text-align="justify" fo:line-height="150%"/>
    </style:style>
    <style:style style:name="T91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91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920" style:parent-style-name="Standard" style:family="paragraph">
      <style:paragraph-properties fo:text-align="justify" fo:line-height="150%"/>
    </style:style>
    <style:style style:name="T92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923" style:parent-style-name="Standard" style:family="paragraph">
      <style:paragraph-properties fo:text-align="justify" fo:line-height="150%"/>
    </style:style>
    <style:style style:name="T92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2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926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927" style:parent-style-name="Standard" style:family="paragraph">
      <style:paragraph-properties fo:text-align="justify" fo:line-height="150%"/>
    </style:style>
    <style:style style:name="T92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2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930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931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932" style:parent-style-name="Standard" style:family="paragraph">
      <style:paragraph-properties fo:text-align="justify" fo:line-height="150%"/>
    </style:style>
    <style:style style:name="T9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34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3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936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937" style:parent-style-name="Standard" style:family="paragraph">
      <style:paragraph-properties fo:text-align="justify" fo:line-height="150%"/>
    </style:style>
    <style:style style:name="T93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3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4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94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42" style:parent-style-name="Standard" style:family="paragraph">
      <style:paragraph-properties fo:text-align="justify" fo:line-height="150%"/>
    </style:style>
    <style:style style:name="T94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4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45" style:parent-style-name="Standard" style:family="paragraph">
      <style:paragraph-properties fo:text-align="justify" fo:line-height="150%"/>
    </style:style>
    <style:style style:name="T94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4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48" style:parent-style-name="Standard" style:family="paragraph">
      <style:paragraph-properties fo:text-align="justify" fo:line-height="150%"/>
    </style:style>
    <style:style style:name="T94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5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51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952" style:parent-style-name="Standard" style:family="paragraph">
      <style:paragraph-properties fo:text-align="justify" fo:line-height="150%"/>
    </style:style>
    <style:style style:name="T95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5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55" style:parent-style-name="Standard" style:family="paragraph">
      <style:paragraph-properties fo:text-align="justify" fo:line-height="150%"/>
    </style:style>
    <style:style style:name="T95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5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58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59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60" style:parent-style-name="Standard" style:family="paragraph">
      <style:paragraph-properties fo:text-align="justify" fo:line-height="150%"/>
    </style:style>
    <style:style style:name="T96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6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6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6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6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66" style:parent-style-name="Standard" style:family="paragraph">
      <style:paragraph-properties fo:text-align="justify" fo:line-height="150%"/>
    </style:style>
    <style:style style:name="T96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6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69" style:parent-style-name="Standard" style:family="paragraph">
      <style:paragraph-properties fo:text-align="justify" fo:line-height="150%"/>
    </style:style>
    <style:style style:name="T97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7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7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73" style:parent-style-name="Standard" style:family="paragraph">
      <style:paragraph-properties fo:text-align="justify" fo:line-height="150%"/>
    </style:style>
    <style:style style:name="T97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7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7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77" style:parent-style-name="Standard" style:family="paragraph">
      <style:paragraph-properties fo:text-align="justify" fo:line-height="150%"/>
    </style:style>
    <style:style style:name="T97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7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80" style:parent-style-name="Hiperłącze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8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82" style:parent-style-name="Standard" style:family="paragraph">
      <style:paragraph-properties fo:text-align="justify" fo:line-height="150%"/>
    </style:style>
    <style:style style:name="T98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8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8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8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87" style:parent-style-name="Standard" style:family="paragraph">
      <style:paragraph-properties fo:text-align="justify" fo:line-height="150%"/>
    </style:style>
    <style:style style:name="T98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89" style:parent-style-name="Hiperłącze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9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91" style:parent-style-name="Standard" style:family="paragraph">
      <style:paragraph-properties fo:text-align="justify" fo:line-height="150%"/>
    </style:style>
    <style:style style:name="T99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9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94" style:parent-style-name="Standard" style:family="paragraph">
      <style:paragraph-properties fo:text-align="justify" fo:line-height="150%"/>
    </style:style>
    <style:style style:name="T99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9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9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98" style:parent-style-name="Hiperłącze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9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000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001" style:parent-style-name="Standard" style:family="paragraph">
      <style:paragraph-properties fo:text-align="justify" fo:line-height="150%"/>
    </style:style>
    <style:style style:name="T100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0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004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005" style:parent-style-name="Standard" style:family="paragraph">
      <style:paragraph-properties fo:text-align="justify" fo:line-height="150%"/>
    </style:style>
    <style:style style:name="T100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0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0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0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010" style:parent-style-name="Standard" style:family="paragraph">
      <style:paragraph-properties fo:text-align="justify" fo:line-height="150%"/>
    </style:style>
    <style:style style:name="T101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1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013" style:parent-style-name="Standard" style:family="paragraph">
      <style:paragraph-properties fo:text-align="justify" fo:line-height="150%"/>
    </style:style>
    <style:style style:name="T101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1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016" style:parent-style-name="Standard" style:family="paragraph">
      <style:paragraph-properties fo:text-align="justify" fo:line-height="150%"/>
    </style:style>
    <style:style style:name="T101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1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1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2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021" style:parent-style-name="Standard" style:family="paragraph">
      <style:paragraph-properties fo:text-align="justify" fo:line-height="150%"/>
    </style:style>
    <style:style style:name="T102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2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2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2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026" style:parent-style-name="Standard" style:family="paragraph">
      <style:paragraph-properties fo:text-align="justify" fo:line-height="150%"/>
    </style:style>
    <style:style style:name="T102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2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2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030" style:parent-style-name="Standard" style:family="paragraph">
      <style:paragraph-properties fo:text-align="justify" fo:line-height="150%"/>
    </style:style>
    <style:style style:name="T103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3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033" style:parent-style-name="Standard" style:family="paragraph">
      <style:paragraph-properties fo:text-align="justify" fo:line-height="150%"/>
    </style:style>
    <style:style style:name="T103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3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036" style:parent-style-name="Standard" style:family="paragraph">
      <style:paragraph-properties fo:text-align="justify" fo:line-height="150%"/>
    </style:style>
    <style:style style:name="T103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038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039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040" style:parent-style-name="Standard" style:family="paragraph">
      <style:paragraph-properties fo:text-align="justify" fo:line-height="150%"/>
    </style:style>
    <style:style style:name="T104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4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043" style:parent-style-name="Standard" style:family="paragraph">
      <style:paragraph-properties fo:text-align="justify" fo:line-height="150%"/>
    </style:style>
    <style:style style:name="T104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4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4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047" style:parent-style-name="Standard" style:family="paragraph">
      <style:paragraph-properties fo:text-align="justify" fo:line-height="150%"/>
    </style:style>
    <style:style style:name="T104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4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050" style:parent-style-name="Standard" style:family="paragraph">
      <style:paragraph-properties fo:text-align="justify" fo:line-height="150%"/>
    </style:style>
    <style:style style:name="T105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5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053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054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055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056" style:parent-style-name="Standard" style:family="paragraph">
      <style:paragraph-properties fo:text-align="justify" fo:line-height="150%"/>
    </style:style>
    <style:style style:name="T105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5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5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060" style:parent-style-name="Standard" style:family="paragraph">
      <style:paragraph-properties fo:text-align="justify" fo:line-height="150%"/>
    </style:style>
    <style:style style:name="T106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6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063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064" style:parent-style-name="Standard" style:family="paragraph">
      <style:paragraph-properties fo:text-align="justify" fo:line-height="150%"/>
    </style:style>
    <style:style style:name="T106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6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067" style:parent-style-name="Standard" style:family="paragraph">
      <style:paragraph-properties fo:text-align="justify" fo:line-height="150%"/>
    </style:style>
    <style:style style:name="T106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6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070" style:parent-style-name="Standard" style:family="paragraph">
      <style:paragraph-properties fo:text-align="justify" fo:line-height="150%"/>
    </style:style>
    <style:style style:name="T107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7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073" style:parent-style-name="Standard" style:family="paragraph">
      <style:paragraph-properties fo:text-align="justify" fo:line-height="150%"/>
    </style:style>
    <style:style style:name="T107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7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076" style:parent-style-name="Standard" style:family="paragraph">
      <style:paragraph-properties fo:text-align="justify" fo:line-height="150%"/>
    </style:style>
    <style:style style:name="T107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7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7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8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8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8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8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084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085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086" style:parent-style-name="Standard" style:family="paragraph">
      <style:paragraph-properties fo:text-align="justify" fo:line-height="150%"/>
    </style:style>
    <style:style style:name="T108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8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8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90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9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9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093" style:parent-style-name="Standard" style:family="paragraph">
      <style:paragraph-properties fo:text-align="justify" fo:line-height="150%"/>
    </style:style>
    <style:style style:name="T109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9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096" style:parent-style-name="Standard" style:family="paragraph">
      <style:paragraph-properties fo:text-align="justify" fo:line-height="150%"/>
    </style:style>
    <style:style style:name="T109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9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9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0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01" style:parent-style-name="Standard" style:family="paragraph">
      <style:paragraph-properties fo:text-align="justify" fo:line-height="150%"/>
    </style:style>
    <style:style style:name="T110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03" style:parent-style-name="Standard" style:family="paragraph">
      <style:paragraph-properties fo:text-align="justify" fo:line-height="150%"/>
    </style:style>
    <style:style style:name="T110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0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06" style:parent-style-name="Standard" style:family="paragraph">
      <style:paragraph-properties fo:text-align="justify" fo:line-height="150%"/>
    </style:style>
    <style:style style:name="T110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0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0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10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111" style:parent-style-name="Standard" style:family="paragraph">
      <style:paragraph-properties fo:text-align="justify" fo:margin-top="0.0833in" fo:line-height="150%"/>
    </style:style>
    <style:style style:name="T111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1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114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11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16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117" style:parent-style-name="Standard" style:family="paragraph">
      <style:paragraph-properties fo:text-align="justify" fo:margin-top="0.0833in" fo:line-height="150%"/>
    </style:style>
    <style:style style:name="T111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1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2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121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1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23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124" style:parent-style-name="Standard" style:family="paragraph">
      <style:paragraph-properties fo:text-align="justify" fo:margin-top="0.0833in" fo:line-height="150%"/>
      <style:text-properties style:font-name="Calibri" style:font-name-complex="Calibri" fo:color="#000000" fo:font-size="11pt" style:font-size-asian="11pt" style:font-size-complex="11pt"/>
    </style:style>
    <style:style style:name="P1125" style:parent-style-name="Standard" style:family="paragraph">
      <style:paragraph-properties fo:text-align="justify" fo:margin-top="0.0833in" fo:line-height="150%"/>
      <style:text-properties style:font-name="Calibri" style:font-name-complex="Calibri" fo:color="#000000" fo:font-size="11pt" style:font-size-asian="11pt" style:font-size-complex="11pt"/>
    </style:style>
    <style:style style:name="P1126" style:parent-style-name="Standard" style:family="paragraph">
      <style:paragraph-properties fo:text-align="justify" fo:margin-top="0.0833in" fo:line-height="150%"/>
    </style:style>
    <style:style style:name="T11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2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30" style:parent-style-name="Standard" style:family="paragraph">
      <style:paragraph-properties fo:text-align="justify" fo:margin-top="0.0833in" fo:line-height="150%"/>
      <style:text-properties style:font-name="Calibri" style:font-name-complex="Calibri" fo:color="#000000" fo:font-size="11pt" style:font-size-asian="11pt" style:font-size-complex="11pt"/>
    </style:style>
    <style:style style:name="P1131" style:parent-style-name="Standard" style:family="paragraph">
      <style:paragraph-properties fo:text-align="justify" fo:margin-top="0.0833in" fo:line-height="150%"/>
    </style:style>
    <style:style style:name="T11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34" style:parent-style-name="Standard" style:family="paragraph">
      <style:paragraph-properties fo:text-align="justify" fo:margin-top="0.0833in" fo:line-height="150%"/>
      <style:text-properties style:font-name="Calibri" style:font-name-complex="Calibri" fo:color="#000000" fo:font-size="11pt" style:font-size-asian="11pt" style:font-size-complex="11pt"/>
    </style:style>
    <style:style style:name="P1135" style:parent-style-name="Standard" style:family="paragraph">
      <style:paragraph-properties fo:text-align="justify" fo:margin-top="0.0833in" fo:line-height="150%"/>
      <style:text-properties style:font-name="Calibri" style:font-name-complex="Calibri" fo:color="#000000" fo:font-size="11pt" style:font-size-asian="11pt" style:font-size-complex="11pt"/>
    </style:style>
    <style:style style:name="P1136" style:parent-style-name="Standard" style:family="paragraph">
      <style:paragraph-properties fo:text-align="justify" fo:margin-top="0.0833in" fo:line-height="150%"/>
    </style:style>
    <style:style style:name="T113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3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39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140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14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142" style:parent-style-name="Standard" style:family="paragraph">
      <style:paragraph-properties fo:text-align="justify" fo:line-height="150%"/>
    </style:style>
    <style:style style:name="T114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4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46" style:parent-style-name="Standard" style:family="paragraph">
      <style:paragraph-properties fo:text-align="justify" fo:line-height="150%"/>
    </style:style>
    <style:style style:name="T114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4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4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50" style:parent-style-name="Standard" style:family="paragraph">
      <style:paragraph-properties fo:text-align="justify" fo:line-height="150%"/>
    </style:style>
    <style:style style:name="T115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5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53" style:parent-style-name="Standard" style:family="paragraph">
      <style:paragraph-properties fo:text-align="justify" fo:line-height="150%"/>
    </style:style>
    <style:style style:name="T115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56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57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158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15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160" style:parent-style-name="Standard" style:family="paragraph">
      <style:paragraph-properties fo:text-align="justify" fo:line-height="150%"/>
    </style:style>
    <style:style style:name="T116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62" style:parent-style-name="Hiperłącze" style:family="text">
      <style:text-properties style:font-name="Calibri" style:font-name-complex="Calibri" fo:color="#000000" fo:font-size="11pt" style:font-size-asian="11pt" style:font-size-complex="11pt"/>
    </style:style>
    <style:style style:name="T11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64" style:parent-style-name="Standard" style:family="paragraph">
      <style:paragraph-properties fo:text-align="justify" fo:line-height="150%"/>
    </style:style>
    <style:style style:name="T116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6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6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68" style:parent-style-name="Standard" style:family="paragraph">
      <style:paragraph-properties fo:text-align="justify" fo:line-height="150%"/>
    </style:style>
    <style:style style:name="T116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7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7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172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173" style:parent-style-name="Standard" style:family="paragraph">
      <style:paragraph-properties fo:text-align="justify" fo:line-height="150%"/>
    </style:style>
    <style:style style:name="T117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75" style:parent-style-name="Standard" style:family="paragraph">
      <style:paragraph-properties fo:text-align="justify" fo:line-height="150%"/>
    </style:style>
    <style:style style:name="T117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7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78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179" style:parent-style-name="Standard" style:family="paragraph">
      <style:paragraph-properties fo:text-align="justify" fo:line-height="150%"/>
    </style:style>
    <style:style style:name="T1180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18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TableColumn1183" style:family="table-column">
      <style:table-column-properties style:column-width="0.2923in" style:use-optimal-column-width="false"/>
    </style:style>
    <style:style style:name="TableColumn1184" style:family="table-column">
      <style:table-column-properties style:column-width="1.4763in" style:use-optimal-column-width="false"/>
    </style:style>
    <style:style style:name="TableColumn1185" style:family="table-column">
      <style:table-column-properties style:column-width="4.4298in" style:use-optimal-column-width="false"/>
    </style:style>
    <style:style style:name="TableColumn1186" style:family="table-column">
      <style:table-column-properties style:column-width="0.4875in" style:use-optimal-column-width="false"/>
    </style:style>
    <style:style style:name="Table1182" style:family="table">
      <style:table-properties style:width="6.6861in" fo:margin-left="0in" table:align="lef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Standard" style:family="paragraph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Standard" style:family="paragraph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Standard" style:family="paragraph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Standard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Standard" style:family="paragraph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T1200" style:parent-style-name="Domyślnaczcionkaakapitu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margin-top="0.0833in"/>
      <style:text-properties style:font-name="Calibri" style:font-name-complex="Calibri" fo:color="#000000" fo:font-size="9pt" style:font-size-asian="9pt" style:font-size-complex="9pt"/>
    </style:style>
    <style:style style:name="P1203" style:parent-style-name="Standard" style:family="paragraph">
      <style:paragraph-properties fo:margin-top="0.0833in"/>
    </style:style>
    <style:style style:name="T1204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205" style:parent-style-name="Domyślnaczcionkaakapitu" style:family="text">
      <style:text-properties style:font-name="Calibri" style:font-name-complex="Calibri" fo:color="#000000" style:text-position="sub 66.6%" fo:font-size="9pt" style:font-size-asian="9pt" style:font-size-complex="9pt"/>
    </style:style>
    <style:style style:name="T1206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1207" style:parent-style-name="Standard" style:family="paragraph">
      <style:paragraph-properties fo:margin-top="0.0833in" fo:margin-left="0.7923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1208" style:parent-style-name="Standard" style:family="paragraph">
      <style:paragraph-properties fo:margin-top="0.0833in" fo:margin-left="0.7923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T1209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Standard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1212" style:family="table-row">
      <style:table-row-properties style:min-row-height="0.4659in" style:use-optimal-row-height="fals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Standard" style:family="paragraph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Standard" style:family="paragraph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Standard" style:family="paragraph">
      <style:text-properties style:font-name="Calibri" style:font-name-complex="Calibri" fo:color="#000000" fo:font-size="9pt" style:font-size-asian="9pt" style:font-size-complex="9pt"/>
    </style:style>
    <style:style style:name="P1219" style:parent-style-name="Standard" style:family="paragraph">
      <style:text-properties style:font-name="Calibri" style:font-name-complex="Calibri" fo:color="#000000" fo:font-size="9pt" style:font-size-asian="9pt" style:font-size-complex="9pt"/>
    </style:style>
    <style:style style:name="T1220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221" style:parent-style-name="Domyślnaczcionkaakapitu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1222" style:parent-style-name="Standard" style:family="paragraph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223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224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225" style:parent-style-name="Domyślnaczcionkaakapitu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1226" style:parent-style-name="Standard" style:family="paragraph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227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228" style:parent-style-name="Domyślnaczcionkaakapitu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1229" style:parent-style-name="Standard" style:family="paragraph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230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231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232" style:parent-style-name="Domyślnaczcionkaakapitu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1233" style:parent-style-name="Standard" style:family="paragraph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234" style:parent-style-name="Domyślnaczcionkaakapitu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235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236" style:parent-style-name="Domyślnaczcionkaakapitu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1237" style:parent-style-name="Standard" style:family="paragraph">
      <style:text-properties style:font-name="Calibri" style:font-name-complex="Calibri" fo:color="#000000" fo:font-size="9pt" style:font-size-asian="9pt" style:font-size-complex="9pt"/>
    </style:style>
    <style:style style:name="P1238" style:parent-style-name="Standard" style:family="paragraph">
      <style:text-properties style:font-name="Calibri" style:font-name-complex="Calibri" fo:color="#000000" fo:font-size="9pt" style:font-size-asian="9pt" style:font-size-complex="9pt"/>
    </style:style>
    <style:style style:name="P1239" style:parent-style-name="Standard" style:family="paragraph">
      <style:paragraph-properties fo:margin-top="0.0833in"/>
    </style:style>
    <style:style style:name="T1240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241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242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Standard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245" style:parent-style-name="Standard" style:family="paragraph">
      <style:paragraph-properties fo:text-align="justify" fo:line-height="150%"/>
    </style:style>
    <style:style style:name="T12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247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248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24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250" style:parent-style-name="Standard" style:family="paragraph">
      <style:paragraph-properties fo:text-align="justify" fo:line-height="150%"/>
    </style:style>
    <style:style style:name="T125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5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25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254" style:parent-style-name="Standard" style:family="paragraph">
      <style:paragraph-properties fo:text-align="justify" fo:line-height="150%"/>
    </style:style>
    <style:style style:name="T12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257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258" style:parent-style-name="Standard" style:family="paragraph">
      <style:paragraph-properties fo:text-align="justify" fo:margin-top="0.1576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259" style:parent-style-name="Standard" style:family="paragraph">
      <style:paragraph-properties fo:text-align="justify" fo:line-height="150%"/>
    </style:style>
    <style:style style:name="T126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61" style:parent-style-name="Standard" style:family="paragraph">
      <style:paragraph-properties fo:text-align="justify" fo:line-height="150%"/>
    </style:style>
    <style:style style:name="T126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263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64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265" style:parent-style-name="Standard" style:family="paragraph">
      <style:paragraph-properties fo:text-align="justify" fo:line-height="150%"/>
    </style:style>
    <style:style style:name="T126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267" style:parent-style-name="Standard" style:family="paragraph">
      <style:paragraph-properties fo:text-align="justify" fo:line-height="150%"/>
    </style:style>
    <style:style style:name="T126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26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270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271" style:parent-style-name="Standard" style:family="paragraph">
      <style:paragraph-properties fo:text-align="justify" fo:line-height="150%"/>
    </style:style>
    <style:style style:name="T127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27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274" style:parent-style-name="Standard" style:family="paragraph">
      <style:paragraph-properties fo:text-align="justify" fo:line-height="150%"/>
    </style:style>
    <style:style style:name="T127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27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27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78" style:parent-style-name="Standard" style:family="paragraph">
      <style:paragraph-properties fo:text-align="justify" fo:line-height="150%"/>
    </style:style>
    <style:style style:name="T127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8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28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282" style:parent-style-name="Standard" style:family="paragraph">
      <style:paragraph-properties fo:text-align="justify" fo:line-height="150%"/>
    </style:style>
    <style:style style:name="T128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8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8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286" style:parent-style-name="Standard" style:family="paragraph">
      <style:paragraph-properties fo:text-align="justify" fo:line-height="150%"/>
    </style:style>
    <style:style style:name="T128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8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89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T129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29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292" style:parent-style-name="Standard" style:family="paragraph">
      <style:paragraph-properties fo:text-align="justify" fo:line-height="150%"/>
    </style:style>
    <style:style style:name="T129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29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29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296" style:parent-style-name="Standard" style:family="paragraph">
      <style:paragraph-properties fo:text-align="justify" fo:line-height="150%"/>
    </style:style>
    <style:style style:name="T129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29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299" style:parent-style-name="Standard" style:family="paragraph">
      <style:paragraph-properties fo:text-align="justify" fo:line-height="150%"/>
    </style:style>
    <style:style style:name="T130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0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02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30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304" style:parent-style-name="Standard" style:family="paragraph">
      <style:paragraph-properties fo:text-align="justify" fo:line-height="150%" fo:margin-left="0.0354in">
        <style:tab-stops/>
      </style:paragraph-properties>
    </style:style>
    <style:style style:name="T130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30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307" style:parent-style-name="Standard" style:family="paragraph">
      <style:paragraph-properties fo:text-align="justify" fo:line-height="150%" fo:margin-left="0.0354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1308" style:parent-style-name="Standard" style:family="paragraph">
      <style:paragraph-properties fo:text-align="justify" fo:line-height="150%" fo:margin-left="0.0354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1309" style:parent-style-name="Standard" style:family="paragraph">
      <style:paragraph-properties fo:text-align="justify" fo:line-height="150%" fo:margin-left="0.0354in">
        <style:tab-stops/>
      </style:paragraph-properties>
    </style:style>
    <style:style style:name="T131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11" style:parent-style-name="Standard" style:family="paragraph">
      <style:paragraph-properties fo:text-align="justify" fo:line-height="150%" fo:margin-left="0.0354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1312" style:parent-style-name="Standard" style:family="paragraph">
      <style:paragraph-properties fo:text-align="justify" fo:line-height="150%" fo:margin-left="0.0354in">
        <style:tab-stops/>
      </style:paragraph-properties>
    </style:style>
    <style:style style:name="T131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1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15" style:parent-style-name="Standard" style:family="paragraph">
      <style:paragraph-properties fo:text-align="justify" fo:line-height="150%" fo:margin-left="0.0354in">
        <style:tab-stops/>
      </style:paragraph-properties>
    </style:style>
    <style:style style:name="T131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1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1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19" style:parent-style-name="Standard" style:family="paragraph">
      <style:paragraph-properties fo:text-align="justify" fo:line-height="150%" fo:margin-left="0.0354in">
        <style:tab-stops/>
      </style:paragraph-properties>
    </style:style>
    <style:style style:name="T132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2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22" style:parent-style-name="Standard" style:family="paragraph">
      <style:paragraph-properties fo:text-align="justify" fo:line-height="150%" fo:margin-left="0.0354in">
        <style:tab-stops/>
      </style:paragraph-properties>
    </style:style>
    <style:style style:name="T132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2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25" style:parent-style-name="Standard" style:family="paragraph">
      <style:paragraph-properties fo:text-align="justify" fo:line-height="150%" fo:margin-left="0.0354in">
        <style:tab-stops/>
      </style:paragraph-properties>
    </style:style>
    <style:style style:name="T132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2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2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2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3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31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332" style:parent-style-name="Standard" style:family="paragraph">
      <style:paragraph-properties fo:text-align="justify" fo:line-height="150%"/>
    </style:style>
    <style:style style:name="T13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33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3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3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3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338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339" style:parent-style-name="Standard" style:family="paragraph">
      <style:paragraph-properties fo:text-align="justify" fo:line-height="150%"/>
    </style:style>
    <style:style style:name="T134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4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342" style:parent-style-name="Standard" style:family="paragraph">
      <style:paragraph-properties fo:text-align="justify" fo:line-height="150%"/>
    </style:style>
    <style:style style:name="T134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44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345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346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34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348" style:parent-style-name="Standard" style:family="paragraph">
      <style:paragraph-properties fo:text-align="justify" fo:line-height="150%"/>
    </style:style>
    <style:style style:name="T134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50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351" style:parent-style-name="Standard" style:family="paragraph">
      <style:paragraph-properties fo:text-align="justify" fo:line-height="150%"/>
    </style:style>
    <style:style style:name="T135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53" style:parent-style-name="Standard" style:family="paragraph">
      <style:paragraph-properties fo:text-align="justify" fo:line-height="150%"/>
    </style:style>
    <style:style style:name="T135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5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56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35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358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359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360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36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362" style:parent-style-name="Standard" style:family="paragraph">
      <style:paragraph-properties fo:text-align="justify" fo:margin-top="0.1576in"/>
    </style:style>
    <style:style style:name="T1363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364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0pt" style:font-size-asian="10pt" style:font-size-complex="10pt"/>
    </style:style>
    <style:style style:name="P1365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0pt" style:font-size-asian="10pt" style:font-size-complex="10pt"/>
    </style:style>
    <style:style style:name="P1366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0pt" style:font-size-asian="10pt" style:font-size-complex="10pt"/>
    </style:style>
    <style:style style:name="P1367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0pt" style:font-size-asian="10pt" style:font-size-complex="10pt"/>
    </style:style>
    <style:style style:name="P1368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0pt" style:font-size-asian="10pt" style:font-size-complex="10pt"/>
    </style:style>
    <style:style style:name="P1369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0pt" style:font-size-asian="10pt" style:font-size-complex="10pt"/>
    </style:style>
    <style:style style:name="P1370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0pt" style:font-size-asian="10pt" style:font-size-complex="10pt"/>
    </style:style>
    <style:style style:name="P1371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0pt" style:font-size-asian="10pt" style:font-size-complex="10pt"/>
    </style:style>
    <style:style style:name="P1372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0pt" style:font-size-asian="10pt" style:font-size-complex="10pt"/>
    </style:style>
    <style:style style:name="P1373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0pt" style:font-size-asian="10pt" style:font-size-complex="10pt"/>
    </style:style>
    <style:style style:name="P1374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0pt" style:font-size-asian="10pt" style:font-size-complex="10pt"/>
    </style:style>
    <style:style style:name="P1375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0pt" style:font-size-asian="10pt" style:font-size-complex="10pt"/>
    </style:style>
    <style:style style:name="P1376" style:parent-style-name="Standard" style:family="paragraph">
      <style:paragraph-properties fo:text-align="justify" fo:margin-top="0.1576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377" style:parent-style-name="Standard" style:family="paragraph">
      <style:paragraph-properties fo:text-align="justify" fo:margin-top="0.1576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378" style:parent-style-name="Standard" style:family="paragraph">
      <style:paragraph-properties fo:text-align="justify" fo:margin-top="0.1576in"/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1379" style:parent-style-name="Standard" style:family="paragraph">
      <style:paragraph-properties fo:text-align="justify" fo:margin-top="0.1576in"/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1380" style:parent-style-name="Standard" style:family="paragraph">
      <style:paragraph-properties fo:margin-top="0.0395in" fo:margin-bottom="0.0395in" fo:margin-left="1.1812in" fo:text-indent="-1.1812in">
        <style:tab-stops/>
      </style:paragraph-properties>
      <style:text-properties style:font-name="Arial" style:font-weight-complex="bold" fo:color="#FF0000" fo:font-size="10pt" style:font-size-asian="10pt" style:font-size-complex="10pt"/>
    </style:style>
    <style:style style:name="P1381" style:parent-style-name="Standard" style:family="paragraph">
      <style:paragraph-properties fo:margin-top="0.0395in" fo:margin-bottom="0.0395in"/>
      <style:text-properties style:font-name="Arial" style:font-weight-complex="bold" fo:color="#FF0000" fo:font-size="11pt" style:font-size-asian="11pt" style:font-size-complex="11pt"/>
    </style:style>
    <style:style style:name="P1382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383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384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385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386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387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388" style:parent-style-name="Standard" style:family="paragraph">
      <style:paragraph-properties fo:margin-top="0.0784in"/>
      <style:text-properties style:font-name="Arial" fo:color="#FF0000" fo:font-size="11pt" style:font-size-asian="11pt" style:font-size-complex="11pt"/>
    </style:style>
  </office:automatic-styles>
  <office:body>
    <office:text text:use-soft-page-breaks="true">
      <text:p text:style-name="P1">ZAMAWIAJĄCY:</text:p>
      <text:p text:style-name="P2"/>
      <text:p text:style-name="P3">Gmina Wałcz</text:p>
      <text:p text:style-name="P4">ul. Dąbrowskiego 8</text:p>
      <text:p text:style-name="P5">78-600 Wałcz</text:p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SPECYFIKACJA WARUNKÓW ZAMÓWIENIA</text:span></text:p>
      <text:p text:style-name="P14"/>
      <text:p text:style-name="P15"/>
      <text:p text:style-name="P16">Przedmiot zamówienia:</text:p>
      <text:p text:style-name="P17"/>
      <text:p text:style-name="P18">„Usługa cateringu – zbiorowego <text:s/>żywienia dzieci w placówkach <text:s/>oświatowych <text:s/>na terenie Gminy Wałcz<text:s/></text:p>
      <text:p text:style-name="P19">w roku szkolnym 2024/2025„</text:p>
      <text:p text:style-name="P20"/>
      <text:p text:style-name="P21"/>
      <text:p text:style-name="P22"/>
      <text:p text:style-name="Standard"><text:span text:style-name="T23">Numer postępowania:<text:s/></text:span><text:span text:style-name="T24">GK.ZP.271.8.2024</text:span></text:p>
      <text:p text:style-name="P25"/>
      <text:p text:style-name="Standard"><text:span text:style-name="T26">Numer ogłoszenia: <text:s/></text:span><text:span text:style-name="T27">2024/BZP 00376964/01</text:span></text:p>
      <text:p text:style-name="P28"/>
      <text:p text:style-name="Standard"><text:span text:style-name="T29">Data ogłoszenia: <text:s/></text:span><text:span text:style-name="T30">21.06.2024 r.<text:s/></text:span></text:p>
      <text:p text:style-name="P31"/>
      <text:p text:style-name="P32"/>
      <text:p text:style-name="Standard"><text:span text:style-name="T33">Postępowanie o udzielenie zamówienia prowadzone jest w trybie podstawowym bez negocjacji art.<text:s/></text:span><text:span text:style-name="T34">275 pkt 1 w związku z art. 359 pkt 2 (usługa społeczna) ustawy z dnia 11 września 2019 r. Prawo zamówień publicznych (Dz. U. 2023.1605 tj.).</text:span></text:p>
      <text:p text:style-name="P35"/>
      <text:p text:style-name="P36"/>
      <text:p text:style-name="P37"/>
      <text:p text:style-name="Standard"><text:span text:style-name="T38">Postępowanie o udzielenie zamówienia publicznego prowadzone jest wyłącznie przy użyciu środków komunikacji elekt</text:span><text:span text:style-name="T39">ronicznej</text:span></text:p>
      <text:p text:style-name="P40"/>
      <text:p text:style-name="P41"/>
      <text:p text:style-name="P42"/>
      <text:p text:style-name="P43"/>
      <text:p text:style-name="P44"/>
      <text:p text:style-name="Standard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4"/></text:span><text:span text:style-name="T51">Zatwierdzono w dniu<text:s/></text:span><text:span text:style-name="T52">21.06.2024 r</text:span><text:span text:style-name="T53">.</text:span></text:p>
      <text:p text:style-name="Standard"><text:span text:style-name="T54"><text:s text:c="73"/></text:span><text:span text:style-name="T55">przez Wójta Gminy Wałcz – Jan Matuszewski<text:s/>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SPIS TREŚCI</text:p>
      <text:p text:style-name="P70"/>
      <text:p text:style-name="P71">I. NAZWA ORAZ ADRES ZAMAWIAJĄCEGO</text:p>
      <text:p text:style-name="P72">II. ADRES DO<text:s/>KORESPONDENCJI</text:p>
      <text:p text:style-name="P73">III. <text:s/>ADRES STRONY INTERNETOWEJ, NA KTÓREJ UDOSTĘPNIANE BĘDĄ ZMIANY I WYJAŚNIENIA TREŚCI SWZ ORAZ INNE DOKUMENTY ZAMÓWIENIA <text:s/>BEZPOŚREDNIO ZWIĄZANE Z POSTĘPOWANIEM O UDZIELENIE ZAMÓWIENIA</text:p>
      <text:p text:style-name="P74">IV. INFORMACJA DOTYCZĄCA PRZETWARZANIA DANYCH<text:s/>OSOBOWYCH</text:p>
      <text:p text:style-name="P75">V. TRYB UDZIELANIA ZAMÓWIENIA</text:p>
      <text:p text:style-name="P76">VI. INFORMACJA CZY ZAMAWIAJĄCY PRZEWIDUJE WYBÓR NAJKORZYSTNIEJSZEJ OFERTY Z MOŻLIWOŚCIĄ NEGOCJACJI</text:p>
      <text:p text:style-name="P77">VII. OPIS PRZEDMIOTU ZAMÓWIENIA</text:p>
      <text:p text:style-name="P78">VIII. <text:s/>TERMIN WYKONANIA ZAMÓWIENIA</text:p>
      <text:p text:style-name="P79">IX. INFORMACJA O WARUNKACH UDZIAŁU W POSTĘPOWANIU<text:s/>O UDZIELENIE ZAMÓWIENIA ORAZ PODSTAWACH WYKLUCZENIA</text:p>
      <text:p text:style-name="P80">X. <text:s/>PODMIOTOWE ŚRODKI DOWODOWE, PRZEDMIOTOWE ŚRODKI DOWODOWE ORAZ INNE OŚWIADCZENIA I DOKUMENTY</text:p>
      <text:p text:style-name="P81">XI. INFORMACJE O ŚRODKACH KOMUNIKACJI ELEKTRONICZNEJ, PRZY UŻYCIU KTÓRYCH ZAMAWIAJĄCY BĘDZIE SIĘ KOMUNIKOWAŁ<text:s/>Z WYKONAWCAMI ORAZ INFORMACJE O WYMAGANIACH TECHNICZNYCH I ORGANIZACYJNYCH SPORZĄDZANIA, WYSYŁANIA I ODBIERANIA KORESPONDENCJI ELEKTRONICZNEJ</text:p>
      <text:p text:style-name="P82">XII. INFORMACJE O SPOSOBIE KOMUNIKOWANIA SIĘ ZAMAWIAJĄCEGO Z WYKONAWCAMI W INNY SPOSÓB NIŻ PRZY UŻYCIU ŚRODKÓW KOMUNIKACJI <text:s/>ELEKTRONICZNEJ, W TYM PRZYPADKU ZAISTNIENIA JEDNEJ Z SYTUACJI OKREŚLONYCH W ART. 65 UST. 1, ART. 66 I ART. 69 USTAWY PZP</text:p>
      <text:p text:style-name="P83">XIII. WYMAGANIA DOTYCZĄCE WADIUM</text:p>
      <text:p text:style-name="P84">XIV. TERMIN ZWIAZANIA OFERTĄ</text:p>
      <text:p text:style-name="P85">XV. OPIS SPOSOBU PRZYGOTOWANIA OFERTY</text:p>
      <text:p text:style-name="P86">XVI. INFORMACJI NA TEMAT<text:s/>MOŻLIWOŚCI SKŁADANIA OFERTY WSPÓLNEJ (PRZEZ DWA LUB WIĘCEJ PODMIOTÓW)</text:p>
      <text:p text:style-name="P87">XVII. INFORMACJE NA TEMAT PODWYKONAWCÓW</text:p>
      <text:p text:style-name="P88">XVIII. SPOSÓB ORAZ TERMIN SKŁADANIA I OTWARCIA OFERT.</text:p>
      <text:p text:style-name="P89">XIX. SPOSÓB OBLICZANIA CENY</text:p>
      <text:p text:style-name="P90">XX. BADANIE OFERT, OPIS KRYTERIÓW OCENY OFERT WRAZ Z PODANIEM WAG TYCH KRYTERIÓW I SPOSOBU OCENY OFERT.</text:p>
      <text:p text:style-name="P91">XXI. INFORMACJE O FORMALNOŚCIACH, JAKIE MUSZĄ ZOSTAĆ DOPEŁNIONE PRZY WYBORZE OFERTY W CELU ZAWARCIA UMOWY W SPRAWIE ZAMÓWIENIA PUBLICZNEGO</text:p>
      <text:p text:style-name="P92">XXII. INFORMACJĘ DOTYCZĄCE ZABEZPIECZENIA NALEŻYTEGO WYKONANIA UMOWY (JEŻELI<text:s/>DOTYCZY)</text:p>
      <text:p text:style-name="P93">XXIII. PROJEKTOWANE POSTANOWIENIA UMOWY W SPRAWIE ZAMÓWIENIA PUBLICZNEGO, KTÓRE ZOSTANĄ WPROWADZONE DO UMOWY W SPRAWIE ZAMÓWIENIA PUBLICZNEGO</text:p>
      <text:p text:style-name="P94">XXIV. POUCZENIE O ŚRODKACH OCHRONY PRAWNEJ PRZYSŁUGUJĄCYCH WYKONAWCY</text:p>
      <text:p text:style-name="P95">XXV. SPIS DODATKÓW DO SWZ</text:p>
      <text:p text:style-name="P96"/>
      <text:p text:style-name="P97"/>
      <text:p text:style-name="P98"/>
      <text:p text:style-name="P99"/>
      <text:p text:style-name="P100"><text:tab/><text:s text:c="10"/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I. NAZWA ORAZ ADRES ZAMAWIAJĄCEGO</text:p>
      <text:p text:style-name="P149"><text:s/>Gmina Wałcz</text:p>
      <text:p text:style-name="P150"><text:s/>ul. Dąbrowskiego 8</text:p>
      <text:p text:style-name="P151"><text:s/>78-600 Wałcz</text:p>
      <text:p text:style-name="P152"><text:a xlink:href="https://www.gminawalcz.pl/" office:target-frame-name="_top" xlink:show="replace"><text:span text:style-name="T153">https://www.gminawalcz.pl</text:span></text:a></text:p>
      <text:p text:style-name="P154">II. ADRES DO KORESPONDENCJI</text:p>
      <text:p text:style-name="P155">Urząd Gminy Wałcz</text:p>
      <text:p text:style-name="P156">ul. Dąbrowskiego 8</text:p>
      <text:p text:style-name="P157">78-600 Wałcz</text:p>
      <text:p text:style-name="P158">Telefon: <text:s/>67 258 02 41</text:p>
      <text:p text:style-name="P159">Fax.:<text:tab/><text:s text:c="4"/>67 258 02 41</text:p>
      <text:p text:style-name="P160">NIP: <text:tab/>765-16-02-689</text:p>
      <text:p text:style-name="P161"><text:span text:style-name="T162">Adres e-mail prowadzonego postępowania:<text:s/></text:span><text:a xlink:href="mailto:zamowienia@gminawalcz.pl" office:target-frame-name="_top" xlink:show="replace"><text:span text:style-name="T163">zamowienia@gminawalcz.pl</text:span></text:a></text:p>
      <text:p text:style-name="P164"><text:span text:style-name="T165">Adres strony internetowej prowadzonego postę</text:span><text:span text:style-name="T166">powania:<text:s/></text:span><text:a xlink:href="https://platformazakupowa.pl/pn/gminawalcz" office:target-frame-name="_top" xlink:show="replace"><text:span text:style-name="T167">https://platformazakupowa.pl/pn/gminawalcz</text:span></text:a></text:p>
      <text:p text:style-name="P168"><text:span text:style-name="T169">III. <text:s/>ADRES STRONY INTERNETOWEJ, NA KTÓREJ UDOSTĘPNIANE BĘDĄ ZMIANY I WYJAŚNIENIA TREŚCI SWZ ORAZ INNE DOKUMENTY ZAMÓWIENIA <text:s/>BEZPOŚREDNIO ZWIĄZA</text:span><text:span text:style-name="T170">NE Z POSTĘPOWANIEM O UDZIELENIE ZAMÓWIENIA</text:span></text:p>
      <text:p text:style-name="P171"><text:span text:style-name="T172">Adres strony internetowej prowadzonego postępowania:<text:s/></text:span><text:a xlink:href="https://platformazakupowa.pl/pn/gminawalcz" office:target-frame-name="_top" xlink:show="replace"><text:span text:style-name="T173">https://platformazakupowa.pl/pn/gminawalcz</text:span></text:a></text:p>
      <text:p text:style-name="P174">IV. INFORMACJA DOTYCZĄCA PRZETWARZANIA DANYCH OSOBOWYCH</text:p>
      <text:p text:style-name="P175"><text:span text:style-name="T176">1. <text:s/>Administratorem Pani/Pana danych osobowych jest Gmina Wałcz – Urząd Gminy Wałcz w Wałczu.</text:span></text:p>
      <text:p text:style-name="P177"><text:span text:style-name="T178">2. Z inspektorem Ochrony Danych można kontaktować się pod adresem poczty elektronicznej: <text:s/></text:span><text:a xlink:href="mailto:z.klocek@gminawalcz.pl" office:target-frame-name="_top" xlink:show="replace"><text:span text:style-name="T179">z.klocek@gminawalcz.pl</text:span></text:a><text:span text:style-name="T180">.<text:s/></text:span><text:span text:style-name="T181">P</text:span><text:span text:style-name="T182">owyższe dane służą wyłącznie do kontaktu w sprawach <text:s/>związanych bezpośrednio z przetwarzaniem danych osobowych.<text:s/></text:span></text:p>
      <text:p text:style-name="P183"><text:span text:style-name="T184">3. Pani/Pana dane osobowe przetwarzane będą na podstawie <text:s/>art. 6 ust. 1 lit. B i c RODO w celu związanym z postępowanie o udzielenie zamówienia</text:span><text:span text:style-name="T185"><text:s/>publicznego na <text:s/></text:span><text:span text:style-name="T186">„Usługa cateringu – zbiorowego <text:s/>żywienia dzieci w placówkach <text:s/>oświatowych <text:s/>na terenie Gminy Wałcz w roku szkolnym 2024/2025„<text:s/></text:span><text:span text:style-name="T187">nr postępowania<text:s/></text:span><text:span text:style-name="T188">GK.ZP. 271.8.2024</text:span><text:span text:style-name="T189"><text:s/>prowadzonym w trybie podstawowym bez przeprowadzenia negocjacji art. 275 pkt. 1<text:s/></text:span><text:span text:style-name="T190">w związku z art. 359 pkt.2 ustawy z dnia 11 września 2019 r. ustawy Prawo zamówień publicznych (Dz. U. 2023.1605 tj.)</text:span></text:p>
      <text:p text:style-name="P191"><text:span text:style-name="T192">4. Odbiorcami danych osobowych Wykonawcy będą osoby lub podmioty, którym udostępniona będzie dokumentacja postępowania w oparciu o art. 74</text:span><text:span text:style-name="T193"><text:s/>ustawy z dnia 11 września 2019 r. Prawo zamówień publicznych (Dz. U. z 2023. 1605 tj.) zwanej dalej Pzp. <text:s text:c="3"/></text:span></text:p>
      <text:p text:style-name="P194"><text:span text:style-name="T195">5. Dane osobowe Wykonawcy będą przechowywane, zgodnie z art. 78 ust. 1 ustawy Pzp, na podstawie rozporządzenia Prezesa Rady Ministrów w sprawie in</text:span><text:span text:style-name="T196">strukcji kancelaryjnej, jednolitych rzeczowych wykazów akt oraz instrukcji w prawie działania archiwów zakładowych.</text:span></text:p>
      <text:p text:style-name="P197"><text:span text:style-name="T198">6. Obowiązek podania przez Wykonawcę danych osobowych jest wymogiem ustawowym określonym w przepisach ustawy Pzp, <text:s/>związanym z udziałem w po</text:span><text:span text:style-name="T199">stępowaniu o udzielenie zamówienia publicznego, konsekwencje niepodania określonych danych wynikają z ustawy Pzp.</text:span></text:p>
      <text:p text:style-name="P200"><text:span text:style-name="T201">7. W odniesieniu do danych osobowych Wykonawcy, decyzje nie będą podejmowane w sposób zautomatyzowany, stosowanie do art. 22 RODO.</text:span></text:p>
      <text:p text:style-name="P202">8. Posiada<text:s/>Pani/Pan:</text:p>
      <text:p text:style-name="P203"><text:span text:style-name="T204">- na podstawie art 15 RODO prawo dostępu do ww. danych osobowych. W przypadku gdy wykonanie obowiązków, o których mowa art. 1-3 RODO, wymagałoby niewspółmiernie dużego wysiłku, Zamawiający może żądać od osoby, której dane dotyczą wskazania dodatk</text:span><text:span text:style-name="T205">owych informacji mających na celu sprecyzowania żądania, w szczególności podania nazwy lub daty postępowania o udzielenie zamówienia publicznego;</text:span></text:p>
      <text:p text:style-name="P206"><text:span text:style-name="T207">- na podstawie art. 16 RODO prawo do sprostowania ww. danych osobowych (skorzystanie z prawa do sprostowania<text:s/></text:span><text:span text:style-name="T208">nie może skutkować zmianą wyniku postępowania o udzielenie zamówienia publicznego ani zmianą postanowień umowy w zakresie niezgodnym z ustawą PZP oraz nie może naruszać integralności protokołu oraz jego załączników);</text:span></text:p>
      <text:p text:style-name="P209"><text:span text:style-name="T210">- <text:s/>na podstawie art. 18 RODO prawo żąda</text:span><text:span text:style-name="T211">nia od administratora ograniczenia przetwarzania danych osobowych. Wystąpienie z żądaniem, o którym owa art. 18 ust. 1 RODO, nie ogranicza przetwarzania danych osobowych do czasu zakończenia postępowania o udzielenie zamówienia publicznego. Od dnia zakończ</text:span><text:span text:style-name="T212">enia postępowania o udzielenie zamówienia, w przypadku gdy wniesienie żądania, o którym mowa art. 18 <text:s/>ust. 1 RODO, spowoduje ograniczenie przetwarzania danych osobowych zawartych w protokole i załącznikach do protokołu Zamawiający nie udostępnia tych danyc</text:span><text:span text:style-name="T213">h zawartych w protokole i w załącznikach protokołu do protokołu, chyba ze zachodzą przesłanki o których <text:s/>mowa w art. 18 ust. 2 RODO.</text:span></text:p>
      <text:p text:style-name="P214">- prawo do wniesienie skargi do Prezesa Urzędu Ochrony Danych Osobowych, gdy przetwarzanie danych osobowych narusza przepisy RODO.</text:p>
      <text:p text:style-name="P215">9. Wykonawcy nie przysługuje:</text:p>
      <text:p text:style-name="P216">- w związku z art. 17 ust. 3 lit. b, d lub e RODO prawo do usunięcia danych osobowych;</text:p>
      <text:p text:style-name="P217">- prawi do przenoszenia danych osobowych, o którym mowa w art. 20 RODO;</text:p>
      <text:p text:style-name="P218">- na podstawie art. 21 RODO prawo sprzeciwu, wobec<text:s/>przetwarzania danych osobowych, gdyż podstawą prawną przetwarzania danych osobowych jest art. 6 ust. 1 li. C RODO.</text:p>
      <text:p text:style-name="P219"><text:span text:style-name="T220">10. Zamawiający udostępnia dane osobowe, o których mowa w art. 10 rozporządzenia Parlamentu Europejskiego i Rady (UE) 2016/697 z dnia 27 kwie</text:span><text:span text:style-name="T221">tnia 2016 r. w sprawie ochrony osób fizycznych w związku z przetwarzaniem danych osobowych i w sprawie swobodnego przepływu takich danych oraz uchylenia dyrektywy 95/46/WE (ogólne rozporządzenie o ochronie danych) (Dz. Urz L 119 z 04.05.2016, str. 1 z późn</text:span><text:span text:style-name="T222">.zm), zwanego dalej „RODO”, w celu umożliwienia korzystania ze środków ochrony prawnej, o której mowa w ustawie, do upływu terminu na ich wniesienie.<text:s/></text:span></text:p>
      <text:p text:style-name="P223">V. TRYB UDZIELANIA ZAMÓWIENIA</text:p>
      <text:p text:style-name="P224"><text:span text:style-name="T225">1. <text:s/>Postępowanie prowadzone jest zgodnie z ustawą z dnia 11 września 2019 r</text:span><text:span text:style-name="T226">. Prawo zamówień publicznych (</text:span><text:span text:style-name="T227">Dz.U.2023.1605 t.j.</text:span><text:span text:style-name="T228">) - zwanej dalej także „Pzp „ oraz aktami wykonawczymi do niej, a w sprawach nie nieuregulowanych <text:s/>ustawa pzp – przepisami ustawy z dnia 23 kwietnia 1964 r. Kodeks cywilny (Dz. U. 2023.1360 t.j.)</text:span></text:p>
      <text:p text:style-name="P229"><text:span text:style-name="T230">2. Postępow</text:span><text:span text:style-name="T231">anie o udzielenie zamówienia publicznego prowadzone jest w trybie podstawowym bez przeprowadzenia negocjacji, na podstawie art. 275 pkt 1 w związku z art. 359 pkt. 2 ustawy z dnia <text:s/>11 września 2019 r. - Prawo zamówień publicznych (</text:span><text:span text:style-name="T232">Dz.U.2023.1605 tj.</text:span><text:span text:style-name="T233">).</text:span></text:p>
      <text:p text:style-name="P234">3. Wartość zamówienia nie przekracza <text:s/>progów unijnych określonych na podstawie art. 3 ustawy Pzp.<text:s/></text:p>
      <text:p text:style-name="P235"><text:span text:style-name="T236">4. W zakresie nieuregulowanym niniejszą Specyfikacją Warunków Zamówienia, zwana dalej „SWZ”, mają zastosowanie przepisów ustawy Pzp.</text:span></text:p>
      <text:p text:style-name="P237"><text:span text:style-name="T238">5. Zamówienie nie jest podzi</text:span><text:span text:style-name="T239">elone na części, tym samy Zamawiający nie dopuszcza składania ofert częściowych.</text:span></text:p>
      <text:p text:style-name="P240">6. Zamawiający nie wymaga, ani nie dopuszcza składania ofert wariantowych.</text:p>
      <text:p text:style-name="P241"><text:span text:style-name="T242">7. Postępowanie prowadzone jest w języku polskim, elektronicznie, za pośrednictwem Platformy Zakupow</text:span><text:span text:style-name="T243">ej.</text:span></text:p>
      <text:p text:style-name="P244">8. Zamawiający nie przewiduje obowiązku sprawdzenia przez Wykonawców dokumentów niezbędnych do realizacji zamówienia, ani zwoływania zebrania Wykonawców.</text:p>
      <text:p text:style-name="P245">9. Wykonawca ponosi wszelkie koszty związane z przygotowaniem i złożeniem oferty. Zamawiający nie<text:s/>przewiduje zwrotu kosztów udziału w postępowaniu, z zastrzeżeniem art. 261 ustawy Pzp.</text:p>
      <text:p text:style-name="P246">10. Zamawiający nie zastrzega zamówienia wyłącznie dla Wykonawców, o których mowa w art. 94 ustawy Pzp.</text:p>
      <text:p text:style-name="P247"><text:span text:style-name="T248">11. Zamawiający nie przewiduje prowadzenia rozliczeń w walutach o</text:span><text:span text:style-name="T249">bcych. Rozliczenia między Zamawiającym a Wykonawcą będą prowadzone w złotych polskich (PLN).</text:span></text:p>
      <text:p text:style-name="P250">12. Zamawiający nie przewiduje udzielania zaliczek na poczet wykonania zamówienia.</text:p>
      <text:p text:style-name="P251">13. <text:s/>Zamawiający nie przewiduje zawarcia umowy ramowej.</text:p>
      <text:p text:style-name="P252">14. Zamawiający nie<text:s/>przewiduje wizji lokalnej.</text:p>
      <text:p text:style-name="P253">15. Zamawiający nie przewiduje wymagań, o których mowa w art. 96 ust. 2.</text:p>
      <text:p text:style-name="P254">16. Zamawiający nie przewiduje udzielania zamówienia na podstawie art. 214 <text:s/>ust. 1 pkt 7 i 8 <text:s/>ustawy Pzp.</text:p>
      <text:p text:style-name="P255">17. Zamawiający nie przewiduje aukcji elektronicznej.</text:p>
      <text:p text:style-name="P256"><text:span text:style-name="T257">18. Zamawiający nie dopuszcza złożenia oferty w formie katalogów elektronicznych oraz dołączenia katalogów elektronicznych do oferty.</text:span></text:p>
      <text:p text:style-name="P258">19. Zamawiający nie zastrzega osobistego wykonania przez Wykonawcę kluczowych zadań zgodnie z art. 60 i art. 121 ustawy pzp.</text:p>
      <text:p text:style-name="P259"><text:span text:style-name="T260">20. Zamawiający unieważni postępowanie o udzielenie przedmiotowego zamówienia, po zmaterializowaniu się przesłanek, zawartych w art. 255 pkt 1-7 ustawy Pzp</text:span></text:p>
      <text:p text:style-name="P261"><text:span text:style-name="T262">21. Zamawiający prowadzi i udostępnia protokół postępowania na zasadach określonych w ustawie</text:span><text:span text:style-name="T263"><text:s/>pzp oraz Rozporządzeniu Ministra Rozwoju, Pracy i Technologii z dnia 18 grudnia 2020r. W sprawie protokołów postępowania oraz dokumentacji postępowania o udzielenie zamówienia publicznego.</text:span></text:p>
      <text:p text:style-name="P264">22. Postępowanie o udzielenie zamówienia publicznego jest jawne.</text:p>
      <text:p text:style-name="P265">VI. INFORMACJA CZY ZAMAWIAJĄCY PRZEWIDUJE WYBÓR NAJKORZYSTNIEJSZEJ OFERTY Z MOŻLIWOŚCIĄ NEGOCJACJI</text:p>
      <text:p text:style-name="P266">Zamawiający nie przewiduje wyboru najkorzystniejszej oferty <text:s/>z możliwością negocjacji.</text:p>
      <text:p text:style-name="P267">VII. OPIS PRZEDMIOTU ZAMÓWIENIA</text:p>
      <text:p text:style-name="P268">1. OPIS PRZEDMIOTU ZAMÓWIENIA</text:p>
      <text:p text:style-name="P269"><text:span text:style-name="T270">1.1. <text:s/>Pr</text:span><text:span text:style-name="T271">zedmiotem postępowania jest usługa cateringu polegająca na zbiorowym żywieniu dzieci w placówkach oświatowych z terenu Gminy Wałcz w roku szkolnym 2024/2025. Dotyczy obiadów wykupowanych indywidualnie przez dzieci w Publicznych Szkołach Gminy Wałcz.</text:span></text:p>
      <text:p text:style-name="P272">1.2.<text:s/>Usługa cateringu – dożywiania <text:s/>obejmuje przede wszystkim:</text:p>
      <text:p text:style-name="P273">1.2.1. <text:s/>Przygotowanie posiłków <text:s/>z komponentów zakupionych przez Wykonawcę w postaci:</text:p>
      <text:p text:style-name="P274"><text:span text:style-name="T275">a)<text:s/></text:span><text:span text:style-name="T276">zupy z pieczywem</text:span><text:span text:style-name="T277"><text:s/>( 1 porcja zupy gramatura min. 250 g; <text:s/>1 porcja pieczywa mieszanego min. 80 g)</text:span></text:p>
      <text:p text:style-name="P278">oraz</text:p>
      <text:p text:style-name="P279"><text:span text:style-name="T280">b)<text:s/></text:span><text:span text:style-name="T281">danie<text:s/></text:span><text:span text:style-name="T282">drugie</text:span><text:span text:style-name="T283">, z zastrzeżeniem, iż:</text:span></text:p>
      <text:p text:style-name="P284"><text:span text:style-name="T285">-<text:s/></text:span><text:span text:style-name="T286">danie mięsne lub rybne</text:span><text:span text:style-name="T287"><text:s/>winno się składać z : porcji mięsa <text:s/>lub ryby (z wykluczeniem pangi) o minimum 100 g po obróbce, z dodatku w postaci ziemniaków / zamiennie ryż lub kasza – min 200 g po obróbce, surówki lub jarzyn gotowa</text:span><text:span text:style-name="T288">nych – min. 100 g po obróbce lub ryżu lub kaszy o gramaturze minimum 200 g po obróbce; surówki <text:s/>lub jarzyn gotowanych – min. 100 g po obróbce oraz kompotu z owoców sezonowych lub napoju, wody (200ml).</text:span></text:p>
      <text:p text:style-name="P289"><text:span text:style-name="T290">Za dania mięsne nie uznaje się podrobów oraz kaszanki.<text:s/></text:span></text:p>
      <text:p text:style-name="P291"><text:span text:style-name="T292">- danie półmięsne</text:span><text:span text:style-name="T293"><text:s/>– typu gulasz lub potrawka z dodatkami, makaron z mięsem mielonym, pyzy z mięsem, gołąbki itp. - winno stanowić minimalną gramaturę 250 g po obróbce ( z wyłączeniem bigosu, fasolki po bretońsku, potraw sporządzanych na bazie podrobów, ki</text:span><text:span text:style-name="T294">ełbasy oraz łazanków z kapustą) + ewentualnie surówka lub jarzyny gotowane – min. 100 g po obróbce oraz kompot z owoców sezonowych, napój lub woda (200 ml).</text:span></text:p>
      <text:p text:style-name="P295"><text:span text:style-name="T296">- danie jarskie</text:span><text:span text:style-name="T297"><text:s/>– typu : naleśniki z serem lub konfiturą, kopytka w sosie, pierogi, pyzy, danie z m</text:span><text:span text:style-name="T298">akaronem lub ryżem – winno stanowić minimalną gramaturę min. 250 g po obróbce + kompot z owoców sezonowych, napój lub woda (200 ml).</text:span></text:p>
      <text:p text:style-name="P299">W <text:s/>oparciu o jadłospis przygotowany przez Wykonawcę i zaakceptowany przez Zamawiającego.</text:p>
      <text:p text:style-name="P300">Wykonawca gwarantuje, że wszystkie<text:s/>gotowe obiady dostosowane będą do wieku rozwojowego, uwzględniając potrzeby żywieniowe dzieci i młodzieży, a więc będą zawierać zachowane normy kalorii, składniki pokarmowe, wartości odżywcze i mineralno-witaminowe obowiązujące przy żywieniu dzieci i młodzieży według wytycznych Instytutu Żywności i Żywienia.</text:p>
      <text:p text:style-name="P301"><text:span text:style-name="T302">1.2.2. W ramach niniejszego zamówienia <text:s/>Wykonawca zobowiązany będzie do dostarczenia przygotowanych przez siebie posiłków do niżej wymienionych szkół oraz oddziałów przedszkolnych dla następującej szac</text:span><text:span text:style-name="T303">unkowej liczby dzieci:</text:span></text:p>
      <text:p text:style-name="P304"><text:span text:style-name="T305">a)<text:s/></text:span><text:span text:style-name="T306">Szkoła Podstawowa  im. księdza Jana Twardowskiego w Chwiramie,</text:span></text:p>
      <text:p text:style-name="P307">szkoła: ok. 60 uczniów; oddział przedszkolny: ok. 32 dzieci</text:p>
      <text:p text:style-name="P308"><text:span text:style-name="T309">b)<text:s/></text:span><text:span text:style-name="T310">Szkoła Podstawowa im. Jana Pawła II w Strącznie,</text:span></text:p>
      <text:p text:style-name="P311"><text:span text:style-name="T312">szkoła: ok. 16 uczniów; oddział przedszkolny: ok. 10 dz</text:span><text:span text:style-name="T313">ieci</text:span></text:p>
      <text:p text:style-name="P314"><text:span text:style-name="T315">c)<text:s/></text:span><text:span text:style-name="T316">Szkoła Podstawowa im. Janusza Korczaka w Gostomi,</text:span></text:p>
      <text:p text:style-name="P317">szkoła: ok. 10 uczniów; oddział przedszkolny: ok. 5 dzieci</text:p>
      <text:p text:style-name="P318"><text:span text:style-name="T319">d)<text:s/></text:span><text:span text:style-name="T320">Szkoła Podstawowa im. Jana Brzechwy w Różewie,</text:span></text:p>
      <text:p text:style-name="P321"><text:span text:style-name="T322">szkoła: ok. 16 uczniów; oddział przedszkolny: ok. 30 dzieci</text:span></text:p>
      <text:p text:style-name="P323"><text:span text:style-name="T324">e)<text:s/></text:span><text:span text:style-name="T325">Szkoła Podstawowa im. Unii</text:span><text:span text:style-name="T326"><text:s/>Europejskiej w Karsiborze,</text:span></text:p>
      <text:p text:style-name="P327">szkoła: ok. 15 uczniów; oddział przedszkolny: ok. 42 dzieci</text:p>
      <text:p text:style-name="P328"><text:span text:style-name="T329">Łączna ilość dzieci korzystająca z obiadów w roku szkolnym 2024/2025 wyniesie szacunkowo około<text:s/></text:span><text:span text:style-name="T330">236 dzieci</text:span><text:span text:style-name="T331">.</text:span></text:p>
      <text:p text:style-name="P332"><text:span text:style-name="T333">1.3. Zamawiający<text:s/></text:span><text:span text:style-name="T334">nie<text:s/></text:span><text:span text:style-name="T335">dopuszcza dan mięsnych z wykorzystaniem<text:s/></text:span><text:span text:style-name="T336">podrobów oraz kaszanki.</text:span></text:p>
      <text:p text:style-name="P337"><text:span text:style-name="T338">1.4. Zamawiający<text:s/></text:span><text:span text:style-name="T339">nie</text:span><text:span text:style-name="T340"><text:s/>dopuszcza dań półmięsnych w postaci bigosu, fasolki po bretońsku, potraw sporządzonych na bazie podrobów, kiełbasy oraz łazanków z kapustą.</text:span></text:p>
      <text:p text:style-name="P341"><text:span text:style-name="T342">1.5. Zamawiający<text:s/></text:span><text:span text:style-name="T343">nie</text:span><text:span text:style-name="T344"><text:s/>dopuszcza możliwości przygotowania potraw i napojó</text:span><text:span text:style-name="T345">w na bazie suszu.</text:span></text:p>
      <text:p text:style-name="P346">1.6. Owoce i warzywa użyte do przygotowania posiłku muszą być świeże lub mrożone.</text:p>
      <text:p text:style-name="P347">1.7. Posiłki muszą być urozmaicane, na bazie produktów zgodnych z obowiązującym systemem zapewnienia bezpieczeństwa żywności w gastronomii - <text:s/>HACCP.</text:p>
      <text:p text:style-name="P348"><text:span text:style-name="T349">1.8. Po</text:span><text:span text:style-name="T350">siłki muszą spełniać wymogi żywienia zalecane przez Instytut Matki i Dziecka <text:s/>dla dzieci w wieku przedszkolnym, nie mogą być przygotowane z półproduktów.</text:span></text:p>
      <text:p text:style-name="P351">1.9. Posiłki muszą być wysokiej jakości zarówno co do wartości odżywczej, gramatury jak i estetyki oraz uwzględniać polska tradycję kulinarną. Przy planowaniu posiłków należy uwzględniać wartość energetyczną oraz normy produktów.</text:p>
      <text:p text:style-name="P352"><text:span text:style-name="T353">1.10. Wykonawca zobowiązuje się do zupełnego wyeliminowania produktów przetworzonych na poczet naturalnych i wartościowych produ</text:span><text:span text:style-name="T354">któw spożywczych. Wyklucza się serwowanie posiłków przygotowanych na bazie fast food. Zamawiający <text:s/>nie zezwala również <text:s/>na stosowanie w procesie żywienia następujących produktów: konserw, produktów z glutaminianem sodu, parówek oraz z dodatkiem preparatów<text:s/></text:span><text:span text:style-name="T355">białkowych (soja) i/lub skrobi modyfikowanej oraz MON – mięso oddzielone mechanicznie. Zamawiający nie dopuszcza <text:s/>również produktów masłopodobnych, seropodobnych, soków zagęszczonych.</text:span></text:p>
      <text:p text:style-name="P356"><text:span text:style-name="T357">1.11. Zupy muszą być gotowane na wywarze mięsno-warzywnym lub warzywnym.</text:span><text:span text:style-name="T358"><text:s/>Zamawiający nie dopuszcza możliwości serwowania zup przygotowanych na bazie proszku lub wywaru z kości, a także stosowania wywarów stanowiących efekt użycia substancji typu „kostki rosołowe” lub tym podobne.</text:span></text:p>
      <text:p text:style-name="P359">1.12. Wyklucza się sporządzenie jakikolwiek potraw w proszku z wyjątkiem budyniu, kisielu i galaretki.</text:p>
      <text:p text:style-name="P360"><text:span text:style-name="T361">1.13. Do przygotowania posiłków <text:s/>należy używać produktów wysokiej jakości i zawsze świeżych, posiadających aktualne terminy ważności, nabytych w źródłach działających zgodnie z obowiązującymi przepisa</text:span><text:span text:style-name="T362">mi sanitarnymi i higienicznymi.</text:span></text:p>
      <text:p text:style-name="P363"><text:span text:style-name="T364">1.14. Owoce podawane dzieciom maja być w całości, niedopuszczalne jest dzielenie jednego owocu pomiędzy kilkoro dzieci.</text:span></text:p>
      <text:p text:style-name="P365"><text:span text:style-name="T366">1.15. <text:s/>Potrawy powinny być lekko strawne, przygotowane z <text:s/>surowców wysokiej jakości, świeżych, naturalny</text:span><text:span text:style-name="T367">ch, mało przetworzonych, z ograniczoną ilością substancji dodatkowych, konserwujących, zagęszczających, barwiących lub sztucznie aromatyzowanych. Do przygotowania posiłku zalecane jest stosowanie tłuszczów roślinnych (ograniczone stosowanie tłuszczów zwier</text:span><text:span text:style-name="T368">zęcych), stosownie dużej ilości warzyw i owoców, w tym także nasion strączkowych, różnego rodzaju kasz, umiarkowane stosowanie jaj, cukru i soli.</text:span></text:p>
      <text:p text:style-name="P369"><text:span text:style-name="T370">1.16. Wykonawca pokrywa wszystkie koszty związane z przygotowaniem, porcjowaniem posiłków, w szczególności kos</text:span><text:span text:style-name="T371">zty zakupu artykułów spożywczych, koszt obsługi i przygotowania posiłków, koszty transportu, koszt uzyskania stosownych zezwoleń, podatków, koszty utrzymania personelu itp.</text:span></text:p>
      <text:p text:style-name="P372"><text:span text:style-name="T373">1.17. Wykonawca zobowiązany jest dostarczyć posiłki<text:s/></text:span><text:span text:style-name="T374">własnym środkiem transportu</text:span><text:span text:style-name="T375">, sp</text:span><text:span text:style-name="T376">ełniającym wymagania konieczne do zapewnienia właściwych warunków higienicznych i zdrowotnych do przewozu posiłków w termosach gwarantujących utrzymanie odpowiedniej temperatury oraz jakości przewożonych potraw, przy zachowaniu wymogów określonych w przepi</text:span><text:span text:style-name="T377">sach sanitarnych.</text:span></text:p>
      <text:p text:style-name="P378"><text:span text:style-name="T379">1.18. Stan posiłków i sposób dowożenia musi spełniać wymogi Państwowej Stacji Sanitarno-Epidemiologicznej. Wykonawca do każdej <text:s/>dostawy produktów (co do których jest wymagane posiadanie tego dokumentu) dostarczy HDI – Handlowy Dokument Id</text:span><text:span text:style-name="T380">entyfikacyjny. Ponadto Wykonawca oświadcza, że towary i produkty użyte w przedmiocie umowy spełniają normy polskie i inne wymagania określone dyrektywami europejskimi.</text:span></text:p>
      <text:p text:style-name="P381"><text:span text:style-name="T382">1.19. Posiłki winny być przygotowywane zgodnie z racjonalnego żywienia, sporządzane z pe</text:span><text:span text:style-name="T383">łnowartościowych świeżych artykułów spożywczych posiadających aktualne terminy ważności.</text:span></text:p>
      <text:p text:style-name="P384"><text:span text:style-name="T385">1.20. Posiłki muszą być dostosowane do obowiązujących przepisów prawa, w szczególności do wymogów określonych <text:s/>w Rozporządzeniu Ministra Zdrowia z dnia 26 lipca 2016r.</text:span><text:span text:style-name="T386"><text:s/>w sprawie grup środków spożywczych przeznaczonych do sprzedaży dzieciom i młodzieży w jednostkach systemu oświaty oraz wymagań , jakie muszą spełniać środki spożywcze stosowane w ramach żywienia zbiorowego dzieci i młodzieży w tych jednostkach (Dz. U. z 2</text:span><text:span text:style-name="T387">016 r. poz. 1154).</text:span></text:p>
      <text:p text:style-name="P388"><text:span text:style-name="T389">1.21. Wykonawca zobowiązany jest przygotować posiłki we własnej, spełniającej wymogi norm sanitarnych kuchni, a następnie dostarczyć i przekazać personelowi szkół.<text:s/></text:span><text:span text:style-name="T390">Sprawy związane z bezpośrednim wydawaniem posiłków dzieciom korzystającym</text:span><text:span text:style-name="T391"><text:s/>z usług <text:s/>oddziałów przedszkolnych obciążają Zamawiającego</text:span><text:span text:style-name="T392">.</text:span></text:p>
      <text:p text:style-name="P393"><text:span text:style-name="T394">1.22. Wykonawca sporządzając jadłospis <text:s/>obowiązany jest<text:s/></text:span><text:span text:style-name="T395">współtworzyć go z dietetykiem. <text:s/></text:span></text:p>
      <text:p text:style-name="P396"><text:span text:style-name="T397">1.23. Wykonawca będzie zobowiązany do przygotowania i przedstawienia zleceniodawcy (Dyrektorom Szkół), z co</text:span><text:span text:style-name="T398"><text:s/>najmniej tygodniowym wyprzedzeniem jadłospisów dożywiania w poszczególnych dniach. Jadłospisy będą sporządzane na okres co najmniej dwóch <text:s/>tygodni, do każdego jadłospisu musi zostać dołączona lista występujących alergenów oraz kaloryczność każdego z posił</text:span><text:span text:style-name="T399">ków dostosowanych do grupy wiekowej dzieci (szkolne i przedszkolne). Posiłki muszą charakteryzować się wysoką jakością, posiadać właściwe walory smakowe, estetyczne oraz właściwą temperaturę</text:span><text:span text:style-name="T400">.</text:span></text:p>
      <text:p text:style-name="P401"><text:span text:style-name="T402">1.24. Wykonawca zobowiązany jest do niezwłocznego wywieszenia za</text:span><text:span text:style-name="T403">akceptowanego jadłospisu w miejscu do tego wyznaczonym w każdym punkcie żywieniowym wraz z wyszczególnioną gramaturą, kalorycznością posiłków oraz występujących w nich alergenów.</text:span></text:p>
      <text:p text:style-name="P404">1.25. Zamawiający nie dopuszcza powtarzalności dań w okresie 5 dni.</text:p>
      <text:p text:style-name="P405">1.26. Wartość kaloryczna posiłków powinna być zgodna z zaleceniami Instytutu Żywności i Żywienia, a także z obowiązującymi przepisami prawa dotyczącymi żywienia zbiorowego.</text:p>
      <text:p text:style-name="P406">1.27. Wykonawca na każde żądanie Zamawiającego, zobowiązany jest przedstawić tabele kaloryczności, wykaz alergenów serwowanych posiłków.</text:p>
      <text:p text:style-name="P407"><text:span text:style-name="T408">1.28. Minimalna temperatura posiłków <text:s/>w chwili ich podania dzieciom winna wynosić dla zupy 75° C, dla drugiego dania 65°C, a czas przechowywania posiłku w termosie nie może przekraczać 2 godzin. <text:s/>Za czas przecho</text:span><text:span text:style-name="T409">wywania posiłku w termosie rozumie się czas, od momentu załadowania posiłku do termosu w miejscu przygotowywania gorącego posiłku, do czasu wydawania gorącego posiłku.</text:span></text:p>
      <text:p text:style-name="P410">1.29. Godziny dostarczenia posiłków Wykonawca ustali z Dyrektorami poszczególnych szkół,<text:s/>jednak dostawy do wszystkich szkół, należy realizować nie później niż do godziny 11.00.</text:p>
      <text:p text:style-name="P411">1.30. Posiłki będą wydawane na terenie szkół. Posiłki Wykonawca będzie dostarczał we własnym zakresie, na własny koszt.</text:p>
      <text:p text:style-name="P412">1.31. Zamawiający zapewnia naczynia i sztućce<text:s/>do spożywania wydawanych posiłków.</text:p>
      <text:p text:style-name="P413"><text:span text:style-name="T414">1.32. Obowiązkiem Wykonawcy jest przechowywanie próbek pokarmowych ze wszystkich przygotowanych i dostarczonych posiłków, każdego dnia przez okres 72 godzin z oznaczeniem daty, godziny, zawartości próbki pokarmowej z podp</text:span><text:span text:style-name="T415">isem osoby odpowiedzialnej <text:s/>za pobieranie tych próbek. <text:s/>Niespełnienie któregoś <text:s/>z w/w kryteriów skutkować będzie bezzwłocznym odstąpieniem <text:s/>przez Zamawiającego od umowy.<text:s/></text:span></text:p>
      <text:p text:style-name="P416"><text:span text:style-name="T417">1.33. Wykonawca zobowiązany jest zapewnić wymagany standard sanitarno-epidemiologiczn</text:span><text:span text:style-name="T418">y w całym procesie wytwarzania posiłków oraz ich dowozu.</text:span></text:p>
      <text:p text:style-name="P419"><text:span text:style-name="T420">1.34. Wykonawca odpowiada prawnie za prowadzone żywienie dzieci przed Państwowym Powiatowym Inspektorem Sanitarnym.</text:span></text:p>
      <text:p text:style-name="P421"><text:span text:style-name="T422">1.35. Wykonawca ponosi pełna odpowiedzialność cywilną, administracyjną oraz karną z</text:span><text:span text:style-name="T423">a jakość dostarczanych posiłków raz skutki wynikające z zaniedbań przy przygotowaniu, transporcie, mogące mieć negatywny wpływ na zdrowie żywionych dzieci.</text:span></text:p>
      <text:p text:style-name="P424"><text:span text:style-name="T425">1.36. W przypadku awarii lub innych nie przewidzianych zdarzeń Wykonawca jest zobowiązany <text:s/>zapewnić<text:s/></text:span><text:span text:style-name="T426">posiłki o nie gorszej jakości na swój koszt <text:s/>z innych źródeł, z zachowaniem obowiązku zawartym w punkcie 32.<text:s/></text:span></text:p>
      <text:p text:style-name="P427">1.37. W cenie oferty należy uwzględnić koszt posiłków standardowych i dietetycznych w razie konieczności. Informacja o zmianie w liczbie dostarczonych posiłków lub dodatkowych w dniach wolnych od nauki szkolnej Zamawiający( Dyrektorzy Szkół lub osoby przez niego upoważnione), jest obowiązany przekazać Wykonawcy, z co najmniej dwudniowym wyprzedzeniem.</text:p>
      <text:p text:style-name="P428">1.38. Zamawiający zastrzega sobie prawo do dokonania badań sprawdzających, jakość przygotowywanych posiłków, pod względem kaloryczności, gramatury, temperatury itp.</text:p>
      <text:p text:style-name="P429">1.39. Mycie i dezynfekcja pojemników, termosów, w których żywność będzie dostarczana do szkół leży po stronie Wykonawcy.</text:p>
      <text:p text:style-name="P430"><text:span text:style-name="T431">1.40. Do obowiązkó</text:span><text:span text:style-name="T432">w Wykonawcy należy codzienny odbiór i utylizacja resztek pokonsumpcyjnych i odpadków z bieżącego dnia we własnym zakresie i na własny koszt zgodnie z przepisami o ochronie środowiska.</text:span></text:p>
      <text:p text:style-name="P433"><text:span text:style-name="T434">1.41. Przewidywany <text:s/>ilość gorących posiłków dwudaniowych w okresie reali</text:span><text:span text:style-name="T435">zowania zamówienia wyniesie szacunkowo<text:s/></text:span><text:span text:style-name="T436">około 42 480 sztuk.</text:span></text:p>
      <text:p text:style-name="P437"><text:span text:style-name="T438">1.42. Liczba dzieci korzystających z posiłków jest ilością szacunkową i może ulec zmianie <text:s/>w trakcie obowiązywania umowy. Zamawiający zastrzega sobie prawo do zmiany ilości posiłków w skali dzienne</text:span><text:span text:style-name="T439">j, miesięcznej czy też w całym wskazanym okresie w zależności od potrzeb, a Wykonawcy z tego tytułu nie przysługuje żadne roszczenie.</text:span></text:p>
      <text:p text:style-name="P440"><text:span text:style-name="T441">1.43. Usługi w zakresie dożywiania świadczone będą w dni nauki szkolnej<text:s/></text:span><text:span text:style-name="T442">(ok. 180 dni)</text:span><text:span text:style-name="T443"><text:s/>w czasie pobytu dzieci w szkole, od<text:s/></text:span><text:span text:style-name="T444">poniedziałku do piątku.<text:s/></text:span></text:p>
      <text:p text:style-name="P445"><text:span text:style-name="T446">1.44. Termin wykonania zamówienia obejmuje okres od dnia<text:s/></text:span><text:span text:style-name="T447">03.09.2024 r. do dnia 26.06.2025r.</text:span></text:p>
      <text:p text:style-name="P448"><text:span text:style-name="T449">1.45. Wykonawca jest odpowiedzialny za zgodność z warunkami jakościowymi opisanymi dla przedmiotu zamówienia. W przypadku zgłoszenia uzasad</text:span><text:span text:style-name="T450">nionej reklamacji – Wykonawca jest zobowiązany o dostarczenia posiłku bez wad niezwłocznie, nie później jednak niż w ciągu 1 godziny od momentu powiadomienia – telefonicznie, za pomocą faksu lub pocztą elektroniczną, przez Zamawiającego, niezależenie od ka</text:span><text:span text:style-name="T451">r umownych określonych w umowie.</text:span></text:p>
      <text:p text:style-name="P452"><text:span text:style-name="T453">1.46. Zamawiający zastrzega sobie <text:s/>prawo do zwrotu posiłków w przypadku stwierdzenia ich złej jakości, tj. posiłków niezdatnych do spożycia z powodu użycia przeterminowanych produktów (np. stwierdzenia pleśni, niewłaściwego</text:span><text:span text:style-name="T454"><text:s/>koloru, niedogotowanych, zanieczyszczonych itp.). W miejsce zwróconych posiłków Wykonawca zobowiązany jest niezwłocznie dostarczyć pełnowartościowe w danym dniu.<text:s/></text:span></text:p>
      <text:p text:style-name="P455">1.47. Zamawiający zastrzega sobie prawo do zmiany w ilości przedmiotu zamówienia. Rozliczenie finansowe Wykonawcy usługi z Zamawiającym odbywać się będzie na podstawie faktycznie dostarczonych posiłków i ich cen jednostkowych.</text:p>
      <text:p text:style-name="P456">1.48. Cena jednego posiłku winna zawierać koszt przygotowania i dostarczenia posiłku oraz utylizację resztek pokonsumpcyjnych. Wykonawca <text:s/>zobowiązany jest do przygotowania posiłków o najwyższym standardzie, na bazie produktów najwyższej jakości i bezpieczeństwem zgodnie z normami HACCP.</text:p>
      <text:p text:style-name="P457"><text:span text:style-name="T458">1.49. Zamawiający nie ponosi odpowiedzialności za szkodę wyrządzoną przez Wykonawcę<text:s/></text:span><text:span text:style-name="T459">podczas wykonywania przedmiotu zamówienia. Personel Wykonawcy winien posiadać bieżące przeszkolenie z zakresu BHP oraz aktualne książeczki zdrowia.</text:span></text:p>
      <text:p text:style-name="P460">1.50. Wykonawca oświadcza, że posiada pełne uprawnienia potrzebne do świadczenia usługi wydane przez Państwowego Powiatowego Inspektora Sanitarnego.</text:p>
      <text:p text:style-name="P461">1.51. Warunki rozliczenia za dostarczone posiłki:</text:p>
      <text:p text:style-name="P462">a) rozliczenie za dostarczone posiłki będą realizowane jeden raz na miesiąc na podstawie zestawienia liczby dostarczonych posiłków i dni żywieniowych,</text:p>
      <text:p text:style-name="P463"><text:span text:style-name="T464">b) zestawienia</text:span><text:span text:style-name="T465"><text:s/>należy wykonać indywidualnie dla każdej ze szkół i dostarczyć do każdego 5-go dnia miesiąca następującego po miesiącu w którym realizowano dostawy posiłków,</text:span></text:p>
      <text:p text:style-name="P466">c) zapłata za dostarczone posiłki nastąpi przelewem na konto Wykonawcy w terminie 14 dni po otrzymaniu poprawnie wystawionej faktury,</text:p>
      <text:p text:style-name="P467"><text:span text:style-name="T468">Nabywca:</text:span><text:span text:style-name="T469"><text:s/>Gmina Wałcz, ul. Dąbrowskiego 8 78-600 Wałcz, NIP 765-16-02-689</text:span></text:p>
      <text:p text:style-name="P470">Płatnicy:</text:p>
      <text:p text:style-name="P471"><text:span text:style-name="T472">1)</text:span><text:span text:style-name="T473"><text:s/>Szkoła Podstawowa im. ks. Jana Twardowskiego w Chwiramie,</text:span></text:p>
      <text:p text:style-name="P474">NIP 765-15-66-350, REGON 367582466,</text:p>
      <text:p text:style-name="P475"><text:span text:style-name="T476">2)<text:s/></text:span><text:span text:style-name="T477">Szkoła Podstawowa im. <text:s/>Janusza<text:s/></text:span><text:span text:style-name="T478">Korczaka w Gostomi,</text:span></text:p>
      <text:p text:style-name="P479">NIP 765-16-94-065, REGON 367582414,</text:p>
      <text:p text:style-name="P480"><text:span text:style-name="T481">3)<text:s/></text:span><text:span text:style-name="T482">Szkoła Podstawowa im. Unii Europejskiej w Karsiborze,</text:span></text:p>
      <text:p text:style-name="P483">NIP 765-16-94-071, REGON 367582495,</text:p>
      <text:p text:style-name="P484"><text:span text:style-name="T485">4)</text:span><text:span text:style-name="T486"><text:s/>Szkoła Podstawowa im Jana Brzechwy w Różewie,</text:span></text:p>
      <text:p text:style-name="P487">NIP 765-16-94-088, REGON 367582615,</text:p>
      <text:p text:style-name="P488"><text:span text:style-name="T489">5)</text:span><text:span text:style-name="T490"><text:s/></text:span><text:bookmark-start text:name="__DdeLink__1259_84303476"/><text:span text:style-name="T491">Szkoła Podstawowa<text:s/></text:span><text:span text:style-name="T492">im. Jana Pawła II w Strącznie,</text:span></text:p>
      <text:p text:style-name="P493"><text:s/>NIP 765-15-66-278, REGON 001142073.<text:bookmark-end text:name="__DdeLink__1259_84303476"/></text:p>
      <text:p text:style-name="P494">1.52. Wszystkie posiłki powinny być przygotowane zgodnie z obowiązującymi normami i przepisami prawa a w szczególności ustawy z dnia 25 sierpnia 2006 r. o bezpieczeństwie żywności i żywienia <text:s/>(Dz.U.2023.1448 tj.).</text:p>
      <text:p text:style-name="P495"><text:span text:style-name="T496">1.53. Zamawiający zastrzega sobie prawo bieżącej kontroli w zakresie przestrzegania przez Wykonawcę przepisów dotyczących technologii produkcji i jakości wykonywanych usług.</text:span></text:p>
      <text:p text:style-name="P497">1.54. Kody CPV:</text:p>
      <text:p text:style-name="P498">55524000-9 usługi dostarczania posiłków<text:s/>do szkół</text:p>
      <text:p text:style-name="P499">55523100-3 usługi w zakresie posiłków szkolnych</text:p>
      <text:p text:style-name="P500">555212000-0 usługi dowożenia posiłków.</text:p>
      <text:p text:style-name="P501">1.55. Rodzaj zamówienia: usługa (usługa społeczna)</text:p>
      <text:p text:style-name="P502"><text:span text:style-name="T503">1.56. Wykonawca zobowiązany jest do przestrzegania wszelkich wytycznych Ministerstwa Edukacji Narodowej, Mini</text:span><text:span text:style-name="T504">sterstwa Zdrowia oraz Głównego Inspektora <text:s/>Sanitarnego związanych z zagrożeniami epidemiologicznymi i współpracować w tym zakresie z Dyrektorami szkół, a także informować Zamawiającego o wszelkich działaniach z tym związanych.</text:span></text:p>
      <text:p text:style-name="P505">1.57. W przypadku wystąpienia<text:s/>epidemii należy wziąć pod uwagę, iż liczba posiłków podanych w SWZ a w przypadku zawieszenia działalności placówek oświatowych realizacja zadania może zostać wstrzymana na okres zawieszenia zajęć bez wypowiedzenia umowy, na podstawie aktów prawna wydanych<text:s/>przez władze upoważnione do podejmowania decyzji o zawieszeniu zajęć oświatowych.</text:p>
      <text:p text:style-name="P506"><text:span text:style-name="T507">1.58. Wykonawca zobowiązany jest do posiadania przez cały okres realizacji zamówienia opłaconej polisy ubezpieczenia od odpowiedzialności cywilnej w zakresie prowadzonej dzi</text:span><text:span text:style-name="T508">ałalności gospodarczej z realizacją przedmiotu Umowy,<text:s/></text:span><text:span text:style-name="T509">na kwotę nie niższą niż <text:s/>200 000,00 zł</text:span><text:span text:style-name="T510"><text:s/>(słownie: dwieście tysięcy złotych). <text:s/>Kopię polisy, wraz z potwierdzeniem opłacenia składki oraz ogólnymi warunkami ubezpieczenia Wykonawca ma obowiązek przedłożyć</text:span><text:span text:style-name="T511"><text:s/>Zamawiającemu w terminie nie późniejszym niż 2 dni przed zawarciem umowy.</text:span></text:p>
      <text:p text:style-name="P512">2. PODZIAŁ ZAMÓWIENIA NA CZĘŚCI</text:p>
      <text:p text:style-name="P513"/>
      <text:p text:style-name="P514">Zamawiający nie dokonał podziału zamówienia na części.</text:p>
      <text:p text:style-name="P515">Zamawiający nie dopuszcza możliwości składania ofert częściowych.<text:s/></text:p>
      <text:p text:style-name="P516"><text:span text:style-name="T517">W przypadku złożenia<text:s/></text:span><text:span text:style-name="T518">oferty częściowej przez Wykonawcę, Zamawiający uzna, że treść oferty będzie niezgodna z warunkami zamówienia i zostanie odrzucona zgodnie z treścią art. 226 ust. 1 pkt 5 pzp.</text:span></text:p>
      <text:p text:style-name="P519"/>
      <text:p text:style-name="P520">Powody niedokonania podziału zamówienia na części:</text:p>
      <text:p text:style-name="P521"><text:span text:style-name="T522">Zamawiający, po przeprowadzen</text:span><text:span text:style-name="T523">iu analizy przedmiotu zamówienia uznał, że nie ma możliwości podziału zamówienia na części. Podział groziłby nadmiernymi trudnościami technicznymi oraz podwyższonymi kosztami wykonania zamówienia. Potrzeba skoordynowania działań różnych Wykonawców realizuj</text:span><text:span text:style-name="T524">ących poszczególne części zamówienia mogłaby poważnie zagrozić właściwemu wykonaniu zamówienia.<text:s/></text:span></text:p>
      <text:p text:style-name="P525"/>
      <text:p text:style-name="P526"><text:span text:style-name="T527">Niedokonanie podziału <text:s/>zamówienia podyktowane jest względami technicznymi, organizacyjnymi oraz <text:s/>charakterem przedmiotu zamówienia. Zastosowany ewentualnie<text:s/></text:span><text:span text:style-name="T528">podział zamówienia na części nie zwiększałby konkurencyjności w sektorze małych i średnich przedsiębiorstw – zakres zamówienia jest zakresem typowym, umożliwiającym złożone oferty Wykonawcom z grupy małych lub średnich przedsiębiorstw.</text:span></text:p>
      <text:p text:style-name="P529">Charakterystyka przedmiotu zamówienia odpowiada profilowi działalność małych i średnich przedsiębiorstw funkcjonujących <text:s/>na rynku regionalnym oraz lokalnym, a ponadto w postępowaniu dopuszcza się także udział podwykonawców przy realizacji zmówienia.</text:p>
      <text:p text:style-name="P530"/>
      <text:p text:style-name="P531">3. WYMÓG W ZAKRESIE ZATRUDNIENIA NA PODSTAWIE UMOWY O PRACĘ<text:s/></text:p>
      <text:p text:style-name="P532"/>
      <text:p text:style-name="P533"><text:span text:style-name="T534">3.1. Zgodnie z art. 95 ustawy pzp, Zamawiający wymaga zatrudnienia przez Wykonawcę lub Podwykonawcę na podstawie stosunku pracy, <text:s/>zgodnie z art. 22 § 1, ustawy z dnia 26 czerwca 1974 r. Kodeks Pracy, osób wykonujących c</text:span><text:span text:style-name="T535">zynności w zakresie realizacji przedmiotu zamówienia, czyli</text:span><text:span text:style-name="T536"><text:s/></text:span><text:span text:style-name="T537"><text:s/>pracowników wykonujących czynność przygotowania posiłków.</text:span></text:p>
      <text:p text:style-name="P538"><text:span text:style-name="T539">3.2. Osoby zatrudnione przez Wykonawcę lub Podwykonawców muszą posiadać aktualne badania wymagane przepisami prawa.</text:span></text:p>
      <text:p text:style-name="P540">3.3. Zamawiający<text:s/>wymaga, aby wszystkie osoby realizujące przedmiot zamówienia, które wykonywać będą czynności faktyczne związane z przedmiotem zamówienia <text:s/>opisane w SWZ zostały zatrudnione na podstawie umowy o pracę, w pełnym wymiarze czasu pracy.</text:p>
      <text:p text:style-name="P541">3.4. Wykonawca lub Podwykonawca <text:s/>zatrudni wyżej wymienione osoby na okres realizacji zamówienia. W przypadku rozwiązania stosunku pracy przed zakończeniem tego okresu, zobowiązuje się do niezwłocznego zatrudnienia na to miejsce innej osoby.<text:s/></text:p>
      <text:p text:style-name="P542">3.5. Zamawiający dopuszcza zmianę osób<text:s/>podlegających zatrudnieniu pod warunkiem, że spełnione zostaną wszystkie powyższe wymagania co do sposobu zatrudnienia na okres realizacji zamówienia. Zmiany te nie stanowią zmiany umowy o zamówienie publiczne.</text:p>
      <text:p text:style-name="P543">3.6. Wykonawca, każdy Podwykonawca i każdy dalszy Podwykonawca będą przechowywali umowy o pracę osób, które wykonywały czynności w sposób określony w art. 22 <text:s/>§ 1 <text:s/>Kodeksu Pracy i w ten sposób będą dokumentowali fakt zatrudnienia tych osób na podstawie umowy o pracę.</text:p>
      <text:p text:style-name="P544"><text:span text:style-name="T545">3.7. Zamawiający, w trakcie reali</text:span><text:span text:style-name="T546">zacji zamówienia, zastrzega sobie prawo do wyrywkowego dokonywania kontroli zatrudnienia na umowę o prace osób, wykonujących czynności przygotowania posiłków. <text:s/>W celu kontroli Zamawiający skieruje do Wykonawcy żądanie udowodniania Zamawiającemu w terminie<text:s/></text:span><text:span text:style-name="T547">7 dni roboczych od dnia otrzymania przez Wykonawcę żądania Zamawiającego, za pomocą dowolnych, dostępnych Wykonawcy środków dowodowych faktu zatrudniania wskazanych osób na umowy o pracę.</text:span></text:p>
      <text:p text:style-name="P548"><text:span text:style-name="T549">3.8. W trakcie zamówienia na każde wezwanie Zamawiającego, <text:s/>w wyznac</text:span><text:span text:style-name="T550">zonym w tym wezwaniu terminie nie krótszym niż 7 dni roboczych, Wykonawca przedłoży Zamawiającemu wskazane poniżej dowody w celu potwierdzenia spełnienia wymogu zatrudniania na podstawie umowy o prace przez Wykonawcę lub Podwykonawcę i każdego dalszego Pod</text:span><text:span text:style-name="T551">wykonawcę, osób wykonujących wskazane w ust. 1 czynności w trakcie realizacji zamówienia:</text:span></text:p>
      <text:p text:style-name="P552">- oświadczenia zatrudnionego pracownika,</text:p>
      <text:p text:style-name="P553">- oświadczenia Wykonawcy lub Podwykonawcy o zatrudnieniu pracownika na podstawie umowy o pracę,</text:p>
      <text:p text:style-name="P554">- poświadczonej za zgodność z<text:s/>oryginałem kopii umowy o prace zatrudnionego pracownika,</text:p>
      <text:p text:style-name="P555">- innych dokumentów</text:p>
      <text:p text:style-name="P556">- zawierających informacje, w tym dane osobowe, niezbędne do weryfikacji zatrudnienia na podstawie umowy o pracę, w szczególności imię i nazwisko zatrudnionego pracownika, datę zawarcia umowy o pracę, rodzaj umowy o pracę i zakres obowiązków pracownika.</text:p>
      <text:p text:style-name="P557"><text:span text:style-name="T558">3.9. W przypadku powzięcia przez Zamawiającego informacji o naruszeniu przez Wykonawcę lub Podwykonawcę obowiązku zatrudnienia na podstawie stosunku <text:s/>pracy osób albo w przypadku br</text:span><text:span text:style-name="T559">aku przedstawienia dowodów potwierdzających fakt zatrudnienia na podstawie stosunku pracy, Zamawiający niezwłocznie <text:s/>zawiadomi o tym fakcie Państwową Inspekcję Pracy, celem podjęcia przez nią stosownego postępowania wyjaśniającego w tej sprawie.</text:span></text:p>
      <text:p text:style-name="P560">3.10. Jeśli Państwowa Inspekcja pracy stwierdzi brak umów o pracę, osób wskazanych przez Zamawiającego, będzie to stanowiło podstawę do naliczenia kar umownych , określonych w umowie o zamówienie publiczne.</text:p>
      <text:p text:style-name="P561">3.11. Zamawiający ma prawo dokonywać kontroli, o której mowa w punkcie 3.7. <text:s/>wielokrotnie podczas trwania umowy o zamówienie publiczne.</text:p>
      <text:p text:style-name="P562">VIII. <text:s/>TERMIN WYKONANIA ZAMÓWIENIA</text:p>
      <text:p text:style-name="P563"><text:span text:style-name="T564">1. Termin wykonania przedmiotu zamówienia od dnia<text:s/></text:span><text:span text:style-name="T565">03.09.2024 r.</text:span><text:span text:style-name="T566"><text:s text:c="2"/>do dnia<text:s/></text:span><text:span text:style-name="T567">26.06.2025 r.</text:span></text:p>
      <text:p text:style-name="P568"><text:span text:style-name="T569">2.<text:s/></text:span><text:span text:style-name="T570">Szczegółowe warunki realizacji zamówienia uregulowane<text:s/></text:span><text:span text:style-name="T571">są we wzorze projektowanych postanowień umowy, stanowiącym załącznik do SWZ.</text:span></text:p>
      <text:p text:style-name="P572"><text:span text:style-name="T573">IX. INFORMACJA O WARUNKACH UDZIAŁU W POSTĘPOWANIU O UDZIELENIE ZAMÓWIENIA ORAZ PODSTAWACH WYKLUCZENIA</text:span></text:p>
      <text:p text:style-name="P574"><text:span text:style-name="T575">1. O udzielenie zamówienia <text:s/>może ubiegać się Wykonawca, który spełnia warunki</text:span><text:span text:style-name="T576"><text:s/>udziału w postępowaniu oraz nie podlega wykluczeniu z postępowania na podstawie art. 108 ust. 1 ustawy Pzp oraz art. 109 ust. 1 pkt 4) , 5), 7) ustawy Pzp, a także na podstawie art. 7 ustawy z dnia 13.04.2022r. o szczególnych rozwiązaniach w zakresie prze</text:span><text:span text:style-name="T577">ciwdziałania wspieraniu agresji na Ukrainę oraz służących ochronie bezpieczeństwa narodowego (Dz. U. z 2024r. Poz. 507). <text:s/></text:span></text:p>
      <text:p text:style-name="P578"><text:span text:style-name="T579">W postępowaniu mają także zastosowanie przepisy rozporządzenia Rady Unii Europejskiej z dnia 8 kwietnia 2022 r. (UE) 2022/576 w spraw</text:span><text:span text:style-name="T580">ie zmiany rozporządzenia (UE) nr 833/2014 dotyczącego środków ograniczających w związku z działaniami Rosji destabilizującymi sytuację na Ukrainie (Dz. Urz. UE nr L 111 z 8.4.2022, str. 1).</text:span></text:p>
      <text:p text:style-name="P581">2. Zamawiający wykluczy z postępowania Wykonawcę:</text:p>
      <text:p text:style-name="P582">1) Będącego<text:s/>osoba fizyczną, którego prawomocnie skazano za przestępstwo:</text:p>
      <text:p text:style-name="P583">a) udziału w zorganizowanej grupie przestępczej albo związku mającym na celu popełnienie przestępstwa lub przestępstwa skarbowego, o którym mowa w art. 258 Kodeksu karnego,</text:p>
      <text:p text:style-name="P584">b) handlu ludźmi, o którym mowa w art. 189a Kodeksu karnego,</text:p>
      <text:p text:style-name="P585">c) o którym mowa w art. 228-230a, art. 250a Kodeksu karnego, w art. 46-48 ustawy z dnia 25 czerwca 2010 r. o sporcie (Dz. U. z 2023.2048 tj.) lub w art. 54 ust. 1-4 ustawy z dnia 12 maja 2011 r. o refundacji leków, środków spożywczych specjalnego przeznaczenia żywieniowego oraz wyrobów medycznych (Dz. U. z 2023.826 tj.),</text:p>
      <text:p text:style-name="P586"><text:span text:style-name="T587">d) finansowania przestępstwa o charakterze terrorystycznym, o którym mowa w art. 165a Kodeksu</text:span><text:span text:style-name="T588"><text:s/></text:span><text:span text:style-name="T589">karnego, lub przestępstwo udaremniania lub utrudniania s</text:span><text:span text:style-name="T590">twierdzenia przestępnego pochodzenia pieniędzy lub ukrywania ich pochodzenia, o którym mowa w art. 299 Kodeksu karnego,</text:span></text:p>
      <text:p text:style-name="P591"><text:span text:style-name="T592">e) o charakterze terrorystycznym, o którym mowa w art. 115 § 20 Kodeksu karnego, lub mające na celu popełnienie tego przestępstwa,</text:span></text:p>
      <text:p text:style-name="P593">f) powierzenia wykonywania pracy małoletniemu cudzoziemcowi, o którym mowa<text:s/><text:line-break/>w art. 9 ust. 2 ustawy z dnia 15 czerwca 2012 r. o skutkach powierzania wykonywania pracy cudzoziemcom przebywającym wbrew przepisom na terytorium Rzeczypospolitej Polskiej (Dz. U. poz.<text:s/>769),</text:p>
      <text:p text:style-name="P594"><text:span text:style-name="T595">g) przeciwko obrotowi gospodarczemu, o których mowa w art. 296-307 Kodeksu karnego, przestępstwo oszustwa, o którym mowa w art. 286 Kodeksu karnego, przestępstwo przeciwko wiarygodności dokumentów, o których mowa w art. 270-277d Kodeksu karnego, lub</text:span><text:span text:style-name="T596"><text:s/>przestępstwo skarbowe,</text:span></text:p>
      <text:p text:style-name="P597">h) o którym mowa w art. 9 ust. 1 i 3 lub art. 10 ustawy z dnia 15 czerwca 2012 r.<text:s/><text:line-break/>o skutkach powierzania wykonywania pracy cudzoziemcom przebywającym wbrew przepisom na terytorium Rzeczypospolitej Polskiej</text:p>
      <text:p text:style-name="P598">- lub za odpowiedni czyn<text:s/>zabroniony określony w przepisach prawa obcego,</text:p>
      <text:p text:style-name="P599">- z zastrzeżeniem art. 110 ust. 2 ustawy Pzp;</text:p>
      <text:p text:style-name="P600"><text:span text:style-name="T601">2) <text:s/>jeżeli urzędującego członka jego organu zarządzającego lub nadzorczego, wspólnika spółki w spółce jawnej lub partnerskiej albo komplementariusza w spółce koma</text:span><text:span text:style-name="T602">ndytowej lub komandytowo-akcyjnej lub prokurenta prawomocnie skazano za przestępstwo, o którym mowa w pkt 1;</text:span></text:p>
      <text:p text:style-name="P603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604">4) wobec którego prawomocnie orzeczono zakaz ubiegania się o zamówienia publiczne;</text:p>
      <text:p text:style-name="P605"><text:span text:style-name="T606">5) jeżeli zamawiający może stwierdzić, na<text:s/></text:span><text:span text:style-name="T607">podstawie wiarygodnych przesłanek, że wykonawca zawarł z innymi wykonawcami porozumienie mające na celu zakłócenie konkurencji, w szczególności jeżeli należąc do tej samej grupy kapitałowej w rozumieniu ustawy z dnia 16 lutego 2007 r. o ochronie konkurencj</text:span><text:span text:style-name="T608">i i konsumentów, złożyli odrębne oferty, oferty częściowe lub wnioski o dopuszczenie do udziału <text:s/>w postępowaniu, chyba że wykażą, że przygotowali te oferty lub wnioski niezależnie od siebie;</text:span></text:p>
      <text:p text:style-name="P609"><text:span text:style-name="T610">6) jeżeli, w przypadkach, o których mowa w art. 85 ust. 1, doszło</text:span><text:span text:style-name="T611"><text:s/>do zakłócenia konkurencji wynikającego z wcześniejszego zaangażowania tego wykonawcy lub podmiotu, który należy z wykonawcą do tej samej grupy kapitałowej w rozumieniu ustawy z dnia 16 lutego 2007 r. o ochronie konkurencji i konsumentów, chyba że spowodow</text:span><text:span text:style-name="T612">ane tym zakłócenie konkurencji może być wyeliminowane w inny sposób niż przez wykluczenie wykonawcy z udziału w postępowaniu o udzielenie zamówienia;</text:span></text:p>
      <text:p text:style-name="P613">7) stosunku do którego otwarto likwidację, ogłoszono upadłość, którego aktywami zarządza likwidator lub sąd, zawarł układ z wierzycielami, którego działalność gospodarcza jest zawieszona albo znajduje się on w <text:s/>innej tego rodzaju sytuacji wynikającej z <text:s/>podobnej procedury przewidzianej w przepisach miejsca wszczęcia tej procedury – z zastrzeżeniem art. 109 ust. 3 ustawy Pzp;</text:p>
      <text:p text:style-name="P614"><text:span text:style-name="T615">8) który w sposób zawiniony poważnie naruszył obowiązki zawodowe, co podważa jego uczciwość, w szczególności gdy wykonawca w wyniku zamierzonego działania <text:s/>lub rażącego niedbalstwa nie wykonał lub nienależycie wykonał zamówienie, co zamawia</text:span><text:span text:style-name="T616">jący jest w stanie <text:s/>wykazać za pomocą <text:s/>stosownych dowodów;</text:span></text:p>
      <text:p text:style-name="P617"><text:span text:style-name="T618">9) który z przyczyn leżących po jego stornie, w znacznym <text:s/>stopniu lub zakresie nie wykonał lub nienależycie wykonał albo długotrwale nienależycie wykonywał istotne zobowiązanie wynikające z wcześni</text:span><text:span text:style-name="T619">ejszej umowy w sprawie <text:s/>zamówienia publicznego lub umowy koncesji, co doprowadziło <text:s/>do wypowiedzenia lub odstąpienia od umowy, odszkodowania, wykonania zastępczego lub realizacji uprawnień z tytułu rękojmi za wady;</text:span></text:p>
      <text:p text:style-name="P620">10) <text:s/>wymienionego w wykazach określonych<text:s/>w rozporządzeniu 765/2006 i rozporządzeniu 269/2014 albo wpisanego na listę na podstawie decyzji w sprawie wpisu na listę rozstrzygającej o zastosowaniu środka w postaci wykluczenia z postępowania.</text:p>
      <text:p text:style-name="P621"><text:span text:style-name="T622">11) którego beneficjentem rzeczywistym w rozumieniu ustawy</text:span><text:span text:style-name="T623"><text:s/>z dnia 1 marca 2018r. o przeciwdziałaniu praniu pieniędzy <text:s/>praz finansowaniu terroryzmu (Dz. U. z 2022 r. poz. 593 i 655) i rozporządzeniu 269/2014 albo wpisana na listę lub będąca takim beneficjentem rzeczywistym od dnia 24 lutego 2022 r. o ile została w</text:span><text:span text:style-name="T624">pisana na listę na podstawie decyzji w sprawie wpisu na listę rozstrzygającej <text:s/>o zastosowani środka w postaci wykluczenia z postępowania.</text:span></text:p>
      <text:p text:style-name="P625"><text:span text:style-name="T626">12) ) którego jednostką dominującą w rozumieniu art. 3 ust. 1 pkt 37 ustawy z dnia 29 września 1994 r. o rachunkowości</text:span><text:span text:style-name="T627"><text:s/>(Dz. U. z 2023.120 tj.) jest podmiot wymieniony w wykazach określonych w rozporządzeniu 765/2006 i rozporządzeniu 269/2014 albo wpisany na listę lub będący taką jednostką dominującą od dnia 24 lutego 2022r. o ile został wpisany na listę na podstawie decyz</text:span><text:span text:style-name="T628">ji w sprawie wpisu na listę rozstrzygającej o zastosowaniu środka, w postaci wykluczenia z postępowania.</text:span></text:p>
      <text:p text:style-name="P629"><text:span text:style-name="T630">3.<text:s/></text:span><text:span text:style-name="T631">O udzielenie zamówienia mogą ubiegać się Wykonawcy, którzy <text:s/>spełniają warunki udziału w postepowaniu, dotyczący:</text:span></text:p>
      <text:p text:style-name="P632"><text:span text:style-name="T633">3.1.</text:span><text:span text:style-name="T634"><text:s/>Zdolności do występowania w ob</text:span><text:span text:style-name="T635">rocie gospodarczym;</text:span></text:p>
      <text:p text:style-name="P636">Zamawiający nie stawia wymagań w zakresie tego warunku.</text:p>
      <text:p text:style-name="P637"><text:span text:style-name="T638">3.2.</text:span><text:span text:style-name="T639"><text:s/>Uprawnień do prowadzenia określonej działalności <text:s/>gospodarczej lub zawodowej;</text:span></text:p>
      <text:p text:style-name="P640"><text:span text:style-name="T641">O udzielenie zamówienia publicznego mogą ubiegać się Wykonawcy, którzy posiadają decyzję właściwe</text:span><text:span text:style-name="T642">go miejscowo organu Państwowej Inspekcji Sanitarnej potwierdzającą, że Wykonawca spełnia wymagania higieniczne i zdrowotne konieczne do zapewnienia bezpieczeństwa żywności i żywienia w zakresie obiektu kuchni oraz samochodu transportowego, którym będzie wy</text:span><text:span text:style-name="T643">konywana usługa.</text:span></text:p>
      <text:p text:style-name="P644">Warunek zostanie uznany przez Zamawiającego za spełniony, jeżeli Wykonawcy składający ofertę wspólną będą spełniać go łącznie.</text:p>
      <text:p text:style-name="P645"><text:span text:style-name="T646">3.3.</text:span><text:span text:style-name="T647"><text:s/></text:span><text:span text:style-name="T648">Sytuacji ekonomicznej lub finansowej;</text:span></text:p>
      <text:p text:style-name="P649">Zamawiający nie stawia wymagań w zakresie tego warunku.</text:p>
      <text:p text:style-name="P650"><text:span text:style-name="T651">3.4.</text:span><text:span text:style-name="T652"><text:s/>Z</text:span><text:span text:style-name="T653">dolności technicznej lub zawodowej;</text:span></text:p>
      <text:p text:style-name="P654"><text:span text:style-name="T655">Zamawiający uzna, że Wykonawca spełnia wyżej wymieniony warunek, jeżeli Wykonawca posiada <text:s/>wymagane zdolności techniczne i zawodowe <text:s/>zapewniające należyte wykonanie zamówienia, jeżeli Wykonawca wykaże, że:</text:span></text:p>
      <text:p text:style-name="P656"><text:span text:style-name="T657">a)<text:s/></text:span><text:span text:style-name="T658">dysponuje l</text:span><text:span text:style-name="T659">ub będzie dysponować na czas realizacji zamówienia minimum<text:s/></text:span><text:span text:style-name="T660">dwoma samochodami osobowo-dostawczymi</text:span><text:span text:style-name="T661"><text:s/>lub innym pozwalającym na dowóz przygotowanych posiłków do miejsca wskazanego przez Zamawiającego, zgodnie z wymogami sanitarno-higienicznym;</text:span></text:p>
      <text:p text:style-name="P662"><text:span text:style-name="T663">b)<text:s/></text:span><text:span text:style-name="T664">wykonał w okre</text:span><text:span text:style-name="T665">sie 3 lat przed upływem terminu składania ofert, a jeżeli okres prowadzenia działalności jest krótszy – w tym okresie zrealizował co najmniej dwa zamówienia o wartości<text:s/></text:span><text:span text:style-name="T666">nie niżej niż 200 000,00 zł</text:span><text:span text:style-name="T667"><text:s/></text:span><text:span text:style-name="T668">brutto</text:span><text:span text:style-name="T669"><text:s/>polegającej na przygotowaniu i dostawie wyżywienia dl</text:span><text:span text:style-name="T670">a dzieci/młodzieży uczęszczających do przedszkoli/szkół.</text:span></text:p>
      <text:p text:style-name="P671">Ocena spełniania warunków udziału w postępowaniu będzie dokonana na zasadzie spełnia/nie spełnia.</text:p>
      <text:p text:style-name="P672"><text:span text:style-name="T673">W przypadku składania oferty przez Wykonawców wspólnie ubiegających się o udzielenie zamówienia, Zama</text:span><text:span text:style-name="T674">wiający dopuszcza łączne spełnienie warunków przez Wykonawców.</text:span></text:p>
      <text:p text:style-name="P675"><text:span text:style-name="T676">Zamawiający może, na każdym etapie postępowania, uznać, że Wykonawca nie posiada wymaganych zdolności, jeżeli zaangażowanie zasobów technicznych i zawodowych Wykonawcy w inne przedsięwzięcia go</text:span><text:span text:style-name="T677">spodarcze Wykonawcy może mieć negatywny wpływ na realizację zamówienia</text:span></text:p>
      <text:p text:style-name="P678"><text:span text:style-name="T679">4. Samooczyszczenie.</text:span></text:p>
      <text:p text:style-name="P680">4.1. W okolicznościach określonych w art. 108 ust. 1 lub art. 109 ust. 1 <text:s/>pkt. 4, 5, 7 ustawy Pzp, Wykonawca nie podlega wykluczeniu jeżeli udowodni Zamawiającemu,<text:s/>że spełnił łącznie następujące przesłanki:</text:p>
      <text:p text:style-name="P681"><text:span text:style-name="T682">1) Naprawił lub zobowiązał się do naprawienia szkody wyrządzonej przestępstwem, wykroczeniem lub swoim nieprawidłowym postępowaniem, w tym poprzez zadośćuczynienie pieniężne;</text:span></text:p>
      <text:p text:style-name="P683"><text:span text:style-name="T684">2) Wyczerpująco wyjaśnił fakty i okoli</text:span><text:span text:style-name="T685">czności związane z przestępstwem, wykroczeniem lub swoim nieprawidłowym postępowaniem <text:s/>oraz spowodowanymi przez nie szkodami aktywnie współpracując odpowiednio z właściwymi organami, w tym organami ścigania lub Zamawiającym;</text:span></text:p>
      <text:p text:style-name="P686">3) Podjął konkretne środki techniczne, organizacyjne i kadrowe, odpowiednie dla zapobiegania dalszym przestępstwom, wykroczeniom lub nieprawidłowemu <text:s/>postępowaniu, w szczególności:</text:p>
      <text:p text:style-name="P687"><text:span text:style-name="T688">a) zerwał wszelkie powiązania z osobami lub podmiotami odpowiedzialnymi za nieprawidłowe postępowanie Wyko</text:span><text:span text:style-name="T689">nawcy,</text:span></text:p>
      <text:p text:style-name="P690">b) zreorganizował personel,</text:p>
      <text:p text:style-name="P691">c) wdrożył system sprawozdawczości i kontroli,</text:p>
      <text:p text:style-name="P692">d) utworzył struktury audytu wewnętrznego do monitorowania przestrzegania przepisów, wewnętrznych regulacji lub standardów,</text:p>
      <text:p text:style-name="P693">e) wprowadził wewnętrzne regulacje dotyczące odpowiedzialności i odszkodowań za nieprzestrzeganie przepisów, wewnętrznych regulacji i standardów.</text:p>
      <text:p text:style-name="P694"><text:span text:style-name="T695">4.2. Zamawiający ocenia, czy podjęte przez Wykonawcę czynności są wystarczające do wykazania jego rzetelności, uwzględniając wagę i szczególne okoliczności<text:s/></text:span><text:span text:style-name="T696">czynu Wykonawcy, a jeżeli uzna, że nie są wystarczające, wyklucza Wykonawcę.</text:span></text:p>
      <text:p text:style-name="P697"><text:span text:style-name="T698">X.</text:span><text:span text:style-name="T699"><text:s/></text:span><text:span text:style-name="T700"><text:s/>PODMIOTOWE ŚRODKI DOWODOWE, PRZEDMIOTOWE ŚRODKI DOWODOWE ORAZ INNE OŚWIADCZENIA I DOKUMENTY</text:span></text:p>
      <text:p text:style-name="P701"><text:span text:style-name="T702">1. PODMIOTOWE ŚRODKI DOWODOWE</text:span></text:p>
      <text:p text:style-name="P703"><text:span text:style-name="T704">1.1. Zamawiający żąda złożenia podmiotowych środków d</text:span><text:span text:style-name="T705">owodowych na potwierdzenie spełnienia warunków udziału w postępowaniu oraz potwierdzenie braku podstaw wykluczenia Wykonawcy z udziału w postępowaniu.</text:span></text:p>
      <text:p text:style-name="P706"><text:span text:style-name="T707">Zamawiający wezwie Wykonawcę, którego oferta została najwyżej oceniona, do złożenia w wyznaczonym termini</text:span><text:span text:style-name="T708">e</text:span><text:span text:style-name="T709"><text:s text:c="2"/>- nie krótszym niż 5 dni aktualnych na dzień złożenia oferty następujących środków dowodowych:</text:span></text:p>
      <text:p text:style-name="P710"><text:span text:style-name="T711">1.1.1. Zamawiający żąda złożenia przez Wykonawcę podmiotowych środków dowodowych na potwierdzenie braku podstaw wykluczenia Wykonawcy z udziału w postępowaniu</text:span><text:span text:style-name="T712">:</text:span></text:p>
      <text:p text:style-name="P713"><text:span text:style-name="T714">1.1.1.1.<text:s/></text:span><text:span text:style-name="T715">Odpisu z właściwego rejestru lub z centralnej ewidencji i informacji o działalności gospodarczej</text:span><text:span text:style-name="T716"><text:s/>(CEIDG) wystawionego nie wcześniej niż 3 miesiące przed jej złożeniem.</text:span></text:p>
      <text:p text:style-name="P717">W przypadku oferty wspólnej ww. odpis składa każdy z Wykonawców składających<text:s/>ofertę wspólną.</text:p>
      <text:p text:style-name="P718">Ww. dokument należy złożyć w oryginale lub kopii potwierdzonej za zgodność z oryginałem.</text:p>
      <text:p text:style-name="P719">Zamawiający nie wzywa do złożenia podmiotowych środków <text:s/>dowodowych jeżeli może je uzyskać za pomocą bezpłatnych <text:s/>i ogólnodostępnych baz danych o ile<text:s/>Wykonawca wskazał w oświadczeniu o którym mowa w art. 125 ust. 1 Ustawy Pzp dane umożliwiające dostęp do tych środków.</text:p>
      <text:p text:style-name="P720"><text:span text:style-name="T721">1.1.1.2.<text:s/></text:span><text:span text:style-name="T722">Oświadczenie Wykonawcy w zakresie art. 108 ust. 1 pkt 5 ustawy Pzp o braku przynależności <text:s/>do grupy kapitałowej</text:span><text:span text:style-name="T723"><text:s/>– w rozumieniu U</text:span><text:span text:style-name="T724">stawy z dnia 16 lutego 2007 o ochronie konkurencji i konsumentów, z <text:s/>innym Wykonawcą, który złożył odrębną ofertę albo oświadczenia o przynależności do tej samej grupy kapitałowej wraz z dokumentami informacyjnymi potwierdzającymi przygotowanie oferty niez</text:span><text:span text:style-name="T725">ależnie od innego Wykonawcy należącego do tej samej grupy kapitałowej zgodnie ze wzorem – Załącznik SWZ.</text:span></text:p>
      <text:p text:style-name="P726">Wykonawca nie jest zobowiązany do złożenia podmiotowych środków dowodowych, które Zamawiający posiada, jeżeli Wykonawca wykaże te środki oraz potwierdzi ich prawidłowość i aktualność.</text:p>
      <text:p text:style-name="P727"><text:span text:style-name="T728">1.1.2. Zamawiający żąda złożenia przez Wykonawcę podmiotowych środków dowodowych na potwierdzenie spełnienia warunków udziału w postępowaniu: <text:s/></text:span></text:p>
      <text:p text:style-name="P729"><text:span text:style-name="T730">1.1.2.1.<text:s/></text:span><text:span text:style-name="T731">Aktualna decyzja/decyzje właściwego miejscowo organu Państwowej Inspek</text:span><text:span text:style-name="T732">cji Sanitarnej</text:span><text:span text:style-name="T733"><text:s/>potwierdzającą, że Wykonawca spełnia wymagania <text:s text:c="2"/>higieniczne <text:s/>i <text:s/>zdrowotne <text:s text:c="2"/>konieczne <text:s/>do <text:s text:c="2"/>zapewnienia <text:s text:c="2"/>bezpieczeństwa <text:s/>żywności i żywienia w zakresie obiektu kuchni oraz samochodu transportowego, którym będzie wykonywana usługa.</text:span></text:p>
      <text:p text:style-name="P734"><text:span text:style-name="T735">Warunek<text:s/></text:span><text:span text:style-name="T736">zostanie uznany przez Zamawiającego za spełniony, jeżeli Wykonawcy składający ofertę wspólną będą spełniać go łącznie.</text:span></text:p>
      <text:p text:style-name="P737"><text:span text:style-name="T738">1.1.2.2.<text:s/></text:span><text:span text:style-name="T739">Wykaz usług</text:span><text:span text:style-name="T740">, które wykonał Wykonawca w okresie 3 lat przed upływem terminu składania ofert, a jeżeli okres prowadzenia działalno</text:span><text:span text:style-name="T741">ści jest krótszy – w tym okresie zrealizował co najmniej dwa zamówienia o wartości<text:s/></text:span><text:span text:style-name="T742">nie niżej niż 200 000,00 zł brutto</text:span><text:span text:style-name="T743"><text:s/>polegającej na przygotowaniu i dostawie wyżywienia dla dzieci/młodzieży uczęszczających do przedszkoli/szkół z załączeniem dowodów<text:s/></text:span><text:span text:style-name="T744">określających, że usługi zostały wykonane lub są wykonywane należycie, przy czym dowodami, o których mowa, są referencje bądź inne dokumenty wystawione przez podmiot, na rzecz którego usługi były wykonywane, a w przypadku świadczeń okresowych lub ciągłych<text:s/></text:span><text:span text:style-name="T745">są wykonywane, a jeżeli z uzasadnionej przyczyny o obiektywnym charakterze Wykonawca nie jest w stanie uzyskać tych dokumentów – oświadczenie Wykonawcy.</text:span></text:p>
      <text:p text:style-name="P746"><text:span text:style-name="T747">1.1.2.3.<text:s/></text:span><text:span text:style-name="T748">Wykaz narzędzi</text:span><text:span text:style-name="T749"><text:s/>–wyposażenie zakładu lub urządzeń technicznych dostępnych Wykonawcy w celu wyko</text:span><text:span text:style-name="T750">nania zamówienia publicznego wraz z informacją o podstawie dysponowania zasobami -<text:s/></text:span><text:span text:style-name="T751">minimum dwa samochody osobowo-dostawcze</text:span><text:span text:style-name="T752"><text:s/>lub inny pozwalający na dowóz przygotowanych posiłków do miejsca wskazanego przez Zamawiającego, zgodnie z wymogami sanitarno-higieni</text:span><text:span text:style-name="T753">cznym.</text:span></text:p>
      <text:p text:style-name="P754"><text:span text:style-name="T755">W przypadku wspólnego ubiegania się Wykonawców o udzielenie zamówienia ww. dokument składa pełnomocnik Wykonawców wspólnie ubiegających się o udzielenie zamówienia.<text:s/></text:span></text:p>
      <text:p text:style-name="P756"><text:span text:style-name="T757">2. Jeżeli jest to niezbędne do zapewnienia odpowiedniego przebiegu postępowania o</text:span><text:span text:style-name="T758"><text:s/></text:span><text:span text:style-name="T759">u</text:span><text:span text:style-name="T760">dzielenie zamówienia, Zamawiający może na każdym etapie postępowania wezwać Wykonawców do złożenia wszystkich lub niektórych podmiotowych środków dowodowych, aktualnych na dzień ich złożenia.</text:span></text:p>
      <text:p text:style-name="P761">3. <text:s/>Jeżeli zachodzą uzasadnione podstawy do uznania, że złożone<text:s/>uprzednio podmiotowe środki dowodowe nie są już aktualne, Zamawiające może w każdym czasie wezwać Wykonawcę lub Wykonawców do złożenia wszystkich lub niektórych podmiotowych środków dowodowych, aktualnych na dzień i złożenia.</text:p>
      <text:p text:style-name="P762">4. Wykonawca składa podmiotowe<text:s/>środki dowodowe na wezwanie Zamawiającego. Dokumenty te powinny być aktualne na dzień złożenia.</text:p>
      <text:p text:style-name="P763">2. PRZEDMIOTOWE ŚRODKI DOWODOWE</text:p>
      <text:p text:style-name="P764">Zamawiający nie wymaga aby Wykonawca przedłożył wraz z ofertą przedmiotowe środki dowodowe.</text:p>
      <text:p text:style-name="P765">3. INNE OŚWIADCZENIA I DOKUMENTY</text:p>
      <text:p text:style-name="P766">3.1. Dokumenty wymagane przez Zamawiającego, które należy złożyć wraz z ofertą:</text:p>
      <text:p text:style-name="P767"><text:span text:style-name="T768">3.1.1.<text:s/></text:span><text:span text:style-name="T769">formularz oferty,</text:span><text:span text:style-name="T770"><text:s/>według wzoru udostępnionego przez Zamawiającego;</text:span></text:p>
      <text:p text:style-name="P771"><text:span text:style-name="T772">3.1.2.<text:s/></text:span><text:span text:style-name="T773">pełnomocnictwo lub inne dokumenty</text:span><text:span text:style-name="T774"><text:s text:c="2"/>potwierdzające umocowanie do reprezentowania (odpowiednio:<text:s/></text:span><text:span text:style-name="T775">Wykonawcy, podmiotu udostępniającego zasoby, Wykonawców wspólnie ubiegających się o udzielenie zamówienia), jeżeli w imieniu (odpowiednio: Wykonawcy, podmiotu udostępniającego zasoby, Wykonawców wspólnie ubiegających się o udzielenie zamówienia) działa oso</text:span><text:span text:style-name="T776">ba, której umocowanie do reprezentowania nie wynika z dokumentów rejestrowych (KRS, CEiDG);</text:span></text:p>
      <text:p text:style-name="P777"><text:span text:style-name="T778">3.1.3.<text:s/></text:span><text:span text:style-name="T779">odpis lub informacja<text:s/></text:span><text:span text:style-name="T780">z Krajowego Rejestru Sądowego, Centralnej Ewidencji i Informacji o działalności Gospodarczej lub innego właściwego rejestru w<text:s/></text:span><text:span text:style-name="T781">celu potwi</text:span><text:span text:style-name="T782">erdzenia, że osoba działająca w imieniu Wykonawcy <text:s/>lub Wykonawców jest umocowana<text:s/></text:span><text:span text:style-name="T783">do jego reprezentowania. Wykonawca nie jest zobowiązany do złożenia dokumentów rejestrowych, jeżeli Zamawiający może je uzyskać za pomocą bezpłatnych i ogólnodostępnych baz da</text:span><text:span text:style-name="T784">nych, o ile Wykonawca wskaże dane umożliwiające dostęp do tych dokumentów (NIP, REGON, nr KRS);</text:span></text:p>
      <text:p text:style-name="P785">3.1.4. Oświadczenia na podstawie art. 125 ust. 1 ustawy pzp, traktujące:</text:p>
      <text:p text:style-name="P786"><text:span text:style-name="T787">a)<text:s/></text:span><text:span text:style-name="T788">o braku podstaw wykluczenia Wykonawcy z postępowania</text:span><text:span text:style-name="T789">, według <text:s/>wzoru <text:s/>udostępnionego<text:s/></text:span><text:span text:style-name="T790">przez Zamawiającego.</text:span></text:p>
      <text:p text:style-name="P791">Informacje zawarte <text:s/>wyżej wymienionym oświadczeniu stanowią wstępne potwierdzenie, że Wykonawca nie podlega wykluczeniu z postępowania.</text:p>
      <text:p text:style-name="P792"><text:span text:style-name="T793">W przypadku wspólnego ubiegania się Wykonawców o udzielenie zamówienia ww. dokument składa każdy z<text:s/></text:span><text:span text:style-name="T794">Wykonawców w zakresie braku podstaw wykluczenia</text:span><text:span text:style-name="T795">;</text:span></text:p>
      <text:p text:style-name="P796"><text:span text:style-name="T797">b)<text:s/></text:span><text:span text:style-name="T798">o spełnianiu warunków udziału w postępowaniu</text:span><text:span text:style-name="T799">, według wzoru udostępnionego przez Zamawiającego. Informacje <text:s/>zawarte w wyżej wymienionym oświadczeniu stanowią wstępne potwierdzenie, że Wykonawca spełnia war</text:span><text:span text:style-name="T800">unki udziału w postępowaniu.</text:span></text:p>
      <text:p text:style-name="P801"><text:span text:style-name="T802">W przypadku wspólnego ubiegania się Wykonawców o udzielenie zamówienia ww. dokument składa pełnomocnik Wykonawców.</text:span></text:p>
      <text:p text:style-name="P803"><text:span text:style-name="T804">3.1.5.<text:s/></text:span><text:span text:style-name="T805">oświadczenie, na podstawie art. 117 ust. 4 ustawy pzp, Wykonawców wspólnie ubiegających się o udzielenie<text:s/></text:span><text:span text:style-name="T806">zamówienia</text:span><text:span text:style-name="T807">, wskazujące, które roboty wykonają poszczególni Wykonawcy, według wzoru udostępnionego przez Zamawiającego.</text:span></text:p>
      <text:p text:style-name="P808"><text:span text:style-name="T809">Wyżej wymieniony dokument należy złożyć w przypadku wspólnego ubiegania się Wykonawców o udzielenie zamówienia.</text:span></text:p>
      <text:p text:style-name="P810"><text:span text:style-name="T811">3.1.6.<text:s/></text:span><text:span text:style-name="T812">zobowiązanie<text:s/></text:span><text:span text:style-name="T813">podmiotu udostępniającego zasoby do oddania Wykonawcy do dyspozycji niezbędnych zasobów na potrzeby realizacji danego zamówienia</text:span><text:span text:style-name="T814"><text:s/>wraz oświadczeniem podmiotu udostępniającego zasoby, potwierdzającym brak podstaw wykluczenia tego podmiotu oraz spełnianie war</text:span><text:span text:style-name="T815">unków udziału w postępowaniu, w <text:s/>zakresie w jakim Wykonawca powołuje się na jego zasoby, według wzoru udostępnionego przez Zamawiającego wraz z odpisem lub informacją z Krajowego Rejestru Sądowego , Centralnej Ewidencji i Informacji o Działalności Gospodar</text:span><text:span text:style-name="T816">czej lub innego właściwego rejestru, na potwierdzenie, że osoba działająca w imieniu podmiotu udostępniającego zasoby jest umocowana do jego reprezentowania.</text:span></text:p>
      <text:p text:style-name="P817"><text:span text:style-name="T818"><text:s/>Podmiot udostępniający zasoby nie jest zobowiązany do złożenia dokumentów <text:s/>rejestrowych, jeżeli Z</text:span><text:span text:style-name="T819">amawiający <text:s/>może je uzyskać za pomocą bezpłatnych ogólnodostępnych baz danych, o ile podmiot ten wskaże dane umożliwiające dostęp do tych dokumentów (NIP, REGON, nr KRS). Zobowiązanie podmiotu udostępniającego zasoby może być zastąpione innym podmiotowym ś</text:span><text:span text:style-name="T820">rodkiem dowodowym potwierdzającym, że Wykonawca realizując zamówienie, będzie dysponował niezbędnymi zasobami tego podmiotu.</text:span></text:p>
      <text:p text:style-name="P821">Ww. zobowiązanie należy złożyć tylko wtedy, gdy Wykonawca polega na zdolnościach lub sytuacji podmiotu udostępniającego zasoby.</text:p>
      <text:p text:style-name="P822">XI.<text:s/>INFORMACJE O ŚRODKACH KOMUNIKACJI ELEKTRONICZNEJ, PRZY UŻYCIU KTÓRYCH ZAMAWIAJĄCY BĘDZIE SIĘ KOMUNIKOWAŁ Z WYKONAWCAMI ORAZ INFORMACJE O WYMAGANIACH TECHNICZNYCH I ORGANIZACYJNYCH SPORZĄDZANIA, WYSYŁANIA I ODBIERANIA KORESPONDENCJI ELEKTRONICZNEJ</text:p>
      <text:p text:style-name="P823">1. Osobą<text:s/>uprawnioną do kontaktu z Wykonawcami jest:</text:p>
      <text:p text:style-name="P824"><text:span text:style-name="T825">1.1. W sprawach merytorycznych: Monika Furman specjalista pracy socjalnej tel. 67 258 99 86 w. 12, Gminny Ośrodek Pomocy Społecznej, ul. Dąbrowskiego 6 pokój nr 3.</text:span></text:p>
      <text:p text:style-name="P826"><text:span text:style-name="T827">1.2. W sprawach dotyczących procedury udzielania</text:span><text:span text:style-name="T828"><text:s/>zamówienia: Urszula Aramowicz – Inspektor ds. zamówień publicznych oraz ewidencji mienia komunalnego, tel. 67 258 02 41 w. 38</text:span></text:p>
      <text:p text:style-name="P829">1.3. W sprawach dotyczących obsługi informatycznej:<text:s/></text:p>
      <text:p text:style-name="P830">- Rafał Falkowski – informatyk , tel. 67 258 02 41 w. 28<text:s/></text:p>
      <text:p text:style-name="P831">- Łukasz Podgórski<text:s/>– informatyk. Tel.67 258 02 42 w. 42</text:p>
      <text:p text:style-name="P832"><text:span text:style-name="T833">2. W celu skrócenia czasu udzielania odpowiedzi na pytania preferuje się, aby komunikacja między Zamawiającym a Wykonawcami, w tym wszelkie oświadczenia, wnioski, zawiadomienia oraz informacje przekazywane są w formie<text:s/></text:span><text:span text:style-name="T834">elektronicznej za pośrednictwem platformazakupowa.pl i formularza „Wyślij wiadomość do Zamawiającego”. Za datę przekazania (wpływu) oświadczeń, wniosków, zawiadomień oraz informacji przyjmuje się datę ich przesłania za pośrednictwem platforazakupowa.pl pop</text:span><text:span text:style-name="T835">rzez kliknięcie przycisku „Wyślij wiadomość do Zamawiającego” po których pojawi się komunikat, że wiadomość została wysłana do Zamawiającego.</text:span></text:p>
      <text:p text:style-name="P836"><text:span text:style-name="T837">3. Zamawiający będzie przekazywał Wykonawcom informacje w formie elektronicznej za pośrednictwem platformazakupowa</text:span><text:span text:style-name="T838">.pl. informacje dotyczą odpowiedzi na pytania, zmiany specyfikacji, zmiany terminu składania i otwarcia ofert Zamawiający będzie zamieszczał na platformie w sekcji „Komunikaty”. Korespondencja, której zgodnie z obowiązującymi przepisami adresatem jest konk</text:span><text:span text:style-name="T839">retny Wykonawca, będzie przekazywana w formie elektronicznej za pośrednictwem platformazakupowa.pl do konkretnego Wykonawcy.</text:span></text:p>
      <text:p text:style-name="P840"><text:span text:style-name="T841">4. Wykonawca jako podmiot profesjonalny ma obowiązek sprawdzenia komunikatów i wiadomości bezpośrednio na platformazakupowa.pl prze</text:span><text:span text:style-name="T842">słanych przez Zamawiającego, gdyż system powiadomień może ulec awarii lub powiadomienie może trafić do folderu SPAM.</text:span></text:p>
      <text:p text:style-name="P843"><text:span text:style-name="T844">5. Zamawiający, zgodnie z Rozporządzeniem Prezesa Rady Ministrów z dnia 31 grudnia 2020 r. w sprawie sposobu sporządzania i przekazywania i</text:span><text:span text:style-name="T845">nformacji oraz wymagań technicznych dla dokumentów elektronicznych oraz środków komunikacji elektronicznej w postępowaniu o udzielenie zamówienia publicznego lub konkursie (Dz. U. z 2020 r. poz. 2452), określa niezbędne wymagania sprzętowo-aplikacyjne umoż</text:span><text:span text:style-name="T846">liwiające pracę na platformazakupowa.pl, tj.:</text:span></text:p>
      <text:p text:style-name="P847">a) stały dostęp do sieci Internet o gwarantowanej przepustowości nie mniejszej niż 512 kb/s,</text:p>
      <text:p text:style-name="P848"><text:span text:style-name="T849">b) komputer klasy PC lub MAC o następującej konfiguracji: pamięć min 2 GB <text:s/>Ram, procesor Intel IV 2 GHZ lub jego nows</text:span><text:span text:style-name="T850">za wersja, jeden z systemów operacyjnych – MS Windows 7, Mac Osx10 4, Linux, lub ich nowsze wersje,</text:span></text:p>
      <text:p text:style-name="P851">c) zainstalowana dowolna przeglądarka internetowa, w przypadku Internet Explorer minimalnie wersja 10 0.,</text:p>
      <text:p text:style-name="P852">d) włączona obsługa JavaScript,</text:p>
      <text:p text:style-name="P853">e) zainstalowany program Adobe Acrobat Reader lub inny obsługujący format plików .pdf,</text:p>
      <text:p text:style-name="P854">f) szyfrowanie na platformazakupowa.pl odbywa się za pomocą protokołu TLS 1.3.</text:p>
      <text:p text:style-name="P855">g) oznaczenie czasu odbioru danych przez platformę zakupową stanowi datę oraz dokładny czas (hh:mm:ss) generowany wg czasu lokalnego serwera synchronizowanego z zegarem Głównego Urzędu Miar.</text:p>
      <text:p text:style-name="P856">6. Wykonawca, przystępując do niniejszego postępowania o udzielenie zamówienia publicznego:</text:p>
      <text:p text:style-name="P857">a) <text:s/>akceptuje warunki korzystania z platformazakupowa.pl Określone w Regulaminie<text:s/>zamieszczonym na stronie internetowej pod linkiem w zakładce „Regulamin” oraz uznaje go za wiążący,</text:p>
      <text:p text:style-name="P858">b) zapoznał i stosuję się do instrukcji składania ofert/wniosków dostępnej https://platformazakupowa.pl/strona/46-instrukcje</text:p>
      <text:p text:style-name="P859">6. Zamawiający nie ponosi odpowiedzialności za złożenie oferty w sposób niezgodny z Instrukcją korzystania z platformazakupowa,pl, w szczególności za sytuację, gdy Zamawiający zapozna się z treścią oferty przed upływem terminu składania ofert (np. złożenie oferty w zakładce „Wyślij wiadomość do zamawiającego”). <text:s/>Taka oferta zostanie uznana przez Zamawiającego za ofertę handlową i nie będzie brana pod uwagę w przedmiotowym postępowaniu ponieważ nie został spełniony obowiązek narzucony a art. 221 ustawy Pzp.</text:p>
      <text:p text:style-name="P860"><text:span text:style-name="T861">7. Zamawiający informuje, że in</text:span><text:span text:style-name="T862">strukcje korzystania z platformazakupowa.pl dotycząca w szczególności logowania, składania wniosków o wyjaśnienie treści SWZ, składania ofert oraz <text:s text:c="2"/>innych czynności podejmowanych w niniejszym postepowaniu przy użyciu platformazakupowa.pl znajdują się w za</text:span><text:span text:style-name="T863">kładce „Instrukcje dla Wykonawców” na stronie internetowej pod adresem:<text:s/></text:span><text:a xlink:href="https://platformazakupowa.pl/strona/45-instrukcje" office:target-frame-name="_top" xlink:show="replace"><text:span text:style-name="T864">https://platformazakupowa.pl/strona/45-instrukcje</text:span></text:a><text:span text:style-name="T865">.</text:span></text:p>
      <text:p text:style-name="P866"><text:span text:style-name="T867">Zalecenia Zamawiającego dotyczące formatów plików wykorzystywanych</text:span><text:span text:style-name="T868"><text:s/>przez Wykonawców</text:span><text:span text:style-name="T869">:</text:span></text:p>
      <text:p text:style-name="P870"><text:span text:style-name="T871">1) Zamawiający rekomenduje wykorzystywanie <text:s/>formatów: .pdf .doc .xls .jpg (.jpeg)<text:s/></text:span><text:span text:style-name="T872">ze szczególnym wskazaniem na .pdf.</text:span></text:p>
      <text:p text:style-name="P873">2) W celu ewentualnej kompresji danych Zamawiający rekomenduje wykorzystywanie jednego z formatów:</text:p>
      <text:p text:style-name="P874"><text:tab/>a) .zip</text:p>
      <text:p text:style-name="P875"><text:tab/>b) .7z</text:p>
      <text:p text:style-name="P876"><text:span text:style-name="T877">3)<text:s/></text:span><text:span text:style-name="T878">Wśród formatów powszechnych a nie występujących w rozporządzeniu występują .rar. .gif .bmp .numbers .pages.<text:s/></text:span><text:span text:style-name="T879">Dokumenty złożone w takich plikach zostaną uznane za złożone nieskutecznie.</text:span></text:p>
      <text:p text:style-name="P880"><text:span text:style-name="T881">4) maksymalny rozmiar jednego pliku przesłanego <text:s/>za pośrednictwem dedyko</text:span><text:span text:style-name="T882">wanych <text:s/>formularzy do: złożenia, zmiany, wycofania oferty wynosi 150 MB natomiast przy komunikacji wielkość pliku to maksymalnie 500 MB</text:span></text:p>
      <text:p text:style-name="P883">5) Zamawiający zwraca uwagę na ograniczenia wielkości plików podpisywanych profilem zaufanym, który wynosi <text:s/>max 10MB, oraz na ograniczenie wielkości plików podpisywanych w aplikacji eDoApp służącej do składania podpisu osobistego, który wynosi max 5MB.</text:p>
      <text:p text:style-name="P884"><text:span text:style-name="T885">6) Ze względu na niskie ryzyko naruszenia integralności pliku oraz łatwiejszą weryfikacje podpisu, Zamawiający zaleca w mia</text:span><text:span text:style-name="T886">rę możliwości, przekonwertowanie plików składających się na ofertę <text:s/>na format .pdf i opatrzenie ich podpisem kwalifikowanym PAdES.</text:span></text:p>
      <text:p text:style-name="P887">7) Plik w innych formatach niż PDF zaleca się opatrzyć zewnętrznym podpisem XAdES. Wykonawca powinien pamiętać, aby plik z podpisem przekazywać łącznie z dokumentem podpisywanym.</text:p>
      <text:p text:style-name="P888">8) Zamawiający zaleca aby w przypadku podpisywania pliku przez kilka osób, stosować podpisy tego samego rodzaju. Podpisywanie różnymi rodzajami podpisów np. Osobistym i kwalifikowanym może doprowadzić do problemów w weryfikacji plików.</text:p>
      <text:p text:style-name="P889"><text:span text:style-name="T890">9) Zamawiający zaleca, aby Wykonawca z odpowiednim wyprzedzeniem przetestował możliwość prawidłowego wykorzystania wybranej metody podpisywania plików oferty.</text:span></text:p>
      <text:p text:style-name="P891"><text:span text:style-name="T892">10) Zaleca się, aby komunikacja z Wykonawcami odbywała się tylk</text:span><text:span text:style-name="T893">o na Platformie za pośrednictwem <text:s/>formularza „Wyślij wiadomość do zamawiającego”, nie za pośrednictwem adresu email.</text:span></text:p>
      <text:p text:style-name="P894">11) Osobą składającą ofertę powinna być osoba kontaktowa podawana w dokumentacji.</text:p>
      <text:p text:style-name="P895"><text:span text:style-name="T896">12) Ofertę należy przygotować z należytą starannością dla</text:span><text:span text:style-name="T897"><text:s/>podmiotu ubiegającego się o udzielenie zamówienia publicznego i zachowaniem odpowiedniego odstępu czasu do zakończenia przyjmowania ofert/wniosków.</text:span></text:p>
      <text:p text:style-name="P898">13) Podczas podpisywania plików zaleca się stosowanie algorytmu skrótu SHA2 zamiast SHA1.</text:p>
      <text:p text:style-name="P899"><text:span text:style-name="T900">14) Jeśli Wykonaw</text:span><text:span text:style-name="T901">ca pakuje dokumenty np. w plik ZIP zalecamy wcześniejsze podpisanie każdego ze skompresowanych plików.</text:span></text:p>
      <text:p text:style-name="P902">15) Zamawiający rekomenduje wykorzystanie podpisu z kwalifikowanym znacznikiem czasu.</text:p>
      <text:p text:style-name="P903"><text:span text:style-name="T904">16) Zamawiający zaleca aby nie wprowadzać jakichkolwiek zmian w pli</text:span><text:span text:style-name="T905">kach po podpisaniu ich podpisem kwalifikowanym. Może to skutkować naruszeniem integralności plików co <text:s/>równoważne będzie z koniecznością odrzucenia oferty w postępowaniu.</text:span></text:p>
      <text:p text:style-name="P906">8. Wykonawca może zwrócić się do Zamawiającego z wnioskiem o wyjaśnienie treści Specyfikacji Warunków Zamówienia.</text:p>
      <text:p text:style-name="P907"><text:span text:style-name="T908">9. Zamawiający udzieli wyjaśnień niezwłocznie, jednak nie później niż na 2 dni przed upływem terminu składania ofert, pod warunkiem że wniosek o wyjaśnienie treści SWZ wpłynie do Zamawiającego na Platformie Zakupowej, lub wiado</text:span><text:span text:style-name="T909">mości e-mail, nie później niż na 4 dni przed upływem terminu składania ofert.</text:span></text:p>
      <text:p text:style-name="P910">10. Pytania zawarte we wniosku o wyjaśnienia treści SWZ można przekazywać pojedynczo lub pakietami.</text:p>
      <text:p text:style-name="P911">11. Zaleca się aby wnioski o wyjaśnienia treści SWZ były przekazywane w wersji<text:s/>edytowalnej.</text:p>
      <text:p text:style-name="P912">12. Treść pytań wraz z wyjaśnieniami Zamawiający udostępnia na Platformie Zakupowej bez ujawniania źródła zapytania.</text:p>
      <text:p text:style-name="P913"><text:span text:style-name="T914">13. Jeżeli Zamawiający nie udzieli wyjaśnień w terminie, o którym mowa w ust. 18, przedłuża termin składania ofert o czas nie</text:span><text:span text:style-name="T915">zbędny do zapoznania się wszystkich zainteresowanych Wykonawców z wyjaśnieniami niezbędnymi do należytego przygotowania i złożenia odpowiednio ofert.</text:span></text:p>
      <text:p text:style-name="P916">14. Przedłużenie terminu składania ofert nie wpływa na bieg terminu składania wniosku, o który mowa w ust.<text:s/>10.</text:p>
      <text:p text:style-name="P917"><text:span text:style-name="T918">15. W przypadku rozbieżności pomiędzy treścią niniejszej SWZ, a treścią udzielonych odpowiedzi jako obowiązującą należy przyjąć treść pisma zawierającego późniejsze oświadczenie Zamawiającego.</text:span></text:p>
      <text:p text:style-name="P919">16. <text:s/>W uzasadnionych przypadkach Zamawiający może przed<text:s/>upływem terminu składania ofert zmienić treść SWZ. Dokonaną zmianę treści SWZ Zamawiający udostępnia na Platformie Zakupowej.<text:s/></text:p>
      <text:p text:style-name="P920"><text:span text:style-name="T921">17. W uzasadnionych przypadkach Zamawiający może przed upływem terminu składania ofert zmienić treść SWZ. Każda wprowadzona przez</text:span><text:span text:style-name="T922"><text:s/>Zamawiającego zmiana <text:s/>stanie się częścią Specyfikacji Warunków Zamówienia i <text:s/>zamieszczona będzie <text:s/>na platformie.</text:span></text:p>
      <text:p text:style-name="P923"><text:span text:style-name="T924">18. Jeżeli wniosek o wyjaśnienie treści SWZ wpłynął po upływie terminy składania wniosku, o którym mowa w pkt. 17 lub dotyczy udzielonych wyja</text:span><text:span text:style-name="T925">śnień, Zamawiający nie ma obowiązku udzielania odpowiedni wyjaśnień SWZ oraz obowiązku przedłużania terminu składania ofert.</text:span></text:p>
      <text:p text:style-name="P926">19. Zamawiający nie przewiduje zwołania zebrania Wykonawców w celu wyjaśnienia treści SWZ.</text:p>
      <text:p text:style-name="P927"><text:span text:style-name="T928">XII. INFORMACJE O SPOSOBIE KOMUNIKOWANIA</text:span><text:span text:style-name="T929"><text:s/>SIĘ ZAMAWIAJĄCEGO Z WYKONAWCAMI W INNY SPOSÓB NIŻ PRZY UŻYCIU ŚRODKÓW KOMUNIKACJI <text:s/>ELEKTRONICZNEJ, W TYM PRZYPADKU ZAISTNIENIA JEDNEJ Z SYTUACJI OKREŚLONYCH W ART. 65 UST. 1, ART. 66 I ART. 69 USTAWY PZP</text:span></text:p>
      <text:p text:style-name="P930">Nie dotyczy niniejszego postępowania.</text:p>
      <text:p text:style-name="P931">XIII. WYMAGANIA DOTYCZĄCE WADIUM</text:p>
      <text:p text:style-name="P932"><text:span text:style-name="T933">Zamawiający<text:s/></text:span><text:span text:style-name="T934">nie wymaga</text:span><text:span text:style-name="T935"><text:s/>wniesienia wadium</text:span></text:p>
      <text:p text:style-name="P936">XIV. TERMIN ZWIAZANIA OFERTĄ</text:p>
      <text:p text:style-name="P937"><text:span text:style-name="T938">1. Termin związania oferta wynosi: 30 dni. Bieg terminu związania ofertą rozpoczyna się wraz z upływem terminu składania ofert. Dzień ten jest pierwszym dniem terminu</text:span><text:span text:style-name="T939"><text:s/>związania ofertą. Powyższe oznacza, iż termin związania oferta upływa w dniu<text:s/></text:span><text:span text:style-name="T940">31.07.2024r.</text:span></text:p>
      <text:p text:style-name="P941">2. Zamawiający wybiera najkorzystniejszą ofertę w terminie związania oferta określonym w SWZ.</text:p>
      <text:p text:style-name="P942"><text:span text:style-name="T943">3. Jeżeli termin związania oferta upłynie przed wyborem<text:s/></text:span><text:span text:style-name="T944">najkorzystniejszej oferty, Zamawiający wezwie Wykonawcę, którego oferta otrzymała najwyższa ocenę do wyrażenia, w wyznaczonym przez Zamawiającego terminie, zgody na wybór jego oferty.</text:span></text:p>
      <text:p text:style-name="P945"><text:span text:style-name="T946">4. W przypadku braku zgody, o której mowa w ust. 3, oferta podlega odrzu</text:span><text:span text:style-name="T947">ceniu, a Zamawiający zwraca się o wyrażenie takiej zgody do kolejnego Wykonawcy, którego ofert została najwyżej oceniona, chyba że zachodzą przesłanki do unieważnienia postępowania.</text:span></text:p>
      <text:p text:style-name="P948"><text:span text:style-name="T949">5. Przedłużenie terminu związania ofertą, o którym mowa w ust. 2, wymaga z</text:span><text:span text:style-name="T950">łożenia przez Wykonawcę pisemnego oświadczenia o wyrażeniu zgody na przedłużenie terminu związania ofertą.</text:span></text:p>
      <text:p text:style-name="P951">XV. OPIS SPOSOBU PRZYGOTOWANIA OFERTY</text:p>
      <text:p text:style-name="P952"><text:span text:style-name="T953">1. Oferta, składana w niniejszym postępowaniu, jest zobowiązaniem Wykonawcy do zgodnego z oczekiwaniami Zamawia</text:span><text:span text:style-name="T954">jącego, wyrażonymi w SWZ, na warunkach wskazanych przez Zamawiającego, wykonania zamówienia, za określoną w formularzu ofertowym cenę.</text:span></text:p>
      <text:p text:style-name="P955"><text:span text:style-name="T956">2. Na ofertę składają się: oświadczenia Wykonawcy co do spełnienia na rzecz Zamawiającego określonego w niniejszej SWZ św</text:span><text:span text:style-name="T957">iadczenia, w zadeklarowany sposób i za oferowaną cenę <text:s/>oraz wszystkie pozostałe wymagane dokumenty i oświadczenia.</text:span></text:p>
      <text:p text:style-name="P958">3. Treści złożonej oferty musi odpowiadać treści SWZ.</text:p>
      <text:p text:style-name="P959">4. Zamawiający nie wymaga złożenia oferty w postaci katalogu elektronicznego.</text:p>
      <text:p text:style-name="P960"><text:span text:style-name="T961">5. Zamawi</text:span><text:span text:style-name="T962">ający udostępnia<text:s/></text:span><text:span text:style-name="T963">wzór formularza ofertowego</text:span><text:span text:style-name="T964"><text:s/>do wykorzystania przez Wykonawców. Wykonawcy mogą go nie wykorzystać i sporządzić ofertę <text:s/>na własnym formularzu, pod warunkiem, że jego treść odpowiadać będzie warunkom określonym przez Zamawiającego w SWZ oraz w</text:span><text:span text:style-name="T965">arunkom określonym w ustawie pzp. Wykonawcy mogą dowolnie modyfikować wzór formularza ofertowego, oraz dostosowywać go do wszelkich zmian i modyfikacji, które ewentualnie nastąpią w toku postępowania o udzielenie zamówienia publicznego.</text:span></text:p>
      <text:p text:style-name="P966"><text:span text:style-name="T967">6. Wykonawca ma pra</text:span><text:span text:style-name="T968">wo złożyć tylko jedną ofertę, zawierającą jedną, jednoznacznie opisaną propozycję. Złożenie większej liczby ofert spowoduje odrzucenie wszystkich ofert złożonych przez danego Wykonawcę.</text:span></text:p>
      <text:p text:style-name="P969"><text:span text:style-name="T970">7. Ofertę i oświadczenie, o którym mowa w art. 125 ust. 1 ustawy pzp,<text:s/></text:span><text:span text:style-name="T971">a także inne dokumenty składane wraz z ofertą składa się, pod rygorem nieważności w formie <text:s/>elektronicznej (tj. przy użyciu kwalifikowanego podpisu elektronicznego) lub w postaci elektronicznej, opatrzonej podpisem zaufanym, przy użyciu profilu zaufanego,<text:s/></text:span><text:span text:style-name="T972">lub podpisanej przy pomocy dowodu osobistego z warstwą elektroniczną (tzw. podpisem osobistym).</text:span></text:p>
      <text:p text:style-name="P973"><text:span text:style-name="T974">8. Podmiotowe środki dowodowe oraz inne dokumenty lub oświadczenia, o których mowa w rozporządzeniu Ministra Rozwoju, Pracy i technologii z dnia 23 grudnia 2022</text:span><text:span text:style-name="T975"><text:s/>r. w sprawie podmiotowych środków dowodowych oraz innych dokumentów lub oświadczeń, jakich może żądać Zamawiający od Wykonawcy i wymagane zapisami SWZ składa się formie elektronicznej (tj. przy użyciu kwalifikowanego podpisu elektronicznego) lub w postaci</text:span><text:span text:style-name="T976"><text:s/>elektronicznej, opatrzonej podpisem zaufanym, przy użyciu profilu zaufanego, lub podpisane przy pomocy dowodu osobistego z warstwą elektroniczną (tzw. podpisem osobistym).</text:span></text:p>
      <text:p text:style-name="P977"><text:span text:style-name="T978">9. Informacje na temat tzw. podpisów osobistych i podpisów zaufanych znajdują się p</text:span><text:span text:style-name="T979">od linkiem:<text:s/></text:span><text:a xlink:href="https://platformazakupowa.plstrona/45-instrukcje" office:target-frame-name="_top" xlink:show="replace"><text:span text:style-name="T980">https://platformazakupowa.pl/strona/45-instrukcje</text:span></text:a><text:span text:style-name="T981">.</text:span></text:p>
      <text:p text:style-name="P982"><text:span text:style-name="T983">10. Sposób sporządzania podmiotowych środków dowodowych, przedmiotowych środków dowodowych oraz innych dokumentów lub oświadcze</text:span><text:span text:style-name="T984">ń musi być zgodny z wymaganiami określonymi w rozporządzeniu Prezesa rady Ministrów z dnia 30 grudnia 2020 r. w sprawie sposobu sporządzania i przekazywania informacji oraz wymagań technicznych <text:s/>dla dokumentów elektronicznych oraz środków komunikacji elekt</text:span><text:span text:style-name="T985">ronicznej w postępowaniu o udzielenie zamówienia publicznego lub konkursie oraz w rozporządzeniu Ministra Rozwoju, Pracy i Technologii z dnia 23 grudnia 2020 r. w sprawie podmiotowych środków <text:s/>dowodowych oraz innych dokumentów lub oświadczeń, jakich może <text:s/></text:span><text:span text:style-name="T986">żądać Zamawiający od Wykonawcy.</text:span></text:p>
      <text:p text:style-name="P987"><text:span text:style-name="T988">11. Sposób składania oferty, jej wycofania jest przedstawiony na stronie<text:s/></text:span><text:a xlink:href="https://platformazakupowa.plstrona/45-instrukcje" office:target-frame-name="_top" xlink:show="replace"><text:span text:style-name="T989">https://platformazakupowa.pl/strona/45-instrukcje</text:span></text:a><text:span text:style-name="T990">.</text:span></text:p>
      <text:p text:style-name="P991"><text:span text:style-name="T992">12. Składając ofertę zaleca się<text:s/></text:span><text:span text:style-name="T993">zaplanowanie złożenia jej z wyprzedzeniem, aby zdążyć w terminie przewidzianym na jej złożenie w przypadku <text:s/>siły wyższej , jak np. awaria Internetu, problemy techniczne, związane z brakiem np. aktualnej przeglądarki.</text:span></text:p>
      <text:p text:style-name="P994"><text:span text:style-name="T995">13. Wykonawca może wycofać złożoną prze</text:span><text:span text:style-name="T996">z siebie ofertę przed upływem terminu składania ofert (ewentualna zmiana oferty odbywa się poprzez jej wycofania oraz złożenie nowej oferty – z uwagi na zaszyfrowanie plików oferty brak jest możliwości edycji złożonej oferty). W tym celu Wykonawca loguje s</text:span><text:span text:style-name="T997">ię na Platformę zakupową i postępuje zgodnie z instrukcją, udostępnioną pod linkiem:<text:s/></text:span><text:a xlink:href="https://platformazakupowa.plstrona/45-instrukcje" office:target-frame-name="_top" xlink:show="replace"><text:span text:style-name="T998">https://platformazakupowa.pl/strona/45-instrukcje</text:span></text:a><text:span text:style-name="T999">.</text:span></text:p>
      <text:p text:style-name="P1000">14. Wykonawca nie może wycofać oferty po upływie terminu składania ofert.</text:p>
      <text:p text:style-name="P1001"><text:span text:style-name="T1002">15. Zamawiający nie ponosi odpowiedzialności za złożenie <text:s/>oferty <text:s/>w sposób niezgodny z Instrukcją korzystania z Platformy Zakupowej, w szczególności za sytuację, gdy Zamawiający zapozna się z treścią oferty przed upływem terminu składan</text:span><text:span text:style-name="T1003">ia ofert (np. złożenie oferty w zakładce „Wyślij wiadomość do zamawiającego”). Tak złożona oferta będzie podlegała odrzuceniu.</text:span></text:p>
      <text:p text:style-name="P1004">16. Dokumenty lub oświadczenia, o których mowa w Rozporządzeniu <text:s/>Ministra Rozwoju, Pracy i Technologii w sprawie podmiotowych środków dowodowych oraz innych dokumentów lub oświadczeń, jakich może żądać Zamawiający od Wykonawcy sporządzone w języku obcym, są składana wraz z tłumaczeniem na język polski.</text:p>
      <text:p text:style-name="P1005"><text:span text:style-name="T1006">17. W przypadku, gdy informacje zawarte w ofercie stanowią tajemnice<text:s/></text:span><text:span text:style-name="T1007">przedsiębiorstwa, w rozumieniu przepisów ustawy z dnia 16 <text:s/>kwietnia 1993 r., o zwalczaniu nieuczciwej konkurencji, Wykonawca powinien to wyraźnie zastrzec wraz z przekazaniem takich informacji i odpowiednio oznaczyć zastrzeżone informacje. Wskazane jest wy</text:span><text:span text:style-name="T1008">odrębnienie dokumentów zawierających zastrzeżone informacje. Ponadto, zgodnie z art. 18 ust. 3 <text:s/>ustawy Pzp, Wykonawca zobowiązany jest do wykazania, iż zastrzeżone informację stanowią tajemnicę przedsiębiorstwa. Nie podlegają zastrzeżeniu informacje o któr</text:span><text:span text:style-name="T1009">ych mowa w art. 222 ust. 5 ustawy Pzp.<text:s/></text:span></text:p>
      <text:p text:style-name="P1010"><text:span text:style-name="T1011">18. Zamawiający informuje, iż zgodnie z art. 18 w związku z art. 74 ustawy Pzp złożona oferta wraz z załącznikami jest jawna i podlega udostępnieniu od chwili jej otwarcia, przy czym nie udostępnia się informacji, kt</text:span><text:span text:style-name="T1012">óre mają charakter poufny.</text:span></text:p>
      <text:p text:style-name="P1013"><text:span text:style-name="T1014">19. <text:s/>Wykonawca musi wykazać, że zastrzeżone informacje stanowią tajemnicę przedsiębiorstwa, w szczególności określając, w jaki sposób zostały spełnione przesłanki, o których mowa w art. 11 pkt. 2 ustawy z dnia 16 kwietnia 1993 r.</text:span><text:span text:style-name="T1015"><text:s/>o zwalczaniu nieuczciwej konkurencji.</text:span></text:p>
      <text:p text:style-name="P1016"><text:span text:style-name="T1017">Wykonawca powinien więc wykazać, iż są to informacje techniczne, technologiczne, organizacyjne przedsiębiorstwa <text:s/>lub inne informacje posiadające wartość gospodarczą, które jako całość lub w szczególnym zestawieniu i z</text:span><text:span text:style-name="T1018">biorze ich elementów nie są powszechnie znane osobom zwykle zajmującym się tym rodzajem informacji albo nie są łatwo dostępne dla takich osób, o ile uprawniony <text:s/>do korzystania z informacji lub rozporządzania nimi podjął, przy zachowaniu należytej starannoś</text:span><text:span text:style-name="T1019">ci, działania w celu utrzymania ich <text:s/>w poufności. Brak jednoznacznego wskazania, które informacje <text:s/>stanowią tajemnice przedsiębiorstwa oznaczać będzie, ze wszelkie oświadczenia i zaświadczenia składane w trakcie niniejszego postępowania są jawne bez zastrz</text:span><text:span text:style-name="T1020">eżeń.</text:span></text:p>
      <text:p text:style-name="P1021"><text:span text:style-name="T1022">20. Wszystkie informacje stanowiące tajemnicę przedsiębiorstwa w rozumieniu ustawy z dnia 16 kwietnia 1993 r. o zwalczaniu nieuczciwej konkurencji, które Wykonawca zastrzeże jako tajemnicę przedsiębiorstwa, powinny zostać złożone w osobnym pliku <text:s/>wra</text:span><text:span text:style-name="T1023">z z jednoczesnym zaznaczeniem w nazwie pliku „załącznik stanowiący tajemnicę przedsiębiorstwa”, natomiast pozostała część jawna oferty winna być zawarta osobnych plikach. Zamawiający dopuszcza skompresowanie oferty do jednego pliku archiwum (ZIP). Zamawiaj</text:span><text:span text:style-name="T1024">ący informuje, iż w oparciu o zapisy <text:s/>pkt. 4 załącznika nr 2 do rozporządzenia Rady Ministrów w sprawie Krajowych Ram Interoperacyjności, minimalnych wymagań dla rejestrów publicznych i wymiany informacji <text:s/>w postaci elektronicznej <text:s/>oraz minimalnych wymagań</text:span><text:span text:style-name="T1025"><text:s/>dla systemów teleinformatycznych nie dopuszcza kompresji pliku archiwum w postaci RAR. W przypadku próby zastosowania formatu kompresji RAR nie będzie możliwe jego złożenie za pomocą Platformy.</text:span></text:p>
      <text:p text:style-name="P1026"><text:span text:style-name="T1027">21. Dokumenty stanowiące tajemnice przedsiębiorstwa, składane</text:span><text:span text:style-name="T1028"><text:s/>wraz z ofertą musza zostać złożone na Platformie Zakupowej w specjalnie do tego przygotowanej sekcji. W celu wykazania przesłanek objęcia informacji tajemnica przedsiębiorstwa uzasadnienie (w postaci dowodów mających postać, np. wyciągu umów z kontrahenta</text:span><text:span text:style-name="T1029">mi zawierających postanowienia o zachowaniu określonych okoliczności w poufności) należy załączyć do oferty wczytując odrębny plik.</text:span></text:p>
      <text:p text:style-name="P1030"><text:span text:style-name="T1031">22. W sytuacji, gdy Wykonawca zastrzeże w ofercie informacje, które nie stanowią tajemnicy przedsiębiorstwa lub są jawne na<text:s/></text:span><text:span text:style-name="T1032">podstawie przepisów ustawy lub odrębnych przepisów, informacje te będą podlegały udostepnieniu na takich samych zasadach, jak pozostałe niezastrzeżone dokumenty.<text:s/></text:span></text:p>
      <text:p text:style-name="P1033"><text:span text:style-name="T1034">23. Zamawiający nie bierze odpowiedzialności za nieprawidłowe zabezpieczenie plików stanowiąc</text:span><text:span text:style-name="T1035">ych tajemnicę przedsiębiorstwa.</text:span></text:p>
      <text:p text:style-name="P1036"><text:span text:style-name="T1037">24. Zamawiający nie ponosi odpowiedzialności za otwarcie oferty przed terminem w przypadku nieprawidłowego wykorzystania przez Wykonawcę Platformy do elektronicznej obsługi zamówień publicznych.</text:span></text:p>
      <text:p text:style-name="P1038">XVI. INFORMACJI NA TEMAT MOŻLIWOŚCI SKŁADANIA OFERTY WSPÓLNEJ<text:s/><text:tab/>(PRZEZ DWA LUB WIĘCEJ PODMIOTÓW)</text:p>
      <text:p text:style-name="P1039">1. Wykonawcy mogą ubiegać się o udzielenie zamówienia, np. łącząc się w konsorcja lub spółki cywilne lub inną formę prawną.</text:p>
      <text:p text:style-name="P1040"><text:span text:style-name="T1041">2. Wykonawcy składający ofertę wspólną ustanawiając pełnomocnika<text:s/></text:span><text:span text:style-name="T1042">do reprezentowania ich w postepowaniu o udzielenie zamówienia albo do reprezentowania ich w postępowaniu i zawarcia umowy w sprawie zamówienia publicznego.</text:span></text:p>
      <text:p text:style-name="P1043"><text:span text:style-name="T1044">3. Wykonawcy składający ofertę wspólną wraz z ofertą składają stosowne pełnomocnictwo w oryginale, p</text:span><text:span text:style-name="T1045">odpisane kwalifikowanymi podpisami elektronicznymi, podpisami zaufanymi lub przy użyciu dowodów osobistych z warstwą elektroniczną ( tzw. podpisami osobistymi), przez osoby uprawnione do reprezentacji Wykonawców, wspólnie ubiegających się o zamówienie publ</text:span><text:span text:style-name="T1046">iczne, uprawniające do wykonania określonych czynności w postepowaniu o udzielenie zamówienia publicznego. Pełnomocnictwo może także zostać złożone w elektronicznej kopii, potwierdzonej kwalifikowanym podpisem elektronicznym przez notariusza.</text:span></text:p>
      <text:p text:style-name="P1047"><text:span text:style-name="T1048">4. Zamawiając</text:span><text:span text:style-name="T1049">y w toku prowadzonego postepowania będzie przesyłał wszelką korespondencję do pełnomocnika Wykonawców występujących wspólnie.</text:span></text:p>
      <text:p text:style-name="P1050"><text:span text:style-name="T1051">5. Przed podpisaniem umowy (w przypadku wygrania postępowania) Wykonawcy wspólnie składający ofertę wspólną będą mieli obowiązek p</text:span><text:span text:style-name="T1052">rzedstawić Zamawiającemu umowy konsorcjum, zawierającą, co najmniej:</text:span></text:p>
      <text:p text:style-name="P1053">a) zobowiązanie do realizacji wspólnego przedsięwzięcia gospodarczego obejmującego swoim zakresem realizacje przedmiotu zamówienia oraz solidarnej odpowiedzialności <text:s/>za realizacje zamówienia,</text:p>
      <text:p text:style-name="P1054">b) określenie szczegółowego zakresu działania poszczególnych stron umowy,</text:p>
      <text:p text:style-name="P1055">c) czas obowiązywania umowy, który nie może być krótszy, niż okres obejmujący realizację zamówienia oraz czas trwania gwarancji jakości i rękojmi.</text:p>
      <text:p text:style-name="P1056"><text:span text:style-name="T1057">6. W przypadku Wykonawców wspó</text:span><text:span text:style-name="T1058">lnie ubiegających się o udzielenie zamówienia brak podstaw wykluczenia musi wykazać każdy z Wykonawców oddzielnie wobec powyższego <text:s/>wszystkie oświadczenia i dokumenty w zakresie podstaw wykluczenia wymagane w postepowaniu składa odrębnie każdy z Wykonawców</text:span><text:span text:style-name="T1059"><text:s/>wspólnie <text:s/>występujących.</text:span></text:p>
      <text:p text:style-name="P1060"><text:span text:style-name="T1061">7. W przypadku Wykonawców wspólnie ubiegających się o udzielenie zamówienia, zamówienie będą mogli wykonywać ci z Wykonawców, którzy wykazali doświadczenie <text:s/>do realizacji danego zamówienia oraz kwalifikacje zawodowe, opisane w tr</text:span><text:span text:style-name="T1062">eści Rozdziału IX ust. 3.4 niniejszej SWZ.</text:span></text:p>
      <text:p text:style-name="P1063">8. Korzystanie <text:s/>z podmiotów udostępniających zasoby:</text:p>
      <text:p text:style-name="P1064"><text:span text:style-name="T1065">a) Wykonawca może w celu potwierdzenia spełniania warunku udziału w postepowaniu polegać na zdolnościach technicznych lub zawodowych podmiotów udostępniających<text:s/></text:span><text:span text:style-name="T1066">zasoby, niezależnie od charakteru prawnego łączącego go z nimi stosunków prawnych,</text:span></text:p>
      <text:p text:style-name="P1067"><text:span text:style-name="T1068">b) Wykonawca nie może, po upływie terminu składania ofert, powoływać się na zdolności lub sytuacje podmiotów udostępniających zasoby, jeżeli na etapie składania ofert nie po</text:span><text:span text:style-name="T1069">legał on w danym zakresie na zdolnościach tych podmiotów,</text:span></text:p>
      <text:p text:style-name="P1070"><text:span text:style-name="T1071">c) w odniesieniu do warunku dotyczącego doświadczenia i kwalifikacji zawodowych Wykonawcy mogą polegać na zdolnościach podmiotów udostępniających zasoby, jeśli podmioty te wykonują roboty budowlane,</text:span><text:span text:style-name="T1072"><text:s/>do realizacji których te zdolności są wymagane.</text:span></text:p>
      <text:p text:style-name="P1073"><text:span text:style-name="T1074">9. Wykonawca, w przypadku polegania na zdolnościach lub sytuacji podmiotów udostępniających zasoby, przedstawia, wraz z oświadczeniem , o którym mowa w art. 125 ust. 1 ustawy pzp, także oświadczenie podmiotu</text:span><text:span text:style-name="T1075"><text:s/>udostepniającego zasoby potwierdzające brak podstaw wykluczenia tego podmiotu oraz spełnianie warunków udziału w postepowaniu, w zakresie, w jakim Wykonawca powołuje się na jego zasoby.</text:span></text:p>
      <text:p text:style-name="P1076"><text:span text:style-name="T1077">10.<text:s/></text:span><text:span text:style-name="T1078">Podmioty zagraniczne</text:span><text:span text:style-name="T1079"><text:s/>– o udzielenie zamówienia mogą ubiegać się t</text:span><text:span text:style-name="T1080">akże Wykonawcy, mający siedzibę lub miejsce zamieszkania poza Rzeczypospolitej Polskiej. Wykonawcy ci zobowiązani są do złożenia dokumentów i oświadczeń wymienionych w treści Rozdziału X ust. 3 niniejszej SWZ. Zamawiający nie wymaga złożenia dokumentów, o<text:s/></text:span><text:span text:style-name="T1081">których mowa w § 4 Rozporządzenia Ministra Rozwoju, Pracy i Technologii z dnia 23 grudnia <text:s/>2020 r. <text:s/>w sprawie podmiotowych środków dowodowych oraz innych dokumentów lub oświadczeń, jakich może żądać Zamawiający od Wykonawcy. W przypadku wskazania przez Wyk</text:span><text:span text:style-name="T1082">onawcę lub podmioty udostępniające zasoby, dokumentów – informacji lub odpisów z rejestrów, pod określonymi adresami internetowymi ogólnodostępnych i bezpłatnych baz danych, Zamawiające może żądać od Wykonawcy przedstawienia tłumaczenia na język polski pob</text:span><text:span text:style-name="T1083">ranych samodzielnie przez Zamawiającego dokumentów.<text:s/></text:span></text:p>
      <text:p text:style-name="P1084">XVII. INFORMACJE NA TEMAT PODWYKONAWCÓW</text:p>
      <text:p text:style-name="P1085">1. <text:s/>Wykonawca może powierzyć wykonanie części zamówienia podwykonawcy.</text:p>
      <text:p text:style-name="P1086"><text:span text:style-name="T1087">2. Zamawiający żąda wskazania przez Wykonawcę w ofercie, części zamówienia, których<text:s/></text:span><text:span text:style-name="T1088">wykonanie zamierza powierzyć podwykonawcom oraz podania nazw ewentualnych podwykonawców, jeżeli są już znani. Należy w tym celu wypełnić odpowiedni punkt Formularza Oferty (Załącznik nr 1 do SWZ) w <text:s/>przypadku gdy Wykonawca nie zamierza wykonywać zamówienia</text:span><text:span text:style-name="T1089"><text:s/>przy udziale podwykonawców, należy wpisać w formularzu<text:s/></text:span><text:span text:style-name="T1090">„nie dotyczy”</text:span><text:span text:style-name="T1091"><text:s/>lub inne podobne sformułowanie. Jeżeli Wykonawca zostawi ten punkt niewypełniony (puste pole), Zamawiający uzna, iż zamówienie zostanie wykonane <text:s/>siłami własnymi, tj. bez udziału podwyko</text:span><text:span text:style-name="T1092">nawców.</text:span></text:p>
      <text:p text:style-name="P1093"><text:span text:style-name="T1094">3. Zamawiający żąda, aby przed przystąpieniem do wykonywania zamówienia Wykonawca, o ile są już znane, podał nazwy, dane kontaktowe <text:s/>oraz przedstawicieli, podwykonawców zaangażowanych w takie usługi, jeżeli są już znani. Wykonawca zobowiązany jest<text:s/></text:span><text:span text:style-name="T1095">przekazać wymagane informacje na temat nowych podwykonawców, którym w późniejszym okresie zamierza powierzyć realizację robót budowlanych lub usług.</text:span></text:p>
      <text:p text:style-name="P1096"><text:span text:style-name="T1097">4. Realizacja części przedmiotu umowy przez podwykonawców nie zmienia zobowiązań Wykonawcy wobec Zamawiając</text:span><text:span text:style-name="T1098">ego za prawidłową realizację <text:s/>przedmiotu umowy. Wykonawca jest odpowiedzialny wobec Zamawiającego oraz osób trzecich za działania, zaniechanie działania, uchybienia i zaniedbania podwykonawców w takim samym stopniu, jakby to były działania, uchybienia lub<text:s/></text:span><text:span text:style-name="T1099">zaniedbania jego pracowników. Zamawiający ma prawo do żądania usunięcia z placu budowy <text:s/>każdego z pracowników Wykonawcy lub podwykonawcy, który przez swoje zachowanie lub jakość wykonywanej pracy naruszają postanowienia umowy lub powszechnie obowiązujących</text:span><text:span text:style-name="T1100"><text:s/>przepisów prawa.</text:span></text:p>
      <text:p text:style-name="P1101"><text:span text:style-name="T1102">5. Umowa o podwykonawstwo będzie musiała określić, jaki zakres czynności zostanie powierzony podwykonawcom.<text:s/></text:span></text:p>
      <text:p text:style-name="P1103"><text:span text:style-name="T1104">6. Zamawiający nie wymaga od Wykonawcy, który zamierza powierzyć wykonanie części zamówienia podwykonawcom, złożenia oświadczenia</text:span><text:span text:style-name="T1105"><text:s/>w celu wykazania braku istnienia wobec nich podstaw wykluczenia z udziału w postepowaniu.<text:s/></text:span></text:p>
      <text:p text:style-name="P1106"><text:span text:style-name="T1107">7. Jeżeli zmiana albo rezygnacja z podwykonawcy dotyczy podmiotu, na którego zasoby Wykonawca powołał się, na zasadach określonych w <text:s/>art. 118 ust. 1, w celu wykaza</text:span><text:span text:style-name="T1108">nia spełniania warunków udziału w postępowaniu, Wykonawca jest obowiązany wykazać <text:s/>Zamawiającemu, że proponowany inny podwykonawca lub Wykonawca samodzielnie spełnia je w stopniu nie mniejszym niż podwykonawca, na którego zasoby Wykonawca powołał się w tra</text:span><text:span text:style-name="T1109">kcie postępowania o udzielenie zamówienia.</text:span></text:p>
      <text:p text:style-name="P1110">XVIII. SPOSÓB ORAZ TERMIN SKŁADANIA I OTWARCIA OFERT.</text:p>
      <text:p text:style-name="P1111"><text:span text:style-name="T1112">1. Ofertę należy złożyć na Platformie do dnia <text:s/></text:span><text:span text:style-name="T1113">02.</text:span><text:span text:style-name="T1114">07.2024 r.</text:span><text:span text:style-name="T1115"><text:s text:c="2"/></text:span><text:span text:style-name="T1116">do godziny 8:00.</text:span></text:p>
      <text:p text:style-name="P1117"><text:span text:style-name="T1118">2. Otwarcie ofert następuje niezwłocznie po upływie terminu składania ofert w dn</text:span><text:span text:style-name="T1119">iu<text:s/></text:span><text:span text:style-name="T1120">02</text:span><text:span text:style-name="T1121">.07.2024 r. o godzinie</text:span><text:span text:style-name="T1122"><text:s/></text:span><text:span text:style-name="T1123">08:30.</text:span></text:p>
      <text:p text:style-name="P1124">3. Do oferty należy dołączyć wszystkie wymagane w SWZ dokumenty i oświadczenia.</text:p>
      <text:p text:style-name="P1125">4. Zamawiający odrzuci wszystkie oferty złożone po terminie składania ofert.</text:p>
      <text:p text:style-name="P1126"><text:span text:style-name="T1127">5. Po upływie terminu na złożenie ofert, na stronie prowadzonego</text:span><text:span text:style-name="T1128"><text:s/>postępowania, pojawi się automatycznie informacja o kwocie, jaką Zamawiający zamierza przeznaczyć na sfinansowanie zamówienia. Zarejestrowani Wykonawcy otrzymują tą kwotę także za pośrednictwem poczty elektronicznej, na podane podczas rejestracji adresy e</text:span><text:span text:style-name="T1129">-mail.</text:span></text:p>
      <text:p text:style-name="P1130">6. Otwarcie ofert jest jawne, lecz nie jest publiczne, co oznacza, że odbywa się bez udziału Wykonawców. Zamawiający, niezwłocznie po otwarciu ofert, udostępni na Platformie Zakupowej informacji:</text:p>
      <text:p text:style-name="P1131"><text:span text:style-name="T1132">6.1. Nazwach albo imionach i nazwiskach oraz siedziba</text:span><text:span text:style-name="T1133">ch lub miejscach prowadzonej działalności gospodarczej albo miejscach zamieszkania Wykonawców, których oferty zostały otwarte;</text:span></text:p>
      <text:p text:style-name="P1134">6.2. Cenach lub kosztach zawartych w ofertach.</text:p>
      <text:p text:style-name="P1135">7. Ponieważ otwarcie ofert następuje przy użyciu systemu teleinformatycznego, w przypadku awarii tego <text:s/>systemu, która powoduje brak możliwości otwarcia ofert w terminie określonym przez Zamawiającego, otwarcie ofert następuje niezwłocznie po usunięciu awarii.</text:p>
      <text:p text:style-name="P1136"><text:span text:style-name="T1137">8. W sytuacji, o której w ust. 7 Zamawiający zamieści na Platformie Zakupowej<text:s/></text:span><text:span text:style-name="T1138">informację o zmianie terminu otwarcia ofert.</text:span></text:p>
      <text:p text:style-name="P1139">XIX. SPOSÓB OBLICZANIA CENY</text:p>
      <text:p text:style-name="P1140">1. Cena oferty zostanie przedstawiona przez Wykonawcę w wypełnionym formularzu oferty stanowiącym załącznik nr 1 do SWZ.</text:p>
      <text:p text:style-name="P1141">2. Cena oferty służy wyłącznie porównaniu ofert i dokonaniu wyboru najkorzystniejszej oferty.</text:p>
      <text:p text:style-name="P1142"><text:span text:style-name="T1143">3. Cena <text:s/>musi obejmować wszystkie koszty związane z realizacją przedmiotowego zamówienia, w tym ryzyko Wykonawcy z tytułu nie oszacowania wszelkich kosztów, związanych z wykonaniem zamówienia, a także oddziaływania innych cz</text:span><text:span text:style-name="T1144">ynników mających lub mogących mieć wpływ na koszty, a także potencjalne ryzyka ekonomiczne, jakie mogą wystąpić przy realizacji przedmiotu umowy, wynikające z okoliczności których nie można było przewidzieć w chwili zawierania umowy. <text:s/>Niedoszacowanie, pomi</text:span><text:span text:style-name="T1145">nięcie oraz brak rozpoznania przedmiotu i zakresu zamówienia nie może być podstawą do żądania zmiany wynagrodzenia ryczałtowego określonego w ofercie.</text:span></text:p>
      <text:p text:style-name="P1146"><text:span text:style-name="T1147">4. Obliczona przez Wykonawcę cena oferty powinna zawierać wszelkie koszty bezpośrednie i pośrednie, jakie</text:span><text:span text:style-name="T1148"><text:s/>z technicznego punku widzenia są konieczne do prawidłowego wykonania przedmiotu zamówienia, zysk oraz wszystkie wymagane przepisami podatki i opłaty, w tym podatek VAT, istniejącej sytuacji geopolitycznej (konflikt zbrojny na terytorium państwa ościennego</text:span><text:span text:style-name="T1149">) jej wpływu na możliwość i koszt realizacji umowy. Okoliczności, o których mowa w zdaniu poprzednim <text:s/>nie mogą stanowić podstawy do zmiany wynagrodzenia umownego.</text:span></text:p>
      <text:p text:style-name="P1150"><text:span text:style-name="T1151">5. Wykonawca obliczając cenę powinien wziąć pod uwagę ceny, koszty i obciążenia, w tym wartoś</text:span><text:span text:style-name="T1152">ć minimalnego wynagrodzenia za pracę i minimalnej stawki godzinowej, obowiązujących w dniu składania oferty.</text:span></text:p>
      <text:p text:style-name="P1153"><text:span text:style-name="T1154">6. Wykonawca poda w formularzu ofertowym całkowita ryczałtową cenę brutto zamówienia, za wykonanie całości zamówienia, zawierającą również stawkę V</text:span><text:span text:style-name="T1155">AT.<text:s/></text:span><text:span text:style-name="T1156">Tak obliczona cena łączna będzie brana pod uwagę w trakcie wyboru najkorzystniejszej oferty.</text:span></text:p>
      <text:p text:style-name="P1157">7. Cena musi być wyrażona w złotych polskich niezależnie od wchodzących w jej skład elementów.<text:s/></text:p>
      <text:p text:style-name="P1158">8. Cena musi być zgodna z ustawą z dnia 9 maja 2014 r. o<text:s/>informowaniu o cenach towarów i usług (Dz. U. z 2023.168 tj.) i być wyrażona z dokładnością do dwóch miejsc po przecinku w rozumieniu ustawy z dnia 7 lipca 1994 r. o denominacji złotego (Dz. U. z 1994r. Nr 84, poz. 386 ze zm.).</text:p>
      <text:p text:style-name="P1159">9. <text:s/>Szczegółowe warunki<text:s/>płatności zawierają projektowane postanowienia umowy, stanowiące załącznik do SWZ.</text:p>
      <text:p text:style-name="P1160"><text:span text:style-name="T1161">10. Zamawiający akceptuje faktury elektroniczne. Adres do przesłania faktur elektronicznych:<text:s/></text:span><text:a xlink:href="mailto:sekretariat@gminawalcz.pl" office:target-frame-name="_top" xlink:show="replace"><text:span text:style-name="T1162">sekretariat@gminawalcz.pl</text:span></text:a><text:span text:style-name="T1163"><text:s/></text:span></text:p>
      <text:p text:style-name="P1164"><text:span text:style-name="T1165">11.</text:span><text:span text:style-name="T1166"><text:s text:c="2"/>Zgodnie z art. 225 ustawy PZP, jeżeli w postępowaniu złożona zostanie oferta, której wybór prowadziłby do postania u Zamawiającego obowiązku podatkowego zgodnie z przepisami o podatku od towarów i usług, dla celów zastosowania kryterium ceny lub kosztu Z</text:span><text:span text:style-name="T1167">amawiający doliczy do przedstawionej w ofercie ceny kwotę podatku od towarów i usług, którą miałby obowiązek rozliczyć. W takim przypadku Wykonawca ma obowiązek:</text:span></text:p>
      <text:p text:style-name="P1168"><text:span text:style-name="T1169">11.1. Poinformowania Zamawiającego, że wybór jego oferty będzie prowadził do powstania u Zamaw</text:span><text:span text:style-name="T1170">iającego obowiązku podatkowego.</text:span></text:p>
      <text:p text:style-name="P1171">11.2. Wskazania nazwy (rodzaju) towaru lub usługi, których dostawa lub świadczenie będą prowadziły do powstania obowiązku podatkowego.</text:p>
      <text:p text:style-name="P1172">11.3. Wskazania wartości towaru lub usługi objętego obowiązkiem podatkowym Zamawiającego,<text:s/>bez kwoty podatku.</text:p>
      <text:p text:style-name="P1173"><text:span text:style-name="T1174">11.4. Wskazania stawki podatku od towarów i usług, która zgodnie z wiedzą Wykonawcy, będzie miała zastosowanie.</text:span></text:p>
      <text:p text:style-name="P1175"><text:span text:style-name="T1176">12. Informacja w powyższym zakresie Wykonawca składa w Formularzu ofertowym. Brak złożenia ww. informacji będzie postrzegany</text:span><text:span text:style-name="T1177"><text:s/>jako brak powstania obowiązku podatkowego u Zamawiającego.</text:span></text:p>
      <text:p text:style-name="P1178">13. Wykonawca ponosi wszelkie koszty związane z przygotowaniem i złożeniem oferty.</text:p>
      <text:p text:style-name="P1179"><text:span text:style-name="T1180">XX. BADANIE OFERT, OPIS KRYTERIÓW OCENY OFERT WRAZ Z PODANIEM WAG TYCH KRYTERIÓW I SPOSOBU OCENY OFERT.</text:span></text:p>
      <text:p text:style-name="P1181">1. Zamawiający przy wyborze najkorzystniejszej oferty będzie się kierował następującymi kryteriami:</text:p>
      <table:table table:style-name="Table1182">
        <table:table-columns>
          <table:table-column table:style-name="TableColumn1183"/>
          <table:table-column table:style-name="TableColumn1184"/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>
            <text:p text:style-name="P1189">Lp</text:p>
          </table:table-cell>
          <table:table-cell table:style-name="TableCell1190">
            <text:p text:style-name="P1191">Nazwa kryterium</text:p>
          </table:table-cell>
          <table:table-cell table:style-name="TableCell1192">
            <text:p text:style-name="P1193">Maksymalna wartość (waga) kryterium (%)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1.</text:p>
          </table:table-cell>
          <table:table-cell table:style-name="TableCell1199">
            <text:p text:style-name="Standard"><text:span text:style-name="T1200">Cena brutto jednego gorącego posiłku dwudaniowego - C</text:span></text:p>
          </table:table-cell>
          <table:table-cell table:style-name="TableCell1201">
            <text:p text:style-name="P1202"><text:s text:c="10"/>najniższa cena spośród ofert<text:s/>podlegających ocenie</text:p>
            <text:p text:style-name="P1203"><text:span text:style-name="T1204">K</text:span><text:span text:style-name="T1205">1<text:s/></text:span><text:span text:style-name="T1206">= ----------------------------------------------------------------------- x 100 pkt x 60%</text:span></text:p>
            <text:p text:style-name="P1207"><text:s text:c="10"/>cena oferty rozpatrywanej</text:p>
            <text:p text:style-name="P1208"/>
            <text:p text:style-name="Standard"><text:span text:style-name="T1209">Maksymalna ilość punktów w tym kryterium wynosi 60 punktów.</text:span></text:p>
          </table:table-cell>
          <table:table-cell table:style-name="TableCell1210">
            <text:p text:style-name="P1211">60%</text:p>
          </table:table-cell>
        </table:table-row>
        <table:table-row table:style-name="TableRow1212">
          <table:table-cell table:style-name="TableCell1213">
            <text:p text:style-name="P1214">2.</text:p>
          </table:table-cell>
          <table:table-cell table:style-name="TableCell1215">
            <text:p text:style-name="P1216">Miejsce wytwarzania/ przygotowania posiłków - MW</text:p>
          </table:table-cell>
          <table:table-cell table:style-name="TableCell1217">
            <text:p text:style-name="P1218">W zakresie kryterium miejsce wytwarzania / przygotowanie posiłków ofercie zostaną przyznane następująca liczba punktów:<text:s/></text:p>
            <text:p text:style-name="P1219"/>
            <text:p text:style-name="Standard"><text:span text:style-name="T1220">- za zaoferowanie miejsca wytwarzania /przygotowania posiłków na terenie gminy Wałcz</text:span><text:span text:style-name="T1221"><text:s/>– 40 punktów<text:s/></text:span></text:p>
            <text:p text:style-name="P1222"/>
            <text:p text:style-name="Standard"><text:span text:style-name="T1223">- za zaoferowanie<text:s/></text:span><text:span text:style-name="T1224">miejsca wytwarzania /przygotowania posiłków na terenie miasta Wałcz</text:span><text:span text:style-name="T1225"><text:s/>– 30 punktów</text:span></text:p>
            <text:p text:style-name="P1226"/>
            <text:p text:style-name="Standard"><text:span text:style-name="T1227">- za zaoferowanie miejsca wytwarzania /przygotowania posiłków na terenie powiatu wałeckiego</text:span><text:span text:style-name="T1228"><text:s/>– 20 punktów</text:span></text:p>
            <text:p text:style-name="P1229"/>
            <text:p text:style-name="Standard"><text:span text:style-name="T1230">- za zaoferowanie miejsca wytwarzania /przygotowania posiłków na <text:s/></text:span><text:span text:style-name="T1231">terenie województwa Zachodniopomorskiego</text:span><text:span text:style-name="T1232"><text:s/>– 10 punktów</text:span></text:p>
            <text:p text:style-name="P1233"/>
            <text:p text:style-name="Standard"><text:span text:style-name="T1234">-<text:s/></text:span><text:span text:style-name="T1235">za zaoferowanie miejsca wytwarzania /przygotowania posiłków poza terenem województwa Zachodniopomorskiego</text:span><text:span text:style-name="T1236"><text:s/>– 0 punktów</text:span></text:p>
            <text:p text:style-name="P1237"/>
            <text:p text:style-name="P1238">Maksymalna ilość punktów w tym kryterium wynosi 40 punktów.</text:p>
            <text:p text:style-name="P1239"><text:span text:style-name="T1240">Zamawiającemu zależy</text:span><text:span text:style-name="T1241">, aby dostarczone posiłki były świeże i docierały do dzieci jak najszybciej po ugotowaniu oraz na ograniczeniu ryzyka wychłodzenia czy też niedostarczenia posiłków z uwagi na warunki pogodowe i drogowe. Budynki szkół, do których będą dowożone gorące posiłk</text:span><text:span text:style-name="T1242">i znajdują się w różnych miejscach na terenie gminy Wałcz.</text:span></text:p>
          </table:table-cell>
          <table:table-cell table:style-name="TableCell1243">
            <text:p text:style-name="P1244">40%</text:p>
          </table:table-cell>
        </table:table-row>
      </table:table>
      <text:p text:style-name="P1245"><text:span text:style-name="T1246">2. Za najkorzystniejszą zostanie uznana oferta , która uzyska najwięcej punków obliczonych w oparciu o ustalone kryteria według wzoru C+MW i przyjętą metodę oceny ofert.<text:s/></text:span></text:p>
      <text:p text:style-name="P1247">3. <text:s/>Maksymalna liczba<text:s/>punktów wynosi 100.</text:p>
      <text:p text:style-name="P1248">4. <text:s/>Punkty będą zaokrąglane do dwóch miejsc po przecinku.<text:s/></text:p>
      <text:p text:style-name="P1249">5. Za najkorzystniejsza zostanie uznana oferta, która uzyska najwyższa liczbę punktów. <text:s/>Poprzez najwyższą liczbę punktów rozumie się sumę punktów przyznaną w kryterium cena brutto oraz miejsce wytwarzania / przygotowania posiłków przedmiotu zamówienia.</text:p>
      <text:p text:style-name="P1250"><text:span text:style-name="T1251">6. Jeżeli nie będzie można wybrać najkorzystniejszej oferty z uwagi na to, że dwie lub więcej ofert przedstawia taki sam bilans ceny lub kosztu i innych kryteriów oceny ofert, Zam</text:span><text:span text:style-name="T1252">awiający wybiera spośród <text:s/>tych ofert, ofertę która otrzyma najwyższa ocenę w kryterium o najwyższej wadze.</text:span></text:p>
      <text:p text:style-name="P1253">7. Jeżeli oferty otrzymały taką samą ocenę w kryterium o najwyższej wadze, Zamawiający wybiera ofertę z najniższa ceną lub najniższym kosztem.</text:p>
      <text:p text:style-name="P1254"><text:span text:style-name="T1255">8. Jeż</text:span><text:span text:style-name="T1256">eli nie można dokonać wyboru oferty w sposób, o którym mowa w ust. 5 Zamawiający wzywa Wykonawców, którzy złożyli te oferty, do złożenia w terminie określonym przez Zamawiającego ofert dodatkowych zawierających nową cenę lub koszt.</text:span></text:p>
      <text:p text:style-name="P1257">9. Wykonawcy, składając<text:s/>oferty dodatkowe, nie mogą oferować cen lub kosztów wyższych niż zaoferowane w uprzednio złożonych przez nich ofertach.</text:p>
      <text:p text:style-name="P1258">XXI. INFORMACJE O FORMALNOŚCIACH, JAKIE MUSZĄ ZOSTAĆ DOPEŁNIONE PRZY WYBORZE OFERTY W CELU ZAWARCIA UMOWY W SPRAWIE ZAMÓWIENIA<text:s/>PUBLICZNEGO</text:p>
      <text:p text:style-name="P1259"><text:span text:style-name="T1260">1. INFORMACJA O WYBORZE OFERTY</text:span></text:p>
      <text:p text:style-name="P1261"><text:span text:style-name="T1262">1.1 Informacja o wyborze oferty zostanie przekazana Wykonawcom, którzy złożyli oferty na zasadach określonych w art. 253 ustawy Pzp.</text:span></text:p>
      <text:p text:style-name="P1263">2. WARUNKI ZAWARCIA UMOWY</text:p>
      <text:p text:style-name="P1264">2.1. Zawarcie umowy nastąpi wg wzoru umowy, stanowiący<text:s/>załącznik nr 5 do SWZ. Postanowienia ustalone we wzorze umowy nie podlegają negocjacjom.<text:s/></text:p>
      <text:p text:style-name="P1265"><text:span text:style-name="T1266">2.2. Zamawiający zawrze umowę w sprawie przedmiotowego zamówienia z wybranym Wykonawcą w terminie zgodnym z art. 308 ustawy Pzp.<text:s/></text:span></text:p>
      <text:p text:style-name="P1267"><text:span text:style-name="T1268">2.3. Wykonawca, którego oferta zost</text:span><text:span text:style-name="T1269">anie wybrana jako najkorzystniejsza zostanie poinformowany za pośrednictwem platformy zakupowej, przez osoby upoważnione do kontaktów z Wykonawcami o miejscu i terminie zawarcia umowy. <text:s/>Data zawarcia umowy będzie wskazana na pierwszej stronie umowy.</text:span></text:p>
      <text:p text:style-name="P1270">2.4. Wykonawca przed zawarciem umowy poda wszelkie informacje niezbędne do wypełnienia jej treści.<text:s/></text:p>
      <text:p text:style-name="P1271"><text:span text:style-name="T1272">2.5. Osoby reprezentujące Wykonawcę przy zawarciu umowy powinny posiadać ze sobą dokumenty potwierdzające ich umocowanie do zawarcia umowy, o ile umocowanie nie b</text:span><text:span text:style-name="T1273">ędzie wynikać z dokumentów załączonych do oferty.</text:span></text:p>
      <text:p text:style-name="P1274"><text:span text:style-name="T1275">2.6. Jeżeli umowę będzie podpisywał pełnomocnik Wykonawcy, pełnomocnictwo do zawarcia umowy o zamówienie publiczne musi przybrać formę pisemną lub formę elektroniczną opatrzoną kwalifikowanym podpisem elekt</text:span><text:span text:style-name="T1276">ronicznym.<text:s/></text:span><text:span text:style-name="T1277">Opatrzenie pełnomocnictwa <text:s/>do podpisania umowy, podpisem zaufanym lub osobistym nie jest wystarczające.</text:span></text:p>
      <text:p text:style-name="P1278"><text:span text:style-name="T1279">2.7.</text:span><text:span text:style-name="T1280"><text:s/>Jeżeli umowa o zamówienie publiczne ma być zawarta z zachowaniem formy pisemnej to pełnomocnictwo do jej zawarcia ma przybrać formę pise</text:span><text:span text:style-name="T1281">mną. Przy czym formą pisemną jest własnoręczny podpis lub zrównane z nim oświadczenia woli w postaci elektronicznej i opatrzenie go kwalifikowanym podpisem elektronicznym.</text:span></text:p>
      <text:p text:style-name="P1282"><text:span text:style-name="T1283">2.8. Zamawiający dopuszcza zawarcie umowy w formie elektronicznej, opatrzonej <text:s/>podpi</text:span><text:span text:style-name="T1284">sem elektronicznym. W tym celu, Zamawiający przekaże Wykonawcy, którego oferta została wybrana jako najkorzystniejsza (za pośrednictwem środków komunikacji elektronicznej), plik umowy do podpisania. Po opatrzeniu umowy kwalifikowanym podpisem elektroniczny</text:span><text:span text:style-name="T1285">m/podpisem zaufanym/ podpisem osobisty przez osoby upoważnione do reprezentacji Wykonawcy umowa zostanie przekazana Zamawiającemu, który także podpisze ją kwalifikowanym podpisem elektronicznym/ podpisem zaufanym/ podpisem osobistym.</text:span></text:p>
      <text:p text:style-name="P1286"><text:span text:style-name="T1287">2.9. Dopuszczalne jest</text:span><text:span text:style-name="T1288"><text:s/>także podpisanie umowy przez jedną stronę zgodnie z treścią art. 78</text:span><text:span text:style-name="T1289">1</text:span><text:span text:style-name="T1290"><text:s/>§ <text:s/>2 Kodeksu cywilnego <text:s/>podpis własnoręczny i podpis elektroniczny są równoważne.</text:span></text:p>
      <text:p text:style-name="P1291">2.10. Umowa może także zostać zawarta w formie pisemnej papierowej.</text:p>
      <text:p text:style-name="P1292"><text:span text:style-name="T1293">2.11. Jeżeli zostanie wybrana oferta</text:span><text:span text:style-name="T1294"><text:s/>Wykonawców wspólnie ubiegających się o udzielenie zamówienia, Zamawiający może żądać przed zawarciem umowy w sprawie zamówienia publicznego kopii umowy regulującej współpracę tych Wykonawców, w której miedzy innymi zostanie określony pełnomocnik uprawnion</text:span><text:span text:style-name="T1295">y do kontaktów z Zamawiającym oraz do wystawiania dokumentów związanych z płatnościami, przy czym termin, na jaki zostanie zawarta umowa, nie może być krótszy niż termin realizacji zamówienia.<text:s/></text:span></text:p>
      <text:p text:style-name="P1296"><text:span text:style-name="T1297">2.12. Przed podpisaniem umowy, Wykonawca zobowiązany jest do w</text:span><text:span text:style-name="T1298">niesienia zabezpieczenia należytego wykonania umowy w kwocie, formie i terminie określonych w zawiadomieniu (jeśli dotyczy).</text:span></text:p>
      <text:p text:style-name="P1299"><text:span text:style-name="T1300">2.13. Niedopełnienie powyższych formalności przez wybranego Wykonawcę będzie potraktowane przez Zamawiającego jako niemożność zawar</text:span><text:span text:style-name="T1301">cia umowy w sprawie zamówienia publicznego z przyczyn leżących po stronie Wykonawcy.</text:span></text:p>
      <text:p text:style-name="P1302">XXII. INFORMACJĘ DOTYCZĄCE ZABEZPIECZENIA NALEŻYTEGO WYKONANIA UMOWY (JEŻELI DOTYCZY)</text:p>
      <text:p text:style-name="P1303">Zamawiający nie wymaga wniesienia zabezpieczenia należytego wykonania umowy.</text:p>
      <text:p text:style-name="P1304"><text:span text:style-name="T1305">XXIII.<text:s/></text:span><text:span text:style-name="T1306">PROJEKTOWANE POSTANOWIENIA UMOWY W SPRAWIE ZAMÓWIENIA PUBLICZNEGO, KTÓRE ZOSTANĄ WPROWADZONE DO UMOWY W SPRAWIE ZAMÓWIENIA PUBLICZNEGO</text:span></text:p>
      <text:p text:style-name="P1307">1. Projektowane postanowienia umowy w sprawie zamówienia publicznego, które zostaną wprowadzone do treści umowy określone<text:s/>zostały w załączniku nr 5 do SWZ.</text:p>
      <text:p text:style-name="P1308">2. Złożenie oferty jest jednoznaczne z akceptacją przez Wykonawcę projektowanych postanowień umowy.</text:p>
      <text:p text:style-name="P1309"><text:span text:style-name="T1310">3. Przedmiot zamówienia będzie realizowany zgodnie z postanowieniami wzoru umowy, stanowiącego załącznik nr 5 do SWZ.</text:span></text:p>
      <text:p text:style-name="P1311">4.<text:s/>Zamawiający po wyborze oferty najkorzystniejszej wpisze do wzoru umowy niezbędne dane, dotyczące przedmiotu zamówienia, na które będzie zawierana umowa.</text:p>
      <text:p text:style-name="P1312"><text:span text:style-name="T1313">5. Zamawiający, przed podpisaniem umowy, na etapie jej przygotowania, usunie ze wzoru umowy, stanowiące</text:span><text:span text:style-name="T1314">go załącznik nr 5 do SWZ ewentualne literówki. Błędne odniesienia, skoryguje pominięcia części wyrazów i niewłaściwą odmianę wyrazów oraz dokona innych, koniecznych zmian redakcyjnych, nie mających znaczenia dla brzmienia umowy.</text:span></text:p>
      <text:p text:style-name="P1315"><text:span text:style-name="T1316">6. Ponadto Zamawiający dopu</text:span><text:span text:style-name="T1317">szcza możliwość zmian redakcyjnych umowy, zmian będących następstwem zmian danych zarówno jego jak i Wykonawcy, w tym ujawnionych w rejestrach publicznych (np. zmiana oznaczenia adresu, nazwy wykonawcy, osoby uprawnionej do kontaktów) oraz innych zmian nie</text:span><text:span text:style-name="T1318">stanowiących zmian treści umowy w stosunku do treści oferty. W takiej sytuacji, wprowadzenie do umowy stosownych zmian nie stanowiących zmian treści umowy w stosunku do treści oferty nie będzie wymagało zachowania formy pisemnej, a jedynie notatki.</text:span></text:p>
      <text:p text:style-name="P1319"><text:span text:style-name="T1320">7.<text:s/></text:span><text:span text:style-name="T1321">Zgodnie z treścią art. 455 ust. 1 pkt 1) <text:s/>ustawy pzp, przewidywane zmiany umowy zostały przewidziane w dokumentach postępowania, tj. <text:s/>we wzorze umowy stanowiącym załącznik <text:s/>nr 5 do niniejszej SWZ.</text:span></text:p>
      <text:p text:style-name="P1322"><text:span text:style-name="T1323">8. Dokonanie zmian umowy możliwe będzie również w przypadku</text:span><text:span text:style-name="T1324"><text:s/>wystąpienia siły wyższej uniemożliwiającej wykonanie przedmiotu umowy zgodnie z jej projektowanymi postanowieniami.</text:span></text:p>
      <text:p text:style-name="P1325"><text:span text:style-name="T1326">Siła wyższa rozumiana jaka zdarzenie o charakterze przypadkowym lub naturalnym (żywiołowym), nie do uniknięcia, takim, nad którym człowiek<text:s/></text:span><text:span text:style-name="T1327">nie panuje oraz nie może zapobiec jego skutkom, uniemożliwiająca wykonanie przedmiotu umowy zgodnie z SWZ. Termin „siła wyższa” nie obejmuje sytuacji, którym można było zapobiec wiedząc o naturze tego zjawiska za siłę wyższą nie uznaje się między innymi: b</text:span><text:span text:style-name="T1328">rak środków u Wykonawcy, czy niedotrzymanie zobowiązań kontrahentów lub podwykonawców. Strony umowy zobowiązują się do wzajemnego powiadomienia o zaistnieniu siły wyższej i dokonania stosownych ustaleń celem wyeliminowania <text:s/>możliwych skutków działania siły</text:span><text:span text:style-name="T1329"><text:s/>wyższej. Powiadomienia, o którym mowa należy dokonać pisemnie lub w inny dostępny sposób , niezwłocznie po fakcie wystąpienia siły wyższej. Do powiadomienia należy dołączyć dowody na poparcie zaistnienia siły wyższej. Nie można powoływać się na silę wyższ</text:span><text:span text:style-name="T1330">ą w przypadku braku zawiadomienia zarówno o zaistnieniu jak i o ustaniu okoliczności siły wyższej, jak również nie przedstawienia dowodów, o których mowa powyżej.</text:span></text:p>
      <text:p text:style-name="P1331">XXIV. POUCZENIE O ŚRODKACH OCHRONY PRAWNEJ PRZYSŁUGUJĄCYCH WYKONAWCY</text:p>
      <text:p text:style-name="P1332"><text:span text:style-name="T1333">1.<text:s/></text:span><text:span text:style-name="T1334">Wykonawcy oraz innemu</text:span><text:span text:style-name="T1335"><text:s/>podmiotowi, jeżeli ma lub miał interes prawny w uzyskaniu zamówienia oraz poniósł lub może ponieść szkodę w wyniku naruszenia przez Zamawiającego przepisów ustawy, przysługują środki ochrony prawnej (odwołanie i skarga) przewidziane w Dziale IX ustawy pzp</text:span><text:span text:style-name="T1336">.<text:s/></text:span></text:p>
      <text:p text:style-name="P1337">2. Środki ochrony prawnej wobec ogłoszenia wszczynającego postępowanie o udzielenie zamówienia oraz dokumentów zamówienia przysługują również organizacjom wpisanym na listę o której mowa w art. 469 pkt 15 ustawy, oraz Rzecznikowi Małych i Średnich Przedsiębiorców.</text:p>
      <text:p text:style-name="P1338">3. Odwołanie przysługuje na:</text:p>
      <text:p text:style-name="P1339"><text:span text:style-name="T1340">1) niezgodną z przepisami ustawy czynność Zamawiającego, podjętą w postępowaniu o udzielenie zamówieni, w tym na projektowane postanowienia umowy,;</text:span></text:p>
      <text:p text:style-name="P1341">2) zaniechanie czynności w postępowaniu o udzielenie zamówienia, do<text:s/>której Zamawiający był obowiązany na podstawie umowy;</text:p>
      <text:p text:style-name="P1342"><text:span text:style-name="T1343">3) zaniechanie czynności postępowania udzielenie zamówienia, mimo że Zamawiający był do tego obowiązany.</text:span></text:p>
      <text:p text:style-name="P1344">4. Odwołanie wnosi się do Prezesa Krajowej Izby Odwoławczej, zwanej dalej Izbą. Odwołujący przekazuje Zamawiającemu odwołanie wniesione w formie elektronicznej albo w postaci elektronicznej albo kopię tego odwołania, jeżeli zostało ono wniesione w formie pisemnej (np. na Platformie Zakupowej), przed upływem terminy do wniesienia odwołania w taki sposób, aby mógł on zapoznać się z jego treścią przed upływem tego terminu.<text:s/></text:p>
      <text:p text:style-name="P1345">5. Domniemywa się, że Zamawiający mógł zapoznać się z treścią odwołania przed upływem terminu do jego wniesienia, jeżeli przekazanie odpowiednio odwołania albo jego kopii nastąpiło przed upływem terminu do jego wniesienia przy użyciu środków komunikacji elektronicznej.</text:p>
      <text:p text:style-name="P1346">6. Odwołanie <text:s/>wnosi się w terminie:</text:p>
      <text:p text:style-name="P1347">a) 5 dni od dnia przekazania informacji o czynności Zamawiającego stanowiącej podstawę jego wniesienia, jeżeli informacja została przekazana przy użyciu środków komunikacji elektronicznej,</text:p>
      <text:p text:style-name="P1348"><text:span text:style-name="T1349">b) 10 dni od dnia przekazania informacji o czynnościach Zamawiającego stanowiącej podstawę jego wniesienia, jeżeli informacja została przekazana w sposób inny niż określony w ppkt 1).</text:span></text:p>
      <text:p text:style-name="P1350">7. Odwołanie wobec treści ogłoszenia wszczynającego postępowanie o udzielenie zamówienia <text:s/>lub wobec treści dokumentów zamówienia wnosi się w terminie 5 dni od dnia zamieszczenia ogłoszenia w Biuletynie Zamówień Publicznych lub dokumentów zamówienia na Platformie Zakupowej.</text:p>
      <text:p text:style-name="P1351"><text:span text:style-name="T1352">8. Odwołanie w przypadkach innych niż określone w pkt 6 i pkt 7 wnosi się w terminie 5 dni od dnia, w którym powzięto lub przy zachowaniu należytej staranności można było powziąć wiadomość o okolicznościach stanowiących podstawę jego wniesienia.</text:span></text:p>
      <text:p text:style-name="P1353"><text:span text:style-name="T1354">9. Jeżel</text:span><text:span text:style-name="T1355">i Zamawiający mimo takiego obowiązku nie przesłał Wykonawcy zawiadomienia o wyborze najkorzystniejszej oferty, odwołanie wnosi się nie później niż w terminie:</text:span></text:p>
      <text:p text:style-name="P1356">1) <text:s/>15 dni od dnia zamieszczenia w Biuletynie Zamówień Publicznych ogłoszenia o wyniku postępowania,</text:p>
      <text:p text:style-name="P1357">2) Miesiąca od dnia zawarcia umowy, jeżeli Zamawiający nie zamieścił w biuletynie Zamówień Publicznych ogłoszenia o wyniku postępowania.</text:p>
      <text:p text:style-name="P1358">10. Odwołanie zawiera elementy wskazane w art. 516 ustawy pzp.</text:p>
      <text:p text:style-name="P1359">11. Na orzeczenie Izby oraz postanowienie Prezesa<text:s/>Izby o którym mowa w art. 519 ust. 1 ustawy stronom oraz uczestnikom postępowania odwoławczego przysługuje skarga do sądu.<text:s/></text:p>
      <text:p text:style-name="P1360">12. W postępowaniu toczącym się wskutek wniesienia skargi stosuje się odpowiednio przepisy ustawy z dnia 17 listopada 1964r. – Kodeks postępowania cywilnego o apelacji, jeżeli przepisy Działu IX ustawy pzp nie stanowią inaczej.<text:s/></text:p>
      <text:p text:style-name="P1361">13. Skargę wnosi się do Sądu Okręgowego w Warszawie – sądu zamówień publicznych</text:p>
      <text:p text:style-name="P1362"><text:span text:style-name="T1363">XXV. SPIS DODATKÓW DO SWZ</text:span></text:p>
      <text:p text:style-name="P1364">Załącznik nr 1 do SWZ– formularz ofertowy.</text:p>
      <text:p text:style-name="P1365">Załącznik<text:s/>nr 2 do SWZ - <text:s/>oświadczenie Wykonawcy dotyczące przesłanek wykluczenia.</text:p>
      <text:p text:style-name="P1366">Załącznik nr 3 do SWZ – oświadczenie Wykonawcy dotyczące spełnienia warunków udziały w postępowaniu.</text:p>
      <text:p text:style-name="P1367">Załącznik nr 4 do SWZ - oświadczenie o przynależności lub braku przynależności do grupy kapitałowej.</text:p>
      <text:p text:style-name="P1368">Załącznik nr 5 do SWZ – projektowane postanowienia <text:s/>umowy</text:p>
      <text:p text:style-name="P1369">Załącznik nr 6 do SWZ – zobowiązanie podmiotu trzeciego</text:p>
      <text:p text:style-name="P1370">Załącznik nr 7 do SWZ – wykaz wykonywanych usług</text:p>
      <text:p text:style-name="P1371">Załącznik nr 8 do SWZ – wzór wykazu narzędzi</text:p>
      <text:p text:style-name="P1372">Załącznik nr 9 do SWZ – oświadczenie Wykonawców wspólnie ubiegających się o udzielenie zamówienia<text:s/></text:p>
      <text:p text:style-name="P1373">Załącznik nr 10 do SWZ – załącznik nr 3 do projektowanych postanowień umowy – wykaz osób uprawnionych <text:s/>którym wydano posiłki</text:p>
      <text:p text:style-name="P1374">Załącznik nr 11 do SWZ - załącznik nr 4 do projektowanych postanowień umowy – wykaz osób zatrudnionych</text:p>
      <text:p text:style-name="P1375">Załącznik nr 12 do SWZ – załącznik nr 5 do projektowanych postanowień umowy – ewidencja wydanych posiłków</text:p>
      <text:p text:style-name="P1376"/>
      <text:p text:style-name="P1377"/>
      <text:p text:style-name="P1378"/>
      <text:p text:style-name="P1379"/>
      <text:p text:style-name="P1380"><text:tab/><text:s text:c="10"/></text:p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nsolas" svg:font-family="Consolas" style:font-family-generic="modern" style:font-pitch="fixed" svg:panose-1="2 11 6 9 2 2 4 3 2 4"/>
    <style:font-face style:name="Noto Sans Symbols" svg:font-family="Noto Sans Symbols" style:font-family-generic="system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fo:font-weight="bold" style:font-weight-asian="bold" style:font-weight-complex="bold" fo:font-size="14pt" style:font-size-asian="14pt" style:font-size-complex="14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HTML-wstępniesformatowany" style:display-name="HTML - wstępnie sformatowany" style:family="paragraph" style:parent-style-name="Normalny">
      <style:text-properties style:font-name="Consolas" style:font-name-asian="Consolas"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06in" style:letter-kerning="true" fo:font-size="12pt" style:font-size-asian="12pt" style:font-size-complex="12pt" fo:background-color="#FFFF00" style:language-asian="zh" style:country-asian="CN"/>
    </style:style>
    <style:style style:name="ListLabel207" style:display-name="ListLabel 207" style:family="text">
      <style:text-properties style:font-name-complex="Times New Roman" fo:font-size="12pt" style:font-size-asian="12pt" style:font-size-complex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asian="Consolas" style:font-name-complex="Mangal" fo:font-size="10pt" style:font-size-asian="10pt" style:font-size-complex="9pt"/>
    </style:style>
    <style:style style:name="EndnoteSymbol" style:display-name="Endnote Symbol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9" style:display-name="ListLabel 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fo:font-size="12pt" style:font-size-asian="12pt" style:font-size-complex="12pt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11" style:display-name="ListLabel 11" style:family="text">
      <style:text-properties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12" style:display-name="ListLabel 12" style:family="text">
      <style:text-properties style:font-name-asian="Noto Sans Symbols" style:font-name-complex="Noto Sans Symbols" fo:font-weight="normal" style:font-weight-asian="normal" fo:font-style="normal" style:font-style-asian="normal" fo:color="#000000" fo:font-size="12pt" style:font-size-asian="12pt" style:font-size-complex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06in" style:letter-kerning="true" fo:font-size="12pt" style:font-size-asian="12pt" style:font-size-complex="12pt" fo:background-color="#FFFF00" style:language-asian="zh" style:country-asian="CN"/>
    </style:style>
    <style:style style:name="WW_CharLFO2LVL7" style:family="text">
      <style:text-properties style:font-name-complex="Times New Roman" fo:font-size="12pt" style:font-size-asian="12pt" style:font-size-complex="12pt"/>
    </style:style>
    <text:list-style style:name="WWNum4" style:display-name="WWNum4">
      <text:list-level-style-number text:level="1" text:style-name="WW_CharLFO2LVL1" style:num-format="">
        <style:list-level-properties text:space-before="0.4923in" text:min-label-width="0.3in" text:list-level-position-and-space-mode="label-alignment">
          <style:list-level-label-alignment text:label-followed-by="listtab" fo:margin-left="0.7923in" fo:text-indent="-0.3in"/>
        </style:list-level-properties>
      </text:list-level-style-number>
      <text:list-level-style-number text:level="2" style:num-format="">
        <style:list-level-properties text:space-before="0.4923in" text:min-label-width="0.4in" text:list-level-position-and-space-mode="label-alignment">
          <style:list-level-label-alignment text:label-followed-by="listtab" fo:margin-left="0.8923in" fo:text-indent="-0.4in"/>
        </style:list-level-properties>
      </text:list-level-style-number>
      <text:list-level-style-number text:level="3" style:num-format="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">
        <style:list-level-properties text:space-before="0.4923in" text:min-label-width="0.6in" text:list-level-position-and-space-mode="label-alignment">
          <style:list-level-label-alignment text:label-followed-by="listtab" fo:margin-left="1.0923in" fo:text-indent="-0.6in"/>
        </style:list-level-properties>
      </text:list-level-style-number>
      <text:list-level-style-number text:level="5" style:num-format="">
        <style:list-level-properties text:space-before="0.4923in" text:min-label-width="0.7in" text:list-level-position-and-space-mode="label-alignment">
          <style:list-level-label-alignment text:label-followed-by="listtab" fo:margin-left="1.1923in" fo:text-indent="-0.7in"/>
        </style:list-level-properties>
      </text:list-level-style-number>
      <text:list-level-style-number text:level="6" style:num-format="">
        <style:list-level-properties text:space-before="0.4923in" text:min-label-width="0.8in" text:list-level-position-and-space-mode="label-alignment">
          <style:list-level-label-alignment text:label-followed-by="listtab" fo:margin-left="1.2923in" fo:text-indent="-0.8in"/>
        </style:list-level-properties>
      </text:list-level-style-number>
      <text:list-level-style-number text:level="7" text:style-name="WW_CharLFO2LVL7" style:num-format="">
        <style:list-level-properties text:space-before="0.4923in" text:min-label-width="0.9in" text:list-level-position-and-space-mode="label-alignment">
          <style:list-level-label-alignment text:label-followed-by="listtab" fo:margin-left="1.3923in" fo:text-indent="-0.9in"/>
        </style:list-level-properties>
      </text:list-level-style-number>
      <text:list-level-style-number text:level="8" style:num-format="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format="">
        <style:list-level-properties text:space-before="0.4923in" text:min-label-width="1.1in" text:list-level-position-and-space-mode="label-alignment">
          <style:list-level-label-alignment text:label-followed-by="listtab" fo:margin-left="1.5923in" fo:text-indent="-1.1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3LVL2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3LVL3" style:family="text">
      <style:text-properties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LVL4" style:family="text">
      <style:text-properties style:font-name="Times New Roman" style:font-name-asian="Noto Sans Symbols" style:font-name-complex="Noto Sans Symbols" fo:font-weight="normal" style:font-weight-asian="normal" fo:font-style="normal" style:font-style-asian="normal" fo:color="#000000" fo:font-size="12pt" style:font-size-asian="12pt" style:font-size-complex="12pt"/>
    </style:style>
    <text:list-style style:name="WWNum18" style:display-name="WWNum18">
      <text:list-level-style-number text:level="1" text:style-name="WW_CharLFO3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text:style-name="WW_CharLFO3LVL3" style:num-suffix=":" style:num-format="a" style:num-letter-sync="true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bullet text:level="4" text:style-name="WW_CharLFO3LVL4" text:bullet-char="●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  <style:text-properties style:font-name="Times New Roman"/>
      </text:list-level-style-bullet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.Ula</meta:initial-creator>
    <dc:creator>A.Ula</dc:creator>
    <meta:creation-date>2021-08-06T10:05:00Z</meta:creation-date>
    <dc:date>2024-06-21T06:42:00Z</dc:date>
    <meta:print-date>2024-06-21T06:42:00Z</meta:print-date>
    <meta:template xlink:href="Normal" xlink:type="simple"/>
    <meta:editing-cycles>266</meta:editing-cycles>
    <meta:editing-duration>PT100980S</meta:editing-duration>
    <meta:document-statistic meta:page-count="1" meta:paragraph-count="198" meta:word-count="14181" meta:character-count="99074" meta:row-count="709" meta:non-whitespace-character-count="85091"/>
  </office:meta>
</office:document-meta>
</file>