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cm" fo:margin-top="0cm" fo:margin-bottom="0cm" table:align="left" style:writing-mode="lr-tb"/>
    </style:style>
    <style:style style:name="Tabela1.A" style:family="table-column">
      <style:table-column-properties style:column-width="1.74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4.001cm"/>
    </style:style>
    <style:style style:name="Tabela1.1" style:family="table-row">
      <style:table-row-properties style:min-row-height="0.99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3cm" fo:keep-together="auto"/>
    </style:style>
    <style:style style:name="Tabela1.7" style:family="table-row">
      <style:table-row-properties style:min-row-height="1.849cm" fo:keep-together="auto"/>
    </style:style>
    <style:style style:name="Tabela1.8" style:family="table-row">
      <style:table-row-properties style:min-row-height="1.725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286cm" fo:keep-together="auto"/>
    </style:style>
    <style:style style:name="Tabela1.19" style:family="table-row">
      <style:table-row-properties style:min-row-height="1.235cm" fo:keep-together="auto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028ea9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048a9c"/>
    </style:style>
    <style:style style:name="P5" style:family="paragraph" style:parent-style-name="Standard">
      <style:paragraph-properties fo:margin-left="-0.501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ahoma" fo:font-size="9pt" fo:letter-spacing="0.035cm" style:font-size-asian="9pt" style:language-asian="pl" style:country-asian="PL" style:font-name-complex="Tahoma1" style:font-size-complex="9pt"/>
    </style:style>
    <style:style style:name="P6" style:family="paragraph" style:parent-style-name="Standard">
      <style:paragraph-properties fo:margin-left="-0.501cm" fo:margin-right="0cm" fo:margin-top="0cm" fo:margin-bottom="0cm" style:contextual-spacing="false" fo:line-height="150%" fo:orphans="0" fo:widows="0" fo:text-indent="0cm" style:auto-text-indent="false"/>
      <style:text-properties style:font-name="Tahoma" fo:font-size="9pt" fo:letter-spacing="0.035cm" style:font-size-asian="9pt" style:language-asian="pl" style:country-asian="PL" style:font-name-complex="Tahoma1" style:font-size-complex="9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style:font-size-asian="9pt" style:font-name-complex="Tahoma1" style:font-size-complex="9pt"/>
    </style:style>
    <style:style style:name="P8" style:family="paragraph" style:parent-style-name="Standard">
      <style:paragraph-properties fo:margin-left="-1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ahoma" fo:font-size="9pt" fo:letter-spacing="0.035cm" style:font-size-asian="9pt" style:font-name-complex="Tahoma1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officeooo:paragraph-rsid="00049e66" style:font-size-asian="9pt" style:font-name-complex="Tahoma1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9pt" fo:letter-spacing="0.035cm" style:font-size-asian="9pt" style:font-name-complex="Tahoma1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style:font-size-asian="9pt" style:font-name-complex="Tahoma1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officeooo:paragraph-rsid="0005131f" style:font-size-asian="9pt" style:font-name-complex="Tahoma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officeooo:rsid="00028ea9" officeooo:paragraph-rsid="00028ea9" style:font-size-asian="9pt" style:font-name-complex="Tahoma1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officeooo:rsid="00028ea9" officeooo:paragraph-rsid="00028ea9" style:font-size-asian="9pt" style:font-name-complex="Tahoma1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officeooo:rsid="00049e66" officeooo:paragraph-rsid="00049e66" style:font-size-asian="9pt" style:font-name-complex="Tahoma1" style:font-size-complex="9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officeooo:rsid="00049e66" officeooo:paragraph-rsid="00049e66" style:font-size-asian="9pt" style:font-name-complex="Tahoma1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officeooo:rsid="0005131f" officeooo:paragraph-rsid="0005131f" style:font-size-asian="9pt" style:font-name-complex="Tahoma1" style:font-size-complex="9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officeooo:rsid="0005131f" officeooo:paragraph-rsid="0005131f" style:font-size-asian="9pt" style:font-name-complex="Tahoma1" style:font-size-complex="9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9pt" fo:letter-spacing="0.035cm" officeooo:rsid="0007ade9" officeooo:paragraph-rsid="0007ade9" style:font-size-asian="9pt" style:font-name-complex="Tahoma1" style:font-size-complex="9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officeooo:rsid="000c5015" officeooo:paragraph-rsid="000c5015" style:font-size-asian="9pt" style:font-name-complex="Tahoma1" style:font-size-complex="9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ahoma" fo:font-size="9pt" fo:letter-spacing="0.035cm" style:text-underline-style="solid" style:text-underline-width="auto" style:text-underline-color="font-color" style:font-size-asian="9pt" style:language-asian="pl" style:country-asian="PL" style:font-name-complex="Tahoma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" fo:font-size="9pt" fo:letter-spacing="0.035cm" fo:font-weight="bold" style:font-size-asian="9pt" style:language-asian="pl" style:country-asian="PL" style:font-weight-asian="bold" style:font-name-complex="Tahoma1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9pt" fo:letter-spacing="0.035cm" fo:font-weight="bold" style:font-size-asian="9pt" style:language-asian="pl" style:country-asian="PL" style:font-weight-asian="bold" style:font-name-complex="Tahoma1" style:font-size-complex="9pt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style:font-name="Tahoma" fo:font-size="9pt" fo:letter-spacing="0.035cm" fo:font-weight="bold" style:font-size-asian="9pt" style:language-asian="pl" style:country-asian="PL" style:font-weight-asian="bold" style:font-name-complex="Tahoma1" style:font-size-complex="9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ahoma" fo:font-size="9pt" fo:letter-spacing="0.035cm" fo:font-weight="bold" style:font-size-asian="9pt" style:font-weight-asian="bold" style:font-name-complex="Tahoma1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9pt" fo:letter-spacing="0.035cm" fo:font-weight="bold" style:font-size-asian="9pt" style:font-weight-asian="bold" style:font-name-complex="Tahoma1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ahoma" fo:font-size="9pt" fo:letter-spacing="0.035cm" fo:font-weight="bold" style:font-size-asian="9pt" style:font-weight-asian="bold" style:font-name-complex="Tahoma1" style:font-size-complex="9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2060" loext:opacity="100%" style:font-name="Tahoma" fo:font-size="9pt" fo:letter-spacing="0.035cm" fo:font-weight="bold" style:font-size-asian="9pt" style:language-asian="pl" style:country-asian="PL" style:font-weight-asian="bold" style:font-name-complex="Tahoma1" style:font-size-complex="9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ahoma" fo:font-size="9pt" fo:letter-spacing="0.035cm" fo:font-weight="bold" style:font-size-asian="9pt" style:language-asian="pl" style:country-asian="PL" style:font-weight-asian="bold" style:font-name-complex="Tahoma1" style:font-size-complex="9pt" style:font-weight-complex="bold"/>
    </style:style>
    <style:style style:name="T1" style:family="text">
      <style:text-properties style:font-name="Tahoma" fo:font-size="9pt" fo:letter-spacing="0.035cm" style:font-size-asian="9pt" style:font-name-complex="Tahoma1" style:font-size-complex="9pt"/>
    </style:style>
    <style:style style:name="T2" style:family="text">
      <style:text-properties style:font-name="Tahoma" fo:font-size="9pt" fo:letter-spacing="0.035cm" officeooo:rsid="00028ea9" style:font-size-asian="9pt" style:font-name-complex="Tahoma1" style:font-size-complex="9pt"/>
    </style:style>
    <style:style style:name="T3" style:family="text">
      <style:text-properties style:font-name="Tahoma" fo:font-size="9pt" fo:letter-spacing="0.035cm" fo:font-weight="bold" style:font-size-asian="9pt" style:font-weight-asian="bold" style:font-name-complex="Tahoma1" style:font-size-complex="9pt"/>
    </style:style>
    <style:style style:name="T4" style:family="text">
      <style:text-properties style:font-name="Tahoma" fo:font-size="9pt" fo:letter-spacing="0.035cm" fo:language="en" fo:country="US" style:font-size-asian="9pt" style:font-name-complex="Tahoma1" style:font-size-complex="9pt"/>
    </style:style>
    <style:style style:name="T5" style:family="text">
      <style:text-properties officeooo:rsid="00048a9c"/>
    </style:style>
    <style:style style:name="T6" style:family="text">
      <style:text-properties officeooo:rsid="00049e66"/>
    </style:style>
    <style:style style:name="T7" style:family="text">
      <style:text-properties officeooo:rsid="0005131f"/>
    </style:style>
    <style:style style:name="T8" style:family="text">
      <style:text-properties officeooo:rsid="0006386f"/>
    </style:style>
    <style:style style:name="T9" style:family="text">
      <style:text-properties officeooo:rsid="00091f0d"/>
    </style:style>
    <style:style style:name="T10" style:family="text">
      <style:text-properties officeooo:rsid="000a3c26"/>
    </style:style>
    <style:style style:name="T11" style:family="text">
      <style:text-properties officeooo:rsid="000a9d70"/>
    </style:style>
    <style:style style:name="T12" style:family="text">
      <style:text-properties officeooo:rsid="000c5908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orzym, dnia <text:span text:style-name="T12">05</text:span>.0<text:span text:style-name="T12">6</text:span>.2023 r.</text:p>
      <text:p text:style-name="P5"/>
      <text:p text:style-name="P29">382.DN.3.2023</text:p>
      <text:p text:style-name="P6"/>
      <text:p text:style-name="P21"/>
      <text:p text:style-name="P21">Zamawiający:</text:p>
      <text:p text:style-name="P21"/>
      <text:p text:style-name="P24">Lubuski Szpital Specjalistyczny Pulmonologiczno-Kardiologiczny w Torzymiu Sp. z o. o.</text:p>
      <text:p text:style-name="P22"><text:bookmark-start text:name="_Hlk62480796"/></text:p>
      <text:p text:style-name="P22">Zawiadomienie o wyborze najkorzystniejszej oferty<text:bookmark-end text:name="_Hlk62480796"/></text:p>
      <text:p text:style-name="P23"/>
      <text:p text:style-name="P1"><text:span text:style-name="T3">Dotyczy:</text:span><text:span text:style-name="T1"> </text:span><text:span text:style-name="T3">„Dostawa materiałów opatrunkowych, pieluchomajtek i środków ochrony osobistej do pracowni cytostatyków”.</text:span></text:p>
      <text:p text:style-name="P28"/>
      <text:p text:style-name="P7">Działając na podstawie art. 253 ust. 1 i 2 ustawy z dnia 11 września 2019 r. – Prawo zamówień publicznych (Dz. U. z 2022 r. poz. 1710 t. j.) – dalej: ustawa Pzp, zamawiający informuje, że dokonał wyboru oferty najkorzystniejszej:</text:p>
      <text:p text:style-name="P25">Zadanie 1</text:p>
      <text:p text:style-name="P7">Zarys International Group spółka z ograniczoną odpowiedzialnością spółka komandytowa, 41- 808 Zabrze ul. Pod Borem 18. </text:p>
      <text:p text:style-name="P25">Zadanie 2</text:p>
      <text:p text:style-name="P7">Zarys International Group spółka z ograniczoną odpowiedzialnością spółka komandytowa, 41-<text:span text:style-name="T14"> </text:span>808 Zabrze ul. Pod Borem 18. </text:p>
      <text:p text:style-name="P25">Zadanie 3</text:p>
      <text:p text:style-name="P7">Polmil Sp. z o. o., 85-758 Bydgoszcz ul. Przemysłowa 8B.</text:p>
      <text:p text:style-name="P25">Zadanie 4</text:p>
      <text:p text:style-name="P7">Paul Hartmann Polska Sp. z o. o., 95-200 Pabianice ul. Żeromskiego 17.</text:p>
      <text:p text:style-name="P25">Zadanie 5</text:p>
      <text:p text:style-name="P7">Lohmann &amp; Rauscher Polska sp. z o. o., 95-200 Pabianice ul. Moniuszki 14.</text:p>
      <text:p text:style-name="P25">Zadanie 6</text:p>
      <text:p text:style-name="P7">Euro Trade Technology Sp. z o. o., 64-920 Piła ul. Siemiradzkiego 19.</text:p>
      <text:p text:style-name="P25">Zadanie 7</text:p>
      <text:p text:style-name="P7">Zarys International Group spółka z ograniczoną odpowiedzialnością spółka komandytowa, 41- 808 Zabrze ul. Pod Borem 18. </text:p>
      <text:p text:style-name="P25">Zadanie nr 8</text:p>
      <text:p text:style-name="P7">Toruńskie Zakłady Materiałów Opatrunkowych S. A., 87-100 Toruń ul. Żółkiewskiego 20/26.</text:p>
      <text:p text:style-name="P25">Zadanie nr 9</text:p>
      <text:p text:style-name="P7">---------------</text:p>
      <text:p text:style-name="P25">Zadanie nr 10</text:p>
      <text:p text:style-name="P7">Anmar Sp. z o. o., 43-100 Tychy ul. Strefowa 22.</text:p>
      <text:p text:style-name="P25">Zadanie nr 11</text:p>
      <text:p text:style-name="P7">Anmar Sp. z o. o., 43-100 Tychy ul. Strefowa 22.</text:p>
      <text:p text:style-name="P25"><text:soft-page-break/>Zadanie nr 12</text:p>
      <text:p text:style-name="P7">Anmar Sp. z o. o., 43-100 Tychy ul. Strefowa 22.</text:p>
      <text:p text:style-name="P25">Zadanie nr 13</text:p>
      <text:p text:style-name="P7">Anmar Sp. z o. o., 43-100 Tychy ul. Strefowa 22.</text:p>
      <text:p text:style-name="P7"/>
      <text:p text:style-name="P7"/>
      <text:p text:style-name="P8">W prowadzonym postępowaniu złożono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Numer ofert</text:p>
          </table:table-cell>
          <table:table-cell table:style-name="Tabela1.A1" office:value-type="string">
            <text:p text:style-name="P27">Wykonawca</text:p>
          </table:table-cell>
          <table:table-cell table:style-name="Tabela1.A1" office:value-type="string">
            <text:p text:style-name="P27">Nr Zadania</text:p>
          </table:table-cell>
          <table:table-cell table:style-name="Tabela1.A1" office:value-type="string">
            <text:p text:style-name="P27">Cena brutto</text:p>
          </table:table-cell>
          <table:table-cell table:style-name="Tabela1.A1" office:value-type="string">
            <text:p text:style-name="P27">Termin dostawy</text:p>
          </table:table-cell>
          <table:table-cell table:style-name="Tabela1.A1" office:value-type="string">
            <text:p text:style-name="P27">Punktacja Cena/termin dostawy/razem</text:p>
          </table:table-cell>
        </table:table-row>
        <table:table-row table:style-name="Tabela1.2">
          <table:table-cell table:style-name="Tabela1.A1" table:number-rows-spanned="3" office:value-type="string">
            <text:p text:style-name="P11">1.</text:p>
          </table:table-cell>
          <table:table-cell table:style-name="Tabela1.A1" table:number-rows-spanned="3" office:value-type="string">
            <text:p text:style-name="P7">Paul Hartmann Polska Sp. z o. o., 95-200 Pabianice ul. Żeromskiego 17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7">16 097,2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30,68/40,00/70,68</text:p>
          </table:table-cell>
        </table:table-row>
        <table:table-row table:style-name="Tabela1.3">
          <table:covered-table-cell table:style-name="Tabela1.A1"/>
          <table:covered-table-cell table:style-name="Tabela1.A1"/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7">17 513,12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4">
          <table:covered-table-cell table:style-name="Tabela1.A1"/>
          <table:covered-table-cell table:style-name="Tabela1.A1"/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7"><text:s/>7 467,44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43,82/40,00/83,82</text:p>
          </table:table-cell>
        </table:table-row>
        <table:table-row table:style-name="Tabela1.5">
          <table:table-cell table:style-name="Tabela1.A1" table:number-rows-spanned="2" office:value-type="string">
            <text:p text:style-name="P11">2.</text:p>
          </table:table-cell>
          <table:table-cell table:style-name="Tabela1.A1" table:number-rows-spanned="2" office:value-type="string">
            <text:p text:style-name="P7">Euro Trade Technology Sp. z o. o., 64-920 Piła ul. Siemiradzkiego 19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7">12 204,0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5">
          <table:covered-table-cell table:style-name="Tabela1.A1"/>
          <table:covered-table-cell table:style-name="Tabela1.A1"/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7">13 986,0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42,10/40,00/82,10</text:p>
          </table:table-cell>
        </table:table-row>
        <table:table-row table:style-name="Tabela1.7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2"><text:span text:style-name="T4">Polmil Sp. z o. o.</text:span><text:span text:style-name="T1">, 85-758 Bydgoszcz ul. Przemysłowa 8B</text:span>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7">9 550,44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8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7">Mercator Medical S. A., 31-327 Kraków ul. Modrzejewskiej 30</text:p>
          </table:table-cell>
          <table:table-cell table:style-name="Tabela1.A1" office:value-type="string">
            <text:p text:style-name="P11">9</text:p>
          </table:table-cell>
          <table:table-cell table:style-name="Tabela1.A1" table:number-columns-spanned="3" office:value-type="string">
            <text:p text:style-name="P20">Oferta odrzucona – nie podlega ocenie</text:p>
          </table:table-cell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11">5.</text:p>
          </table:table-cell>
          <table:table-cell table:style-name="Tabela1.A1" office:value-type="string">
            <text:p text:style-name="P7">Lohmann &amp; Rauscher Polska sp. z o. o., 95-200 Pabianice ul. Moniuszki 1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7">5 451,3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<text:span text:style-name="T11">00</text:span>/40,00/100,00</text:p>
          </table:table-cell>
        </table:table-row>
        <table:table-row table:style-name="Tabela1.10">
          <table:table-cell table:style-name="Tabela1.A1" table:number-rows-spanned="4" office:value-type="string">
            <text:p text:style-name="P11">6.</text:p>
          </table:table-cell>
          <table:table-cell table:style-name="Tabela1.A1" table:number-rows-spanned="4" office:value-type="string">
            <text:p text:style-name="P7">Anmar Sp. z o. o., 43-100 Tychy ul. Strefowa 22</text:p>
          </table:table-cell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7">86 400,0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1">
          <table:covered-table-cell table:style-name="Tabela1.A1"/>
          <table:covered-table-cell table:style-name="Tabela1.A1"/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7">17 280,0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2">
          <table:covered-table-cell table:style-name="Tabela1.A1"/>
          <table:covered-table-cell table:style-name="Tabela1.A1"/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7">6 190,50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3">
          <table:covered-table-cell table:style-name="Tabela1.A1"/>
          <table:covered-table-cell table:style-name="Tabela1.A1"/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7">45 613,59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4">
          <table:table-cell table:style-name="Tabela1.A1" table:number-rows-spanned="5" office:value-type="string">
            <text:p text:style-name="P11">7.</text:p>
          </table:table-cell>
          <table:table-cell table:style-name="Tabela1.A1" table:number-rows-spanned="5" office:value-type="string">
            <text:p text:style-name="P2"><text:span text:style-name="T4">Zarys International Group spółka z ograniczoną odpowiedzialnością spółka komandytowa, 41-808 Zabrze </text:span><text:soft-page-break/><text:span text:style-name="T4">ul. Pod Borem 18</text:span>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><text:bookmark text:name="_GoBack"/>12 407,04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2"><text:span text:style-name="T2"><text:s text:c="2"/>8 321,62</text:span><text:span text:style-name="T1"> zł</text:span>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60,00/40,00/100,00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2"><text:span text:style-name="T2"><text:s text:c="2"/>9 657,90</text:span><text:span text:style-name="T1"> zł</text:span>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2"><text:span text:style-name="T2">59,33</text:span><text:span text:style-name="T1">/40,00/</text:span><text:span text:style-name="T2">99,33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4">11 371,54 zł</text:p>
          </table:table-cell>
          <table:table-cell table:style-name="Tabela1.A1" office:value-type="string">
            <text:p text:style-name="P3">Do 3 dni roboczych</text:p>
          </table:table-cell>
          <table:table-cell table:style-name="Tabela1.A1" office:value-type="string">
            <text:p text:style-name="P4"><text:span text:style-name="T5">28,76</text:span>/40,00/<text:span text:style-name="T5">68,76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4"><text:s text:c="2"/>9 812,88 zł</text:p>
          </table:table-cell>
          <table:table-cell table:style-name="Tabela1.A1" office:value-type="string">
            <text:p text:style-name="P3">Do 3 dni roboczych</text:p>
          </table:table-cell>
          <table:table-cell table:style-name="Tabela1.A1" office:value-type="string">
            <text:p text:style-name="P9">60,00/40,00/100,00</text:p>
          </table:table-cell>
        </table:table-row>
        <table:table-row table:style-name="Tabela1.19">
          <table:table-cell table:style-name="Tabela1.A1" table:number-rows-spanned="2" office:value-type="string">
            <text:p text:style-name="P11">8.</text:p>
          </table:table-cell>
          <table:table-cell table:style-name="Tabela1.A1" table:number-rows-spanned="2" office:value-type="string">
            <text:p text:style-name="P15">Toruńskie Zakłady Materiałów Opatrunkowych S. A., 87-100 Toruń ul. Żółkiewskiego 20/26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7"><text:span text:style-name="T6">11 267,43</text:span>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<text:span text:style-name="T6">44,31</text:span>/40,00/<text:span text:style-name="T6">84,31</text:span></text:p>
          </table:table-cell>
        </table:table-row>
        <table:table-row table:style-name="Tabela1.19">
          <table:covered-table-cell table:style-name="Tabela1.A1"/>
          <table:covered-table-cell table:style-name="Tabela1.A1"/>
          <table:table-cell table:style-name="Tabela1.C20" office:value-type="string">
            <text:p text:style-name="P16">8</text:p>
          </table:table-cell>
          <table:table-cell table:style-name="Tabela1.C20" office:value-type="string">
            <text:p text:style-name="P15">122 562,90 zł</text:p>
          </table:table-cell>
          <table:table-cell table:style-name="Tabela1.C20" office:value-type="string">
            <text:p text:style-name="P7">Do 3 dni roboczych</text:p>
          </table:table-cell>
          <table:table-cell table:style-name="Tabela1.C20" office:value-type="string">
            <text:p text:style-name="P7">60,00/40,00/100,00</text:p>
          </table:table-cell>
        </table:table-row>
        <table:table-row table:style-name="Tabela1.21">
          <table:table-cell table:style-name="Tabela1.A1" office:value-type="string">
            <text:p text:style-name="P11">9.</text:p>
          </table:table-cell>
          <table:table-cell table:style-name="Tabela1.A1" office:value-type="string">
            <text:p text:style-name="P15">J. Chodacki, A. Misztal „Medica” Spółka Jawna, 59-300 Lubin ul. Przemysłowa 4A</text:p>
          </table:table-cell>
          <table:table-cell table:style-name="Tabela1.A1" office:value-type="string">
            <text:p text:style-name="P16">7</text:p>
          </table:table-cell>
          <table:table-cell table:style-name="Tabela1.A1" office:value-type="string">
            <text:p text:style-name="P7">9 <text:span text:style-name="T6">828,00</text:span> zł</text:p>
          </table:table-cell>
          <table:table-cell table:style-name="Tabela1.A1" office:value-type="string">
            <text:p text:style-name="P7">Do 3 dni roboczych</text:p>
          </table:table-cell>
          <table:table-cell table:style-name="Tabela1.A1" office:value-type="string">
            <text:p text:style-name="P7"><text:span text:style-name="T6">59,91</text:span>/40,00/<text:span text:style-name="T6">99,91</text:span></text:p>
          </table:table-cell>
        </table:table-row>
        <table:table-row table:style-name="Tabela1.22">
          <table:table-cell table:style-name="Tabela1.C20" office:value-type="string">
            <text:p text:style-name="P12"><text:span text:style-name="T7">10</text:span>.</text:p>
          </table:table-cell>
          <table:table-cell table:style-name="Tabela1.C20" office:value-type="string">
            <text:p text:style-name="P18">Bialmed Sp. z o. o., 02-546 Warszawa ul. Kazimierzowska 46/48/35</text:p>
          </table:table-cell>
          <table:table-cell table:style-name="Tabela1.C20" office:value-type="string">
            <text:p text:style-name="P17">8</text:p>
          </table:table-cell>
          <table:table-cell table:style-name="Tabela1.C20" office:value-type="string">
            <text:p text:style-name="P18">131 445,53 zł</text:p>
          </table:table-cell>
          <table:table-cell table:style-name="Tabela1.C20" office:value-type="string">
            <text:p text:style-name="P7">Do 3 dni roboczych</text:p>
          </table:table-cell>
          <table:table-cell table:style-name="Tabela1.C20" office:value-type="string">
            <text:p text:style-name="P7"><text:span text:style-name="T6">5</text:span><text:span text:style-name="T7">5,95</text:span>/40,00/<text:span text:style-name="T6">9</text:span><text:span text:style-name="T7">5,95</text:span></text:p>
          </table:table-cell>
        </table:table-row>
      </table:table>
      <text:p text:style-name="P8"/>
      <text:p text:style-name="P7"/>
      <text:p text:style-name="P26">Uzasadnienie wyboru:</text:p>
      <text:p text:style-name="P10">Oferty najkorzystniejsze złożone przez w/w Wykonawców spełniają wszystkie wymogi Zamawiającego i w toku oceny ofert dla poszczególnych w/w części zamówienia otrzymały największą ilość punktów (100,00).</text:p>
      <text:p text:style-name="P10">Zamawiający informuje, <text:span text:style-name="T8">ż</text:span>e w niniejszym postępowaniu odrzucono <text:span text:style-name="T8">ofertę Wykonawcy Mercator Medical S. A., 31-327 Kraków ul. Modrzejewskiej 30.</text:span></text:p>
      <text:p text:style-name="P19"><text:span text:style-name="T8">Mercator Medical S. A., </text:span>31-327 Kraków ul. Modrzejewskiej 30, złożyła ofertę na zadanie nr 9. Dnia 19.05.2023 r. Zamawiający wezwał w/w Wykonawcę do złożenia, w terminie do dnia 23 maja 2023 roku, przedmiotowych środków dowodowych.</text:p>
      <text:p text:style-name="P19">W przewidzianym terminie Mercator Medical S. A., 31-327 Kraków ul. Modrzejewskiej 30, nie złożyła przedmiotowych środków dowodowych.</text:p>
      <text:p text:style-name="P19">W związku z powyższym oraz zgodnie z art. 226 ust. 1 pkt 2 lit. C ustawy z dnia 11 września 2019 roku Prawo <text:span text:style-name="T9">z</text:span>amówień <text:span text:style-name="T9">p</text:span>ublicznych <text:span text:style-name="T9">(Dz. U. z 2022 r., poz. 1710 t. j.) </text:span><text:span text:style-name="T10">Zamawiający odrzuca ofertę, gdyż została złożona przez Wykonawcę, który nie złożył w przewidzianym terminie przedmiotowych środków dowodowych.</text:span></text:p>
      <text:p text:style-name="P19"/>
      <text:p text:style-name="P10"/>
      <text:p text:style-name="P10"/>
      <text:p text:style-name="P10"/>
      <text:p text:style-name="Standard"><text:s text:c="123"/>Zatwierdził: </text:p>
      <text:p text:style-name="Standard"><text:s text:c="100"/>/-/ <text:s/>Katarzyna Lebiotkowska – 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łdowska  Katarzyna</meta:initial-creator>
    <meta:editing-cycles>32</meta:editing-cycles>
    <meta:print-date>2023-05-26T11:01:05.691000000</meta:print-date>
    <meta:creation-date>2023-05-25T11:44:00</meta:creation-date>
    <dc:date>2023-06-05T12:55:15.523000000</dc:date>
    <meta:editing-duration>PT4H48M4S</meta:editing-duration>
    <meta:generator>LibreOffice/7.2.4.1$Windows_X86_64 LibreOffice_project/27d75539669ac387bb498e35313b970b7fe9c4f9</meta:generator>
    <meta:document-statistic meta:table-count="1" meta:image-count="0" meta:object-count="0" meta:page-count="3" meta:paragraph-count="150" meta:word-count="732" meta:character-count="4788" meta:non-whitespace-character-count="3967"/>
    <meta:user-defined meta:name="AppVersion">16.0000</meta:user-defined>
    <meta:user-defined meta:name="Company">Microsoft</meta:user-defined>
    <meta:template xlink:type="simple" xlink:actuate="onRequest" xlink:title="2588C9DE" xlink:href=""/>
  </office:meta>
</office:document-meta>
</file>