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2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37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38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2" style:family="paragraph" style:parent-style-name="Heading_20_2">
      <style:paragraph-properties fo:text-align="justify" style:justify-single-word="false"/>
    </style:style>
    <style:style style:name="P43" style:family="paragraph" style:parent-style-name="Heading_20_2">
      <style:paragraph-properties fo:text-align="start" style:justify-single-word="false"/>
    </style:style>
    <style:style style:name="P4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e76a5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tyle="italic" style:font-style-asian="italic" style:font-name-complex="Times New Roman" style:font-size-complex="12pt"/>
    </style:style>
    <style:style style:name="T13" style:family="text">
      <style:text-properties fo:text-transform="uppercase" style:font-size-complex="12pt"/>
    </style:style>
    <style:style style:name="T14" style:family="text">
      <style:text-properties style:text-position="super 58%" style:font-name="Times New Roman" style:font-name-complex="Times New Roman" style:font-size-complex="12pt"/>
    </style:style>
    <style:style style:name="T15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6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19" style:family="text">
      <style:text-properties officeooo:rsid="001e76a5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1" text:outline-level="9">Załącznik Nr 1 do SIWZ</text:h>
      <text:p text:style-name="P33"/>
      <text:p text:style-name="P33"/>
      <text:p text:style-name="P33">Załącznik <text:s/>Nr …… do oferty</text:p>
      <text:p text:style-name="P33"/>
      <text:p text:style-name="P31"/>
      <text:h text:style-name="P44" text:outline-level="4">FORMULARZ OFERTOWY</text:h>
      <text:p text:style-name="P2"/>
      <text:p text:style-name="Standard"/>
      <text:h text:style-name="P42" text:outline-level="2"><text:span text:style-name="T1">Dane dotyczące Wykonawcy: </text:span><text:span text:style-name="T5">** </text:span><text:span text:style-name="T6">Poniższe dane podaję dobrowolnie, w celu usprawnienia kontaktu z SP ZOZ Wojewódzkim Szpitalem Specjalistycznym Nr 4 w Bytomiu w zakresie prowadzonego postępowania. </text:span></text:h>
      <text:p text:style-name="P19"/>
      <text:p text:style-name="P21">Nazwa: ......................................................................................................................................</text:p>
      <text:p text:style-name="P21">Siedziba:....................................................kod.........................ul...............................................</text:p>
      <text:p text:style-name="P21">Województwo:............................................................................................................................</text:p>
      <text:p text:style-name="P21">Nr telefonu: …………………………………………………………………………………....</text:p>
      <text:p text:style-name="P22">Nr faksu: ....................................................................................................................................</text:p>
      <text:p text:style-name="P23">http:// ..................................................... e-mail: .......................................................................</text:p>
      <text:p text:style-name="P23">Nr NIP: ...................................................Nr REGON................................................................</text:p>
      <text:p text:style-name="P21">Osoba upoważniona do kontaktów:............................................................................................</text:p>
      <text:p text:style-name="P21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11"/>
      <text:h text:style-name="P43" text:outline-level="2"><text:span text:style-name="T13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15"/>
      <text:p text:style-name="P13"><text:span text:style-name="T3">Dostawa leków </text:span><text:span text:style-name="T4">(znak: DZP – 2/2019)</text:span></text:p>
      <text:p text:style-name="P24"/>
      <text:p text:style-name="P25"/>
      <text:p text:style-name="P26">Składamy ofertę i oświadczamy, że:</text:p>
      <text:p text:style-name="P28"/>
      <text:list xml:id="list677258035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Istotnych Warunków Zamówienia.</text:p>
                </text:list-item>
                <text:list-item>
                  <text:p text:style-name="P39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9"><text:soft-page-break/>Uważamy się za związanych niniejszą ofertą na czas wskazany <text:line-break/>w Specyfikacji Istotnych Warunków Zamówienia.</text:p>
                </text:list-item>
                <text:list-item>
                  <text:p text:style-name="P39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39">Posiadamy ważne świadectwa rejestracyjne dla zaoferowanych produktów leczniczych. </text:p>
                </text:list-item>
                <text:list-item>
                  <text:p text:style-name="P39">W sytuacjach wątpliwych, związanych z brakiem możliwości weryfikacji zgodności zaoferowanych produktów leczniczych z wymaganiami określonymi w SIWZ na wezwanie Zamawiającego zobowiązujemy się złożyć dokumenty, o których mowa w rozdziale III B) pkt 9 SIWZ. </text:p>
                </text:list-item>
                <text:list-item>
                  <text:p text:style-name="P40"><text:span text:style-name="T8">Zrealizujemy całość zadania samodzielnie </text:span><text:span text:style-name="T10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4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0"/>
      <text:list xml:id="list102824790893627" text:continue-numbering="true" text:style-name="L1">
        <text:list-item>
          <text:list>
            <text:list-item>
              <text:list>
                <text:list-item>
                  <text:p text:style-name="P40"><text:span text:style-name="T7">Wadium </text:span><text:span text:style-name="T8">zostało wniesione w dniu ……….. w formie ……………………………............................................................................................... </text:span><text:span text:style-name="T11">**</text:span></text:p>
                </text:list-item>
              </text:list>
            </text:list-item>
          </text:list>
        </text:list-item>
      </text:list>
      <text:p text:style-name="P37"/>
      <text:p text:style-name="P30"><text:span text:style-name="T9">9</text:span><text:span text:style-name="T8">. Wypełniliśmy obowiązki informacyjne przewidziane w art. 13 lub art. 14 RODO</text:span><text:span text:style-name="T14">1</text:span><text:span text:style-name="T8"> wobec osób fizycznych, od których dane osobowe bezpośrednio lub pośrednio pozyskaliśmy w celu ubiegania się o udzielenie zamówienia publicznego w przedmiotowym postępowaniu</text:span><text:span text:style-name="T14">2</text:span><text:span text:style-name="T8">. </text:span></text:p>
      <text:p text:style-name="P30"><text:span text:style-name="T15">1 </text:span><text:span text:style-name="T12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15">2 </text:span><text:span text:style-name="T12">W przypadku, gdy Wykonawca nie przekazuje danych osobowych innych niż bezpośrednio jego dotyczących lub zachodzi wyłączenie stosowania obowiązku informacyjnego, stosownie </text:span><text:soft-page-break/><text:span text:style-name="T12">do art. 13 ust. 4 lub art. 14 ust. 5 RODO, winien treść niniejszego oświadczenia przekreślić i dodać zapis „nie dotyczy”. </text:span></text:p>
      <text:p text:style-name="P30"><text:span text:style-name="T8">1</text:span><text:span text:style-name="T9">0</text:span><text:span text:style-name="T8"> Ofertę niniejszą składamy na zapisanych ................</text:span><text:span text:style-name="T11"> **</text:span><text:span text:style-name="T8"> kolejno ponumerowanych i podpisanych, stronach.</text:span></text:p>
      <text:p text:style-name="P29"><text:span text:style-name="T11">* </text:span><text:span text:style-name="T10">niepotrzebne skreślić</text:span></text:p>
      <text:p text:style-name="P29"><text:span text:style-name="T11">** </text:span><text:span text:style-name="T10">należy uzupełnić</text:span></text:p>
      <text:p text:style-name="P27"/>
      <text:p text:style-name="P27">Załączniki:</text:p>
      <text:list xml:id="list2414959177" text:style-name="WW8Num12">
        <text:list-item>
          <text:p text:style-name="P38">…………………………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  <text:list-item>
          <text:p text:style-name="P38">..................................................................................</text:p>
        </text:list-item>
      </text:list>
      <text:p text:style-name="P32"/>
      <text:p text:style-name="P16">…………………………….</text:p>
      <text:p text:style-name="P18">podpis <text:span text:style-name="T19">Wykonawcy</text:span> <text:span text:style-name="T16">***</text:span></text:p>
      <text:p text:style-name="P17"/>
      <text:p text:style-name="P8"/>
      <text:p text:style-name="P14"><text:span text:style-name="T17">*** Formularz </text:span><text:span text:style-name="T18">ofertowy</text:span><text:span text:style-name="T17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3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1-17T10:28:23.357000000</dc:date>
    <meta:editing-cycles>14</meta:editing-cycles>
    <meta:editing-duration>PT13M40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3" meta:word-count="479" meta:character-count="4781" meta:non-whitespace-character-count="4358"/>
  </office:meta>
</office:document-meta>
</file>