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 Narrow" style:font-name-complex="Calibri" fo:font-weight="bold" style:font-weight-asian="bold" fo:color="#000000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9" style:parent-style-name="Standard" style:family="paragraph">
      <style:paragraph-properties>
        <style:tab-stops>
          <style:tab-stop style:type="left" style:position="1.3in"/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olumn11" style:family="table-column">
      <style:table-column-properties style:column-width="0.3513in" style:use-optimal-column-width="false"/>
    </style:style>
    <style:style style:name="TableColumn12" style:family="table-column">
      <style:table-column-properties style:column-width="7.0847in" style:use-optimal-column-width="false"/>
    </style:style>
    <style:style style:name="TableColumn13" style:family="table-column">
      <style:table-column-properties style:column-width="0.7847in" style:use-optimal-column-width="false"/>
    </style:style>
    <style:style style:name="TableColumn14" style:family="table-column">
      <style:table-column-properties style:column-width="1.8756in" style:use-optimal-column-width="false"/>
    </style:style>
    <style:style style:name="Table10" style:family="table">
      <style:table-properties style:width="10.0965in" fo:margin-left="-0.052in" table:align="lef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7" style:parent-style-name="Bezodstępów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9" style:parent-style-name="Bezodstępów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21" style:parent-style-name="Bezodstępów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3" style:parent-style-name="Bezodstępów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4" style:parent-style-name="Bezodstępów" style:family="paragraph">
      <style:paragraph-properties fo:text-align="center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39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40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45" style:parent-style-name="Tekstpodstawowywcięty2" style:family="paragraph">
      <style:paragraph-properties fo:text-align="justify" fo:line-height="100%">
        <style:tab-stops>
          <style:tab-stop style:type="left" style:position="5.9506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Standard" style:family="paragraph">
      <style:paragraph-properties style:snap-to-layout-grid="false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68" style:family="table-row">
      <style:table-row-properties style:min-row-height="0.2756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74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justify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</style:style>
    <style:style style:name="T8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fo:text-align="justify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96" style:parent-style-name="Standard" style:family="paragraph">
      <style:paragraph-properties fo:text-align="justify">
        <style:tab-stops>
          <style:tab-stop style:type="char" style:char="," style:position="-2.5638in"/>
          <style:tab-stop style:type="left" style:position="-2.3937in"/>
          <style:tab-stop style:type="left" style:position="1.5125in"/>
          <style:tab-stop style:type="left" style:position="2.9125in"/>
          <style:tab-stop style:type="left" style:position="7.2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7" style:parent-style-name="Standard" style:family="paragraph">
      <style:paragraph-properties fo:text-align="justify">
        <style:tab-stops>
          <style:tab-stop style:type="char" style:char="," style:position="-2.5638in"/>
          <style:tab-stop style:type="left" style:position="-2.3937in"/>
          <style:tab-stop style:type="left" style:position="1.5125in"/>
          <style:tab-stop style:type="left" style:position="2.9125in"/>
          <style:tab-stop style:type="left" style:position="7.2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Standard" style:family="paragraph">
      <style:paragraph-properties fo:text-align="justify">
        <style:tab-stops>
          <style:tab-stop style:type="char" style:char="," style:position="-2.5638in"/>
          <style:tab-stop style:type="left" style:position="-2.3937in"/>
          <style:tab-stop style:type="left" style:position="1.5125in"/>
          <style:tab-stop style:type="left" style:position="2.9125in"/>
          <style:tab-stop style:type="left" style:position="7.20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char" style:char="," style:position="-2.5638in"/>
          <style:tab-stop style:type="left" style:position="-2.3937in"/>
          <style:tab-stop style:type="left" style:position="1.5125in"/>
          <style:tab-stop style:type="left" style:position="2.9125in"/>
          <style:tab-stop style:type="left" style:position="7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char" style:char="," style:position="-2.5638in"/>
          <style:tab-stop style:type="left" style:position="-2.3937in"/>
          <style:tab-stop style:type="left" style:position="1.5125in"/>
          <style:tab-stop style:type="left" style:position="2.9125in"/>
          <style:tab-stop style:type="left" style:position="7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01" style:parent-style-name="Standard" style:family="paragraph">
      <style:paragraph-properties fo:margin-left="0.5in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" style:parent-style-name="Textbodyindent" style:family="paragraph">
      <style:paragraph-properties fo:line-height="100%"/>
    </style:style>
    <style:style style:name="T11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13" style:parent-style-name="Textbodyindent" style:family="paragraph">
      <style:paragraph-properties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P114" style:parent-style-name="Textbodyindent" style:family="paragraph">
      <style:paragraph-properties fo:line-height="100%"/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justify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</style:style>
    <style:style style:name="T12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26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7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8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9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30" style:parent-style-name="Standard" style:family="paragraph">
      <style:paragraph-properties fo:text-align="justify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14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4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44" style:parent-style-name="Standard" style:family="paragraph">
      <style:paragraph-properties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justify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15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56" style:parent-style-name="Standard" style:family="paragraph">
      <style:paragraph-properties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7" style:parent-style-name="Standard" style:family="paragraph">
      <style:paragraph-properties fo:text-align="justify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8" style:parent-style-name="Standard" style:family="paragraph">
      <style:paragraph-properties fo:text-align="justify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59" style:parent-style-name="Standard" style:family="paragraph">
      <style:paragraph-properties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0" style:parent-style-name="Standard" style:family="paragraph">
      <style:paragraph-properties>
        <style:tab-stops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1" style:parent-style-name="Standard" style:family="paragraph">
      <style:paragraph-properties>
        <style:tab-stops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2" style:parent-style-name="Standard" style:family="paragraph">
      <style:paragraph-properties>
        <style:tab-stops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3" style:parent-style-name="Standard" style:family="paragraph">
      <style:paragraph-properties>
        <style:tab-stops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4" style:parent-style-name="Standard" style:family="paragraph">
      <style:paragraph-properties>
        <style:tab-stops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65" style:parent-style-name="Standard" style:family="paragraph">
      <style:paragraph-properties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color="#000000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text-align="justify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17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7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177" style:parent-style-name="Standard" style:family="paragraph">
      <style:paragraph-properties fo:text-align="justify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78" style:parent-style-name="Standard" style:family="paragraph">
      <style:paragraph-properties fo:text-align="justify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0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1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</style:style>
    <style:style style:name="T1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183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P184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5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6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7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8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89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0" style:parent-style-name="Standard" style:family="paragraph">
      <style:paragraph-properties style:text-autospace="none"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1" style:parent-style-name="Standard" style:family="paragraph">
      <style:paragraph-properties style:text-autospace="none"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2" style:parent-style-name="Standard" style:family="paragraph">
      <style:paragraph-properties style:text-autospace="none"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3" style:parent-style-name="Standard" style:family="paragraph">
      <style:paragraph-properties style:text-autospace="none"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4" style:parent-style-name="Standard" style:family="paragraph">
      <style:paragraph-properties style:text-autospace="none"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5" style:parent-style-name="Standard" style:family="paragraph">
      <style:paragraph-properties style:text-autospace="none"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96" style:parent-style-name="Standard" style:family="paragraph">
      <style:paragraph-properties style:text-autospace="none"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1pt"/>
    </style:style>
    <style:style style:name="P197" style:parent-style-name="Standard" style:family="paragraph">
      <style:paragraph-properties style:text-autospace="none"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1pt"/>
    </style:style>
    <style:style style:name="P198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</style:style>
    <style:style style:name="T1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00" style:parent-style-name="Domyślnaczcionkaakapitu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01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2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3" style:parent-style-name="Standard" style:family="paragraph">
      <style:paragraph-properties fo:text-align="justify">
        <style:tab-stops>
          <style:tab-stop style:type="left" style:position="-2.4625in"/>
          <style:tab-stop style:type="left" style:position="-2.0395in"/>
          <style:tab-stop style:type="left" style:position="1.8437in"/>
          <style:tab-stop style:type="left" style:position="3.2534in"/>
          <style:tab-stop style:type="left" style:position="7.5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4" style:parent-style-name="Standard" style:family="paragraph">
      <style:paragraph-properties fo:text-align="justify" fo:margin-left="0.4465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05" style:parent-style-name="Standard" style:family="paragraph">
      <style:paragraph-properties fo:text-align="justify" fo:margin-left="0.25in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justify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</style:style>
    <style:style style:name="T21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1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17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18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0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1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2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3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3604in"/>
          <style:tab-stop style:type="left" style:position="1.5229in"/>
          <style:tab-stop style:type="left" style:position="4.2187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24" style:parent-style-name="Standard" style:family="paragraph">
      <style:paragraph-properties fo:text-align="justify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</style:style>
    <style:style style:name="T2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3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38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062in"/>
          <style:tab-stop style:type="left" style:position="4.5229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</style:style>
    <style:style style:name="T24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50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</style:style>
    <style:style style:name="T26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63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 fo:margin-left="0.1118in" fo:text-indent="-0.1118in">
        <style:tab-stops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</style:style>
    <style:style style:name="T2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76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Standard" style:family="paragraph">
      <style:paragraph-properties style:snap-to-layout-grid="false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" style:parent-style-name="Standard" style:family="paragraph">
      <style:paragraph-properties fo:text-align="justify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</style:style>
    <style:style style:name="T286" style:parent-style-name="Domyślnaczcionkaakapitu" style:family="text">
      <style:text-properties style:font-name="Calibri" style:font-name-asian="SimSun, 宋体" style:font-name-complex="Calibri" fo:color="#000000" fo:font-size="10pt" style:font-size-asian="10pt" style:font-size-complex="10pt" style:language-asian="en" style:country-asian="US"/>
    </style:style>
    <style:style style:name="T287" style:parent-style-name="Domyślnaczcionkaakapitu" style:family="text">
      <style:text-properties style:font-name="Calibri" style:font-name-asian="SimSun, 宋体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288" style:parent-style-name="Domyślnaczcionkaakapitu" style:family="text">
      <style:text-properties style:font-name="Calibri" style:font-name-asian="SimSun, 宋体" style:font-name-complex="Calibri" fo:color="#000000" fo:font-size="10pt" style:font-size-asian="10pt" style:font-size-complex="10pt" style:language-asian="en" style:country-asian="US"/>
    </style:style>
    <style:style style:name="T28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90" style:parent-style-name="Standard" style:family="paragraph">
      <style:paragraph-properties fo:text-align="justify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asian="SimSun, 宋体" style:font-name-complex="Calibri" fo:color="#000000" fo:font-size="10pt" style:font-size-asian="10pt" style:font-size-complex="10pt" style:language-asian="en" style:country-asian="U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Standard" style:family="paragraph">
      <style:paragraph-properties fo:margin-left="0.0131in" fo:background-color="#FFFFFF">
        <style:tab-stops/>
      </style:paragraph-properties>
    </style:style>
    <style:style style:name="T30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02" style:parent-style-name="Standard" style:family="paragraph">
      <style:paragraph-properties fo:background-color="#FFFFFF"/>
      <style:text-properties style:font-name="Calibri" style:font-name-complex="Calibri" fo:color="#000000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margin-left="0.0131in" fo:background-color="#FFFFFF">
        <style:tab-stops/>
      </style:paragraph-properties>
    </style:style>
    <style:style style:name="T312" style:parent-style-name="Domyślnaczcionkaakapitu" style:family="text">
      <style:text-properties style:font-name="Calibri" style:font-name-complex="Calibri" fo:color="#000000" fo:font-size="10pt" style:font-size-asian="10pt" style:font-size-complex="11pt"/>
    </style:style>
    <style:style style:name="T313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1pt"/>
    </style:style>
    <style:style style:name="T314" style:parent-style-name="Domyślnaczcionkaakapitu" style:family="text">
      <style:text-properties style:font-name="Calibri" style:font-name-complex="Calibri" fo:color="#000000" fo:font-size="10pt" style:font-size-asian="10pt" style:font-size-complex="11pt"/>
    </style:style>
    <style:style style:name="P315" style:parent-style-name="Standard" style:family="paragraph">
      <style:paragraph-properties fo:margin-left="0.013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margin-left="0.0131in" fo:background-color="#FFFFFF">
        <style:tab-stops/>
      </style:paragraph-properties>
    </style:style>
    <style:style style:name="T325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7" style:parent-style-name="Standard" style:family="paragraph">
      <style:paragraph-properties fo:margin-left="0.0131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1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margin-left="0.0131in" fo:background-color="#FFFFFF">
        <style:tab-stops/>
      </style:paragraph-properties>
    </style:style>
    <style:style style:name="T337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38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margin-left="0.0131in" fo:background-color="#FFFFFF">
        <style:tab-stops/>
      </style:paragraph-properties>
    </style:style>
    <style:style style:name="T34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5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Row355" style:family="table-row">
      <style:table-row-properties style:min-row-height="0.2756in"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6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fo:text-align="justify">
        <style:tab-stops>
          <style:tab-stop style:type="left" style:position="0.0333in"/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</style:style>
    <style:style style:name="T36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73" style:parent-style-name="Standard" style:family="paragraph">
      <style:paragraph-properties fo:text-align="justify">
        <style:tab-stops>
          <style:tab-stop style:type="left" style:position="-2.9666in"/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4" style:parent-style-name="Standard" style:family="paragraph">
      <style:paragraph-properties>
        <style:tab-stops>
          <style:tab-stop style:type="left" style:position="-2.9666in"/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5" style:parent-style-name="Standard" style:family="paragraph">
      <style:paragraph-properties>
        <style:tab-stops>
          <style:tab-stop style:type="left" style:position="-2.9666in"/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6" style:parent-style-name="Standard" style:family="paragraph">
      <style:paragraph-properties>
        <style:tab-stops>
          <style:tab-stop style:type="left" style:position="-2.9666in"/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7" style:parent-style-name="Standard" style:family="paragraph">
      <style:paragraph-properties>
        <style:tab-stops>
          <style:tab-stop style:type="left" style:position="-2.9666in"/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8" style:parent-style-name="Standard" style:family="paragraph">
      <style:paragraph-properties>
        <style:tab-stops>
          <style:tab-stop style:type="left" style:position="-2.9666in"/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9" style:parent-style-name="Standard" style:family="paragraph">
      <style:paragraph-properties>
        <style:tab-stops>
          <style:tab-stop style:type="left" style:position="-2.9666in"/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0" style:parent-style-name="Standard" style:family="paragraph">
      <style:paragraph-properties>
        <style:tab-stops>
          <style:tab-stop style:type="left" style:position="-2.9666in"/>
          <style:tab-stop style:type="left" style:position="-2.7833in"/>
          <style:tab-stop style:type="left" style:position="-2.3604in"/>
          <style:tab-stop style:type="left" style:position="1.5229in"/>
          <style:tab-stop style:type="left" style:position="2.9326in"/>
          <style:tab-stop style:type="left" style:position="7.2291in"/>
        </style:tab-stops>
      </style:paragraph-properties>
    </style:style>
    <style:style style:name="T38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8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fo:text-align="justify">
        <style:tab-stops>
          <style:tab-stop style:type="left" style:position="0.0333in"/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392" style:parent-style-name="Standard" style:family="paragraph">
      <style:paragraph-properties fo:text-align="justify">
        <style:tab-stops>
          <style:tab-stop style:type="left" style:position="-1.4666in"/>
          <style:tab-stop style:type="left" style:position="-1.2833in"/>
          <style:tab-stop style:type="left" style:position="-0.8604in"/>
          <style:tab-stop style:type="left" style:position="3.0229in"/>
          <style:tab-stop style:type="left" style:position="4.4326in"/>
          <style:tab-stop style:type="left" style:position="8.7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3" style:parent-style-name="Standard" style:family="paragraph">
      <style:paragraph-properties fo:text-align="justify">
        <style:tab-stops>
          <style:tab-stop style:type="left" style:position="-1.4666in"/>
          <style:tab-stop style:type="left" style:position="-1.2833in"/>
          <style:tab-stop style:type="left" style:position="-0.8604in"/>
          <style:tab-stop style:type="left" style:position="3.0229in"/>
          <style:tab-stop style:type="left" style:position="4.4326in"/>
          <style:tab-stop style:type="left" style:position="8.7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4" style:parent-style-name="Standard" style:family="paragraph">
      <style:paragraph-properties fo:text-align="justify">
        <style:tab-stops>
          <style:tab-stop style:type="left" style:position="-1.4666in"/>
          <style:tab-stop style:type="left" style:position="-1.2833in"/>
          <style:tab-stop style:type="left" style:position="-0.8604in"/>
          <style:tab-stop style:type="left" style:position="3.0229in"/>
          <style:tab-stop style:type="left" style:position="4.4326in"/>
          <style:tab-stop style:type="left" style:position="8.7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5" style:parent-style-name="Standard" style:family="paragraph">
      <style:paragraph-properties fo:text-align="justify">
        <style:tab-stops>
          <style:tab-stop style:type="left" style:position="-1.4666in"/>
          <style:tab-stop style:type="left" style:position="-1.2833in"/>
          <style:tab-stop style:type="left" style:position="-0.8604in"/>
          <style:tab-stop style:type="left" style:position="3.0229in"/>
          <style:tab-stop style:type="left" style:position="4.4326in"/>
          <style:tab-stop style:type="left" style:position="8.7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6" style:parent-style-name="Standard" style:family="paragraph">
      <style:paragraph-properties fo:text-align="justify">
        <style:tab-stops>
          <style:tab-stop style:type="left" style:position="-1.4666in"/>
          <style:tab-stop style:type="left" style:position="-1.2833in"/>
          <style:tab-stop style:type="left" style:position="-0.8604in"/>
          <style:tab-stop style:type="left" style:position="3.0229in"/>
          <style:tab-stop style:type="left" style:position="4.4326in"/>
          <style:tab-stop style:type="left" style:position="8.7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7" style:parent-style-name="Standard" style:family="paragraph">
      <style:paragraph-properties fo:text-align="justify">
        <style:tab-stops>
          <style:tab-stop style:type="left" style:position="-1.4666in"/>
          <style:tab-stop style:type="left" style:position="-1.2833in"/>
          <style:tab-stop style:type="left" style:position="-0.8604in"/>
          <style:tab-stop style:type="left" style:position="3.0229in"/>
          <style:tab-stop style:type="left" style:position="4.4326in"/>
          <style:tab-stop style:type="left" style:position="8.7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8" style:parent-style-name="Standard" style:family="paragraph">
      <style:paragraph-properties fo:text-align="justify">
        <style:tab-stops>
          <style:tab-stop style:type="left" style:position="-1.4666in"/>
          <style:tab-stop style:type="left" style:position="-1.2833in"/>
          <style:tab-stop style:type="left" style:position="-0.8604in"/>
          <style:tab-stop style:type="left" style:position="3.0229in"/>
          <style:tab-stop style:type="left" style:position="4.4326in"/>
          <style:tab-stop style:type="left" style:position="8.7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9" style:parent-style-name="Standard" style:family="paragraph">
      <style:paragraph-properties fo:text-align="justify">
        <style:tab-stops>
          <style:tab-stop style:type="left" style:position="0.0333in"/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03" style:parent-style-name="Standard" style:family="paragraph">
      <style:paragraph-properties style:snap-to-layout-grid="false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Standard" style:family="paragraph">
      <style:paragraph-properties style:text-autospace="none" fo:text-align="justify" fo:margin-left="0.0312in">
        <style:tab-stops/>
      </style:paragraph-properties>
    </style:style>
    <style:style style:name="T40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1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1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12" style:parent-style-name="Standard" style:family="paragraph">
      <style:paragraph-properties style:text-autospace="none" fo:text-align="justify"/>
      <style:text-properties style:font-name="Calibri" style:font-name-complex="Calibri" fo:color="#000000" fo:font-size="10pt" style:font-size-asian="10pt" style:font-size-complex="10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</style:style>
    <style:style style:name="T42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2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24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Standard" style:family="paragraph">
      <style:paragraph-properties style:snap-to-layout-grid="false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" style:parent-style-name="Standard" style:family="paragraph">
      <style:paragraph-properties fo:text-align="justify" fo:background-color="#FFFFFF"/>
    </style:style>
    <style:style style:name="T434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43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436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437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062in"/>
          <style:tab-stop style:type="left" style:position="4.5229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" style:parent-style-name="Standard" style:family="paragraph">
      <style:paragraph-properties style:snap-to-layout-grid="false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text-align="justify" fo:background-color="#FFFFFF"/>
    </style:style>
    <style:style style:name="T447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44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449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062in"/>
          <style:tab-stop style:type="left" style:position="4.5229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53" style:parent-style-name="Standard" style:family="paragraph">
      <style:paragraph-properties style:snap-to-layout-grid="false">
        <style:tab-stops>
          <style:tab-stop style:type="left" style:position="0.2166in"/>
          <style:tab-stop style:type="left" style:position="0.6395in"/>
          <style:tab-stop style:type="left" style:position="4.5229in"/>
          <style:tab-stop style:type="left" style:position="5.9326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8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</style:style>
    <style:style style:name="T45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46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462" style:parent-style-name="Standard" style:family="paragraph">
      <style:paragraph-properties fo:text-align="justify" fo:background-color="#FFFFFF"/>
      <style:text-properties style:font-name="Calibri" style:font-name-complex="Calibri" fo:color="#000000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67" style:family="table-row">
      <style:table-row-properties style:min-row-height="0.5173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text-align="justify">
        <style:tab-stops>
          <style:tab-stop style:type="char" style:char="," style:position="0.4361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</style:style>
    <style:style style:name="T47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395in"/>
          <style:tab-stop style:type="left" style:position="4.5229in"/>
          <style:tab-stop style:type="left" style:position="7.2187in"/>
          <style:tab-stop style:type="left" style:position="10.2291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>
        <style:tab-stops>
          <style:tab-stop style:type="left" style:position="0.243in"/>
          <style:tab-stop style:type="left" style:position="0.6062in"/>
          <style:tab-stop style:type="left" style:position="4.5125in"/>
          <style:tab-stop style:type="left" style:position="5.9125in"/>
          <style:tab-stop style:type="left" style:position="10.20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Row478" style:family="table-row">
      <style:table-row-properties style:min-row-height="0.2756in"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80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395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82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8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484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86" style:parent-style-name="Standardowy.Standardowy1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font-weight="bold" style:font-weight-asian="bold" fo:color="#000000" fo:font-size="10pt" style:font-size-asian="10pt"/>
    </style:style>
    <style:style style:name="TableRow487" style:family="table-row">
      <style:table-row-properties style:min-row-height="0.3069in" style:use-optimal-row-height="false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395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" style:parent-style-name="Standard" style:family="paragraph">
      <style:paragraph-properties fo:text-align="justify"/>
    </style:style>
    <style:style style:name="T492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493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8" style:parent-style-name="Standardowy.Standardowy1" style:family="paragraph">
      <style:paragraph-properties style:snap-to-layout-grid="false" fo:text-align="justify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499" style:family="table-row">
      <style:table-row-properties style:min-row-height="0.3069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395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fo:text-align="justify"/>
    </style:style>
    <style:style style:name="T504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0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0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0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0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Standardowy.Standardowy1" style:family="paragraph">
      <style:paragraph-properties style:snap-to-layout-grid="false" fo:text-align="justify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fo:text-align="justify"/>
    </style:style>
    <style:style style:name="T518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51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20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52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22" style:parent-style-name="Standard" style:family="paragraph">
      <style:paragraph-properties fo:text-align="justify"/>
      <style:text-properties style:font-name="Calibri" style:font-name-complex="Calibri" style:font-style-complex="italic" fo:color="#000000" fo:font-size="10pt" style:font-size-asian="10pt" style:font-size-complex="10pt"/>
    </style:style>
    <style:style style:name="P523" style:parent-style-name="Standard" style:family="paragraph">
      <style:paragraph-properties fo:text-align="justify"/>
    </style:style>
    <style:style style:name="T52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2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P526" style:parent-style-name="Standard" style:family="paragraph">
      <style:paragraph-properties fo:text-align="justify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Standardowy.Standardowy1" style:family="paragraph">
      <style:paragraph-properties style:snap-to-layout-grid="false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5" style:parent-style-name="Standard" style:family="paragraph">
      <style:paragraph-properties fo:text-align="justify"/>
    </style:style>
    <style:style style:name="T536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53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3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" style:parent-style-name="Standardowy.Standardowy1" style:family="paragraph">
      <style:paragraph-properties style:snap-to-layout-grid="false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543" style:family="table-row">
      <style:table-row-properties style:min-row-height="0.3541in"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fo:text-align="justify" fo:background-color="#FFFFFF"/>
    </style:style>
    <style:style style:name="T548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54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50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551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" style:parent-style-name="Standardowy.Standardowy1" style:family="paragraph">
      <style:paragraph-properties style:snap-to-layout-grid="false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fo:text-align="justify" fo:background-color="#FFFFFF"/>
    </style:style>
    <style:style style:name="T561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562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4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" style:parent-style-name="Standardowy.Standardowy1" style:family="paragraph">
      <style:paragraph-properties style:snap-to-layout-grid="false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1" style:parent-style-name="Standard" style:family="paragraph">
      <style:paragraph-properties fo:text-align="justify"/>
    </style:style>
    <style:style style:name="T57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7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7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78" style:parent-style-name="Standard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Standardowy.Standardowy1" style:family="paragraph">
      <style:paragraph-properties style:snap-to-layout-grid="false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5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fo:text-align="justify" fo:background-color="#FFFFFF"/>
    </style:style>
    <style:style style:name="T58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89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59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91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592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593" style:parent-style-name="Standard" style:family="paragraph">
      <style:paragraph-properties fo:text-align="justify" fo:background-color="#FFFFFF"/>
    </style:style>
    <style:style style:name="T59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595" style:parent-style-name="Domyślnaczcionkaakapitu" style:family="text">
      <style:text-properties style:font-name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59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597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598" style:parent-style-name="Standard" style:family="paragraph">
      <style:paragraph-properties fo:text-align="justify" fo:background-color="#FFFFFF"/>
    </style:style>
    <style:style style:name="T59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60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601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602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" style:parent-style-name="Standardowy.Standardowy1" style:family="paragraph">
      <style:paragraph-properties style:snap-to-layout-grid="false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1" style:parent-style-name="Standard" style:family="paragraph">
      <style:paragraph-properties fo:text-align="justify" fo:background-color="#FFFFFF"/>
    </style:style>
    <style:style style:name="T612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613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614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18" style:parent-style-name="Standardowy.Standardowy1" style:family="paragraph">
      <style:paragraph-properties style:snap-to-layout-grid="false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3" style:parent-style-name="Standard" style:family="paragraph">
      <style:paragraph-properties fo:text-align="justify" fo:background-color="#FFFFFF"/>
    </style:style>
    <style:style style:name="T624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62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62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627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" style:parent-style-name="Standardowy.Standardowy1" style:family="paragraph">
      <style:paragraph-properties style:snap-to-layout-grid="false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text-align="justify" fo:background-color="#FFFFFF"/>
    </style:style>
    <style:style style:name="T637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63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639" style:parent-style-name="Standard" style:family="paragraph">
      <style:paragraph-properties fo:text-align="justify" fo:background-color="#FFFFFF"/>
      <style:text-properties style:font-name="Calibri" style:font-name-complex="Calibri" fo:color="#000000" fo:font-size="10pt" style:font-size-asian="10pt" style:font-size-complex="10pt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486in" fo:padding-bottom="0in" fo:padding-right="0.0486in"/>
    </style:style>
    <style:style style:name="P643" style:parent-style-name="Standardowy.Standardowy1" style:family="paragraph">
      <style:paragraph-properties style:snap-to-layout-grid="false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644" style:family="table-row">
      <style:table-row-properties style:min-row-height="0.2in" style:use-optimal-row-height="false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46" style:parent-style-name="Standard" style:family="paragraph">
      <style:paragraph-properties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648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51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652" style:parent-style-name="Standardowy.Standardowy1" style:family="paragraph">
      <style:paragraph-properties style:snap-to-layout-grid="false">
        <style:tab-stops>
          <style:tab-stop style:type="center" style:position="0.3131in"/>
          <style:tab-stop style:type="left" style:position="0.6298in"/>
          <style:tab-stop style:type="left" style:position="4.5131in"/>
          <style:tab-stop style:type="left" style:position="5.9263in"/>
          <style:tab-stop style:type="left" style:position="10.2125in"/>
        </style:tab-stops>
      </style:paragraph-properties>
      <style:text-properties style:font-name="Calibri" style:font-name-complex="Calibri" fo:color="#000000" fo:font-size="10pt" style:font-size-asian="10pt"/>
    </style:style>
    <style:style style:name="TableRow653" style:family="table-row">
      <style:table-row-properties style:min-row-height="0.3298in" style:use-optimal-row-height="false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5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7" style:parent-style-name="Standard" style:family="paragraph">
      <style:paragraph-properties fo:text-align="justify" fo:background-color="#FFFFFF"/>
    </style:style>
    <style:style style:name="T65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659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66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661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662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663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664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665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69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670" style:family="table-row">
      <style:table-row-properties style:min-row-height="0.3298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text-align="justify" fo:background-color="#FFFFFF"/>
    </style:style>
    <style:style style:name="T675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67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677" style:parent-style-name="FootnoteSymbol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678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679" style:parent-style-name="Standard" style:family="paragraph">
      <style:paragraph-properties fo:text-align="justify" fo:margin-left="0in" fo:margin-right="0.5069in" fo:text-indent="0in" fo:background-color="#FFFFFF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680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681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682" style:parent-style-name="Standard" style:family="paragraph">
      <style:paragraph-properties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683" style:parent-style-name="Standard" style:family="paragraph">
      <style:paragraph-properties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684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685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8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690" style:family="table-row">
      <style:table-row-properties style:min-row-height="0.3298in" style:use-optimal-row-height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2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text-align="justify" fo:background-color="#FFFFFF"/>
    </style:style>
    <style:style style:name="T695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69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697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698" style:parent-style-name="Standard" style:family="paragraph">
      <style:paragraph-properties fo:text-align="justify" fo:background-color="#FFFFFF"/>
    </style:style>
    <style:style style:name="T69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70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01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706" style:family="table-row">
      <style:table-row-properties style:min-row-height="0.3298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8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" style:parent-style-name="Standard" style:family="paragraph">
      <style:paragraph-properties fo:text-align="justify" fo:margin-left="0.0034in" fo:background-color="#FFFFFF">
        <style:tab-stops/>
      </style:paragraph-properties>
    </style:style>
    <style:style style:name="T711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712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713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714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715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716" style:parent-style-name="Standard" style:family="paragraph">
      <style:paragraph-properties fo:text-align="justify" fo:margin-left="0.0201in" fo:background-color="#FFFFFF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P717" style:parent-style-name="Standard" style:family="paragraph">
      <style:paragraph-properties fo:text-align="justify" fo:margin-left="0.0201in" fo:background-color="#FFFFFF">
        <style:tab-stops/>
      </style:paragraph-properties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9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1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722" style:family="table-row">
      <style:table-row-properties style:min-row-height="1.1923in" style:use-optimal-row-height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text-align="justify" fo:margin-left="0.0034in" fo:background-color="#FFFFFF">
        <style:tab-stops/>
      </style:paragraph-properties>
    </style:style>
    <style:style style:name="T72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728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72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730" style:parent-style-name="Standard" style:family="paragraph">
      <style:paragraph-properties fo:text-align="justify" fo:background-color="#FFFFFF"/>
      <style:text-properties style:font-name="Calibri" style:font-name-complex="Calibri" fo:color="#000000" fo:font-size="10pt" style:font-size-asian="10pt" style:font-size-complex="10pt"/>
    </style:style>
    <style:style style:name="P731" style:parent-style-name="Standard" style:family="paragraph">
      <style:paragraph-properties fo:text-align="justify" fo:background-color="#FFFFFF"/>
      <style:text-properties style:font-name="Calibri" style:font-name-complex="Calibri" fo:color="#000000" fo:font-size="10pt" style:font-size-asian="10pt" style:font-size-complex="10pt"/>
    </style:style>
    <style:style style:name="P732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P733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486in" fo:padding-bottom="0in" fo:padding-right="0.0486in"/>
    </style:style>
    <style:style style:name="P737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738" style:family="table-row">
      <style:table-row-properties style:min-row-height="0.3298in" style:use-optimal-row-height="false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text-align="justify" fo:background-color="#FFFFFF"/>
    </style:style>
    <style:style style:name="T743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744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74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746" style:parent-style-name="Standard" style:family="paragraph">
      <style:paragraph-properties fo:text-align="justify" fo:background-color="#FFFFFF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0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751" style:family="table-row">
      <style:table-row-properties style:min-row-height="0.3298in"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justify" fo:background-color="#FFFFFF"/>
    </style:style>
    <style:style style:name="T756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75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5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5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760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76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762" style:parent-style-name="Standard" style:family="paragraph">
      <style:paragraph-properties fo:text-align="justify" fo:background-color="#FFFFFF"/>
      <style:text-properties style:font-name="Calibri" style:font-name-complex="Calibri" fo:color="#000000"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6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767" style:family="table-row">
      <style:table-row-properties style:min-row-height="0.3298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9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" style:parent-style-name="Standard" style:family="paragraph">
      <style:paragraph-properties fo:text-align="justify" fo:background-color="#FFFFFF"/>
    </style:style>
    <style:style style:name="T772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773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77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775" style:parent-style-name="Standard" style:family="paragraph">
      <style:paragraph-properties fo:text-align="justify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7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780" style:family="table-row">
      <style:table-row-properties style:min-row-height="0.3298in"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justify"/>
    </style:style>
    <style:style style:name="T785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786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78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788" style:parent-style-name="Domyślnaczcionkaakapitu" style:family="text">
      <style:text-properties style:font-name="Calibri" style:font-name-complex="Calibri" style:font-style-complex="italic" fo:color="#000000" style:text-position="super 65%" fo:font-size="10pt" style:font-size-asian="10pt" style:font-size-complex="10pt"/>
    </style:style>
    <style:style style:name="T789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790" style:parent-style-name="Standard" style:family="paragraph">
      <style:paragraph-properties fo:text-align="justify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7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795" style:family="table-row">
      <style:table-row-properties style:min-row-height="0.6097in"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7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</style:style>
    <style:style style:name="T79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99" style:parent-style-name="Domyślnaczcionkaakapitu" style:family="text">
      <style:text-properties style:font-name="Calibri" style:font-name-complex="Calibri" fo:color="#FF0000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1" style:parent-style-name="Standard" style:family="paragraph">
      <style:paragraph-properties fo:text-align="justify"/>
    </style:style>
    <style:style style:name="T802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803" style:parent-style-name="Domyślnaczcionkaakapitu" style:family="text">
      <style:text-properties style:font-name="Calibri" style:font-name-complex="Calibri" fo:font-weight="bold" style:font-weight-asian="bold" style:font-style-complex="italic" fo:color="#000000" fo:font-size="10pt" style:font-size-asian="10pt" style:font-size-complex="10pt"/>
    </style:style>
    <style:style style:name="T804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T805" style:parent-style-name="Domyślnaczcionkaakapitu" style:family="text">
      <style:text-properties style:font-name="Calibri" style:font-name-complex="Calibri" style:font-style-complex="italic" fo:font-size="10pt" style:font-size-asian="10pt" style:font-size-complex="10pt"/>
    </style:style>
    <style:style style:name="T806" style:parent-style-name="Domyślnaczcionkaakapitu" style:family="text">
      <style:text-properties style:font-name="Calibri" style:font-name-complex="Calibri" style:font-style-complex="italic" fo:color="#FF0000" fo:font-size="10pt" style:font-size-asian="10pt" style:font-size-complex="10pt"/>
    </style:style>
    <style:style style:name="T807" style:parent-style-name="Domyślnaczcionkaakapitu" style:family="text">
      <style:text-properties style:font-name="Calibri" style:font-name-complex="Calibri" style:font-style-complex="italic" fo:color="#000000" fo:font-size="10pt" style:font-size-asian="10pt" style:font-size-complex="10pt"/>
    </style:style>
    <style:style style:name="P808" style:parent-style-name="Standard" style:family="paragraph">
      <style:paragraph-properties fo:text-align="justify"/>
      <style:text-properties style:font-name="Calibri" style:font-name-complex="Calibri" style:font-style-complex="italic" fo:color="#000000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813" style:family="table-row">
      <style:table-row-properties style:min-row-height="0.3298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7" style:parent-style-name="Standard" style:family="paragraph">
      <style:paragraph-properties fo:background-color="#FFFFFF"/>
      <style:text-properties style:font-name="Calibri" style:font-name-complex="Calibri" fo:color="#000000" fo:font-size="10pt" style:font-size-asian="10pt" style:font-size-complex="10pt"/>
    </style:style>
    <style:style style:name="P818" style:parent-style-name="Standard" style:family="paragraph">
      <style:paragraph-properties fo:margin-left="0.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19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0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1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2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3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4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5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6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7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8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9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0" style:parent-style-name="Standard" style:family="paragraph">
      <style:paragraph-properties fo:margin-left="0.25in" fo:background-color="#FFFFFF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1" style:parent-style-name="Standard" style:family="paragraph">
      <style:paragraph-properties fo:background-color="#FFFFFF"/>
      <style:text-properties style:font-name="Calibri" style:font-name-complex="Calibri" fo:color="#000000" fo:font-size="10pt" style:font-size-asian="10pt" style:font-size-complex="10pt"/>
    </style:style>
    <style:style style:name="P832" style:parent-style-name="Standard" style:family="paragraph">
      <style:paragraph-properties fo:background-color="#FFFFFF"/>
      <style:text-properties style:font-name="Calibri" style:font-name-complex="Calibri" fo:color="#000000" fo:font-size="10pt" style:font-size-asian="10pt" style:font-size-complex="10pt"/>
    </style:style>
    <style:style style:name="P833" style:parent-style-name="Standard" style:family="paragraph">
      <style:paragraph-properties fo:background-color="#FFFFFF"/>
      <style:text-properties style:font-name="Calibri" style:font-name-complex="Calibri" fo:color="#000000" fo:font-size="10pt" style:font-size-asian="10pt" style:font-size-complex="10pt"/>
    </style:style>
    <style:style style:name="P834" style:parent-style-name="Standard" style:family="paragraph">
      <style:paragraph-properties fo:background-color="#FFFFFF"/>
      <style:text-properties style:font-name="Calibri" style:font-name-complex="Calibri" fo:color="#000000" fo:font-size="10pt" style:font-size-asian="10pt" style:font-size-complex="10pt"/>
    </style:style>
    <style:style style:name="P835" style:parent-style-name="Standard" style:family="paragraph">
      <style:paragraph-properties fo:background-color="#FFFFFF"/>
      <style:text-properties style:font-name="Calibri" style:font-name-complex="Calibri" fo:color="#000000" fo:font-size="10pt" style:font-size-asian="10pt" style:font-size-complex="10pt"/>
    </style:style>
    <style:style style:name="P836" style:parent-style-name="Standard" style:family="paragraph">
      <style:paragraph-properties fo:text-align="justify" fo:margin-left="0.0131in" fo:background-color="#FFFFFF">
        <style:tab-stops/>
      </style:paragraph-properties>
      <style:text-properties style:font-name="Calibri" style:font-name-asian="SimSun, 宋体" style:font-name-complex="Calibri" fo:font-size="11pt" style:font-size-asian="11pt" style:font-size-complex="11pt" style:language-asian="en" style:country-asian="US"/>
    </style:style>
    <style:style style:name="P837" style:parent-style-name="Standard" style:family="paragraph">
      <style:paragraph-properties fo:background-color="#FFFFFF"/>
      <style:text-properties style:font-name="Calibri" style:font-name-complex="Calibri" fo:color="#000000" fo:font-size="10pt" style:font-size-asian="10pt" style:font-size-complex="10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9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842" style:family="table-row">
      <style:table-row-properties style:min-row-height="0.2756in" style:use-optimal-row-height="false"/>
    </style:style>
    <style:style style:name="TableCell843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T844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846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49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850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851" style:family="table-row">
      <style:table-row-properties style:min-row-height="0.3298in" style:use-optimal-row-height="false"/>
    </style:style>
    <style:style style:name="TableCell8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Standard" style:family="paragraph">
      <style:paragraph-properties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text-align="justify" fo:margin-right="0.05in" fo:background-color="#FFFFFF"/>
      <style:text-properties style:font-name="Calibri" style:font-name-complex="Calibri" fo:color="#000000" fo:letter-spacing="-0.0006in" fo:font-size="10pt" style:font-size-asian="10pt" style:font-size-complex="10pt"/>
    </style:style>
    <style:style style:name="P856" style:parent-style-name="Standard" style:family="paragraph">
      <style:paragraph-properties fo:text-align="justify" fo:margin-right="0.05in" fo:background-color="#FFFFFF"/>
      <style:text-properties style:font-name="Calibri" style:font-name-complex="Calibri" fo:color="#000000" fo:letter-spacing="-0.0006in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8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860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861" style:family="table-row">
      <style:table-row-properties style:min-row-height="0.0937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3" style:parent-style-name="Standard" style:family="paragraph">
      <style:paragraph-properties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5" style:parent-style-name="Standard" style:family="paragraph">
      <style:paragraph-properties fo:text-align="justify" fo:margin-right="0.05in" fo:background-color="#FFFFFF"/>
    </style:style>
    <style:style style:name="T866" style:parent-style-name="Domyślnaczcionkaakapitu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867" style:parent-style-name="Domyślnaczcionkaakapitu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ableCell8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9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872" style:family="table-row">
      <style:table-row-properties style:min-row-height="0.1576in" style:use-optimal-row-height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4" style:parent-style-name="Standard" style:family="paragraph">
      <style:paragraph-properties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6" style:parent-style-name="Standard" style:family="paragraph">
      <style:paragraph-properties fo:text-align="justify" fo:margin-right="0.05in" fo:background-color="#FFFFFF"/>
    </style:style>
    <style:style style:name="T877" style:parent-style-name="Domyślnaczcionkaakapitu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T878" style:parent-style-name="Domyślnaczcionkaakapitu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883" style:family="table-row">
      <style:table-row-properties style:min-row-height="0.3298in" style:use-optimal-row-height="false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5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fo:text-align="justify" fo:margin-right="0.05in" fo:background-color="#FFFFFF"/>
      <style:text-properties style:font-name="Calibri" style:font-name-complex="Calibri" fo:color="#000000" fo:letter-spacing="-0.0006in" fo:font-size="10pt" style:font-size-asian="10pt" style:font-size-complex="10pt"/>
    </style:style>
    <style:style style:name="P888" style:parent-style-name="Standard" style:family="paragraph">
      <style:paragraph-properties fo:text-align="justify" fo:margin-left="0in" fo:margin-right="0.05in" fo:text-indent="0in" fo:background-color="#FFFFFF">
        <style:tab-stops/>
      </style:paragraph-properties>
    </style:style>
    <style:style style:name="T889" style:parent-style-name="Domyślnaczcionkaakapitu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890" style:parent-style-name="Domyślnaczcionkaakapitu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891" style:parent-style-name="Standard" style:family="paragraph">
      <style:paragraph-properties fo:text-align="justify" fo:margin-left="0in" fo:margin-right="0.05in" fo:text-indent="0in" fo:background-color="#FFFFFF">
        <style:tab-stops/>
      </style:paragraph-properties>
    </style:style>
    <style:style style:name="T892" style:parent-style-name="Domyślnaczcionkaakapitu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893" style:parent-style-name="Domyślnaczcionkaakapitu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894" style:parent-style-name="Standard" style:family="paragraph">
      <style:paragraph-properties fo:text-align="justify" fo:margin-left="0in" fo:margin-right="0.05in" fo:text-indent="0in" fo:background-color="#FFFFFF">
        <style:tab-stops/>
      </style:paragraph-properties>
    </style:style>
    <style:style style:name="T895" style:parent-style-name="Domyślnaczcionkaakapitu" style:family="text">
      <style:text-properties style:font-name="Calibri" style:font-name-complex="Calibri" fo:font-weight="bold" style:font-weight-asian="bold" fo:color="#000000" fo:letter-spacing="-0.0006in" fo:font-size="10pt" style:font-size-asian="10pt" style:font-size-complex="10pt"/>
    </style:style>
    <style:style style:name="T896" style:parent-style-name="Domyślnaczcionkaakapitu" style:family="text">
      <style:text-properties style:font-name="Calibri" style:font-name-complex="Calibri" fo:color="#000000" fo:letter-spacing="-0.0006in" fo:font-size="10pt" style:font-size-asian="10pt" style:font-size-complex="10pt"/>
    </style:style>
    <style:style style:name="P897" style:parent-style-name="Standard" style:family="paragraph">
      <style:paragraph-properties fo:text-align="justify" fo:margin-left="0.5in" fo:margin-right="0.05in" fo:background-color="#FFFFFF">
        <style:tab-stops/>
      </style:paragraph-properties>
      <style:text-properties style:font-name="Calibri" style:font-name-complex="Calibri" fo:color="#000000" fo:letter-spacing="-0.0006in" fo:font-size="10pt" style:font-size-asian="10pt" style:font-size-complex="10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9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901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TableRow902" style:family="table-row">
      <style:table-row-properties style:min-row-height="0.3298in"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text-align="justify" fo:margin-right="0.05in" fo:background-color="#FFFFFF"/>
      <style:text-properties style:font-name="Calibri" style:font-name-complex="Calibri" fo:color="#000000" fo:letter-spacing="-0.0006in" fo:font-size="10pt" style:font-size-asian="10pt" style:font-size-complex="10pt"/>
    </style:style>
    <style:style style:name="TableCell9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Standard" style:family="paragraph">
      <style:paragraph-properties style:snap-to-layout-grid="false" fo:text-align="center">
        <style:tab-stops>
          <style:tab-stop style:type="left" style:position="0.0333in"/>
          <style:tab-stop style:type="left" style:position="0.6465in"/>
          <style:tab-stop style:type="left" style:position="4.5631in"/>
          <style:tab-stop style:type="left" style:position="5.9562in"/>
          <style:tab-stop style:type="left" style:position="10.2395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Textbody" style:family="paragraph">
      <style:paragraph-properties style:snap-to-layout-grid="false" fo:text-align="justify"/>
      <style:text-properties style:font-name="Calibri" style:font-name-complex="Calibri" fo:color="#000000" fo:font-size="10pt" style:font-size-asian="10pt" style:font-size-complex="10pt"/>
    </style:style>
    <style:style style:name="P911" style:parent-style-name="Standard" style:family="paragraph">
      <style:text-properties text:display="none" fo:font-size="10pt" style:font-size-asian="10pt" style:font-size-complex="10pt"/>
    </style:style>
  </office:automatic-styles>
  <office:body>
    <office:text text:use-soft-page-breaks="true">
      <text:p text:style-name="P1">Załącznik nr 5 do SWZ</text:p>
      <text:p text:style-name="P3"/>
      <text:p text:style-name="P4">OPIS TECHNICZNY</text:p>
      <text:p text:style-name="P5"><text:span text:style-name="T6"><text:s/>DLA</text:span><text:span text:style-name="T7"><text:s/></text:span><text:span text:style-name="T8">FABRYCZNIE NOWEGO ŚREDNIEGO SAMOCHODU RATOWNICZO – GAŚNICZEGO Z NAPĘDEM 4X4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.</text:p>
          </table:table-cell>
          <table:table-cell table:style-name="TableCell18">
            <text:p text:style-name="P19">MINIMALNE<text:s/>WYMAGANIA, JAKIE POWINIEN SPEŁNIAĆ OFEROWANY POJAZD</text:p>
          </table:table-cell>
          <table:table-cell table:style-name="TableCell20">
            <text:p text:style-name="P21">UWAGI</text:p>
          </table:table-cell>
          <table:table-cell table:style-name="TableCell22">
            <text:p text:style-name="P23">PROPOZYCJE WYKONAWCY</text:p>
            <text:p text:style-name="P24">POTWIERDZENIE SPEŁNIANIA WYMAGAŃ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Podstawowe wymagania, jakie powinien spełniać oferowany samochód</text:p>
          </table:table-cell>
          <table:table-cell table:style-name="TableCell30">
            <text:p text:style-name="P31">Uwagi</text:p>
          </table:table-cell>
          <table:table-cell table:style-name="TableCell32">
            <text:p text:style-name="P33">Podwozie z kabiną</text:p>
          </table:table-cell>
        </table:table-row>
        <table:table-row table:style-name="TableRow34">
          <table:table-cell table:style-name="TableCell35">
            <text:p text:style-name="P36">1.1.</text:p>
          </table:table-cell>
          <table:table-cell table:style-name="TableCell37">
            <text:list text:style-name="WW8Num23" text:continue-numbering="true">
              <text:list-item>
                <text:p text:style-name="P38">Musi spełniać wymagania polskich przepisów o ruchu drogowym, z uwzględnieniem wymagań dotyczących pojazdów uprzywilejowanych, zgodnie z ustawą z dnia 20 czerwca 1997r.„Prawo o ruchu drogowym” (Dz.U. z 2021 r. poz. 450 z późn. zm.), wraz z przepisami wykonawczymi.</text:p>
              </text:list-item>
              <text:list-item>
                <text:p text:style-name="P39">Rozporządzenia Ministra Spraw Wewnętrznych i Administracji z dnia 20 czerwca 2007 r. w sprawie wykazu wyrobów służących zapewnieniu zasad bezpieczeństwa publicznego lub ochronie zdrowia i życia oraz mienia, a także zasad wydawania dopuszczenia tych wyrobów do użytkowania (Dz. U. Nr 143, poz. 1002, z 2010 r. nr 85 poz. 553 oraz z 2018 r. poz. 984)</text:p>
              </text:list-item>
              <text:list-item>
                <text:p text:style-name="P40">Rozporządzenia Ministrów: Spraw Wewnętrznych, Obrony Narodowej, Finansów oraz Sprawiedliwości z dnia 22 marca 2019 r. w sprawie warunków technicznych pojazdów specjalnych i pojazdów używanych do celów specjalnych Policji, Agencji Bezpieczeństwa Wewnętrznego, Agencji Wywiadu, Służby Kontrwywiadu Wojskowego, Służby Wywiadu Wojskowego, Centralnego Biura Antykorupcyjnego, Straży Granicznej, kontroli skarbowej, Służby Celnej, Służby Więziennej i straży pożarnej (Dz. U. 2019 poz.594).</text:p>
              </text:list-item>
              <text:list-item>
                <text:p text:style-name="P41">Samochód musi być oznakowany numerami operacyjnymi Państwowej Straży Pożarnej zgodnie z zarządzeniem nr 1 Komendanta Głównego Państwowej Straży Pożarnej z dnia 24 stycznia 2020 r. w sprawie gospodarki transportowej w jednostkach organizacyjnych Państwowej Straży Pożarnej.</text:p>
              </text:list-item>
              <text:list-item>
                <text:p text:style-name="P42">Musi posiadać ważne świadectwo dopuszczenia wydane przez CNBOP-PIB w Józefowie k/Otwocka. Na dzień składania ofert, dostarczyć do dokumentacji przetargowej kopię aktualnego świadectwa.</text:p>
              </text:list-item>
              <text:list-item>
                <text:p text:style-name="P43">Musi posiadać aktualne świadectwo homologacji podwozia.</text:p>
              </text:list-item>
              <text:list-item>
                <text:p text:style-name="P44">Musi spełniać wymagania ogólne i szczegółowe zgodnie z normą PN-EN 1846-1 i 1846-2</text:p>
              </text:list-item>
              <text:list-item>
                <text:p text:style-name="P45">Pojazd oraz podwozie fabrycznie nowe, rok produkcji podwozia min. 2023, silnik, podwozie i kabina tego samego producenta.</text:p>
              </text:list-item>
            </text:list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2.</text:p>
          </table:table-cell>
          <table:table-cell table:style-name="TableCell53">
            <text:p text:style-name="P54">Samochód musi spełniać wymagania dla klasy średniej M (wg PN-EN 1846-2 )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3.</text:p>
          </table:table-cell>
          <table:table-cell table:style-name="TableCell62">
            <text:p text:style-name="P63">Samochód kategorii 2 - uterenowionej (wg PN-EN 1846-1 ) – nie dopuszcza się innej kategorii pojazdów ze względu na specyfikę terenu i działań jednostki.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Podwozie z kabiną</text:p>
          </table:table-cell>
          <table:table-cell table:style-name="TableCell73">
            <text:p text:style-name="P74">Uwagi</text:p>
          </table:table-cell>
          <table:table-cell table:style-name="TableCell75">
            <text:p text:style-name="P76">Podwozie z kabiną</text:p>
          </table:table-cell>
        </table:table-row>
        <table:table-row table:style-name="TableRow77">
          <table:table-cell table:style-name="TableCell78">
            <text:p text:style-name="P79">2.1.</text:p>
          </table:table-cell>
          <table:table-cell table:style-name="TableCell80">
            <text:p text:style-name="P81"><text:span text:style-name="T82">Masa całkowita pojazdu gotowego do akcji</text:span><text:span text:style-name="T83"><text:s/>ratowniczo – gaśniczej (pojazd z załogą, pełnymi zbiornikami, zabudową i wyposażeniem) nie może przekroczyć 16000 kg.</text:span></text:p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2.2.</text:p>
          </table:table-cell>
          <table:table-cell table:style-name="TableCell92">
            <text:p text:style-name="P93"><text:span text:style-name="T94">Pojazd gotowy do akcji</text:span><text:span text:style-name="T95"><text:s/>(pojazd z załogą, pełnymi zbiornikami, zabudową i wyposażeniem) powinien mieć:</text:span></text:p>
            <text:list text:style-name="WW8Num24" text:continue-numbering="true">
              <text:list-item>
                <text:p text:style-name="P96">Prześwit pod osiami: min. 380 mm,</text:p>
              </text:list-item>
              <text:list-item>
                <text:p text:style-name="P97">Wysokość całkowita pojazdu: max. 3500 mm (z drabiną dwuprzęsłową)</text:p>
              </text:list-item>
              <text:list-item>
                <text:p text:style-name="P98">Długość całkowita: max 8300 mm</text:p>
              </text:list-item>
              <text:list-item>
                <text:p text:style-name="P99">Nie dopuszcza się innych wartości ze względu na specyfikę terenu na jakim będą prowadzone działania jednostki</text:p>
              </text:list-item>
              <text:list-item>
                <text:p text:style-name="P100">Wszystkie parametry wskazane w aktualnym świadectwie dopuszczenia CNBOP.</text:p>
              </text:list-item>
            </text:list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2.3.</text:p>
          </table:table-cell>
          <table:table-cell table:style-name="TableCell109">
            <text:p text:style-name="P110"><text:span text:style-name="T111">Rezerwa masy</text:span><text:span text:style-name="T112"><text:s/>pojazdu gotowego do akcji ratowniczo – gaśniczej (pojazd z załogą, pełnymi zbiornikami, zabudową i wyposażeniem) w stosunku do dopuszczalnej masy całkowitej pojazdu określonej przez producenta (liczone do tzw. DMC technicznej) min. 8 %.</text:span></text:p>
            <text:p text:style-name="P113">Nie dopuszcza się mniejszej wartości z uwagi na działania pojazdu w trudnych warunkach terenowych.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2.4.</text:p>
          </table:table-cell>
          <table:table-cell table:style-name="TableCell122">
            <text:p text:style-name="P123"><text:span text:style-name="T124">Układ napędowy</text:span><text:span text:style-name="T125"><text:s/>pojazdu składa się z:</text:span></text:p>
            <text:list text:style-name="WW8Num20" text:continue-numbering="true">
              <text:list-item>
                <text:p text:style-name="P126">4x4 , skrzynia rozdzielcza</text:p>
              </text:list-item>
              <text:list-item>
                <text:p text:style-name="P127">Blokada mostów</text:p>
              </text:list-item>
              <text:list-item>
                <text:p text:style-name="P128">Blokada międzymostową</text:p>
              </text:list-item>
              <text:list-item>
                <text:p text:style-name="P129">Elektropneumatyczne sterowanie przełożeniami z blokadą międzymostową</text:p>
              </text:list-item>
            </text:list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5.</text:p>
          </table:table-cell>
          <table:table-cell table:style-name="TableCell138">
            <text:p text:style-name="P139"><text:span text:style-name="T140">Koła i ogumienie<text:s/></text:span><text:span text:style-name="T141">:na przedniej osi<text:s/></text:span><text:span text:style-name="T142">koła pojedyncze tylnej bliźniacze</text:span><text:span text:style-name="T143">.</text:span></text:p>
            <text:p text:style-name="P144">Pojazd powinien posiadać koło zapasowe (montaż koła do uzgodnienia z zamawiającym)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2.6.</text:p>
          </table:table-cell>
          <table:table-cell table:style-name="TableCell152">
            <text:p text:style-name="P153"><text:span text:style-name="T154">Silnik</text:span><text:span text:style-name="T155"><text:s/>o zapłonie samoczynnym przystosowanym do ciągłej pracy</text:span></text:p>
            <text:p text:style-name="P156">Minimalna moc silnika: 206 kW.</text:p>
            <text:p text:style-name="P157">Silnik spełniający normy czystości spalin EURO 6.</text:p>
            <text:p text:style-name="P158">Mechaniczna skrzynia biegów z <text:s/>maksymalnym układem biegów 6+1 (wsteczny). Nie dopuszcza się innego rodzaju skrzyni biegów</text:p>
            <text:p text:style-name="P159">Ponadto pojazd wyposażony w</text:p>
            <text:list text:style-name="WW8Num15" text:continue-numbering="true">
              <text:list-item>
                <text:p text:style-name="P160">hamulce tarczowe na wszystkich osiach.</text:p>
              </text:list-item>
              <text:list-item>
                <text:p text:style-name="P161">system ABS.</text:p>
              </text:list-item>
              <text:list-item>
                <text:p text:style-name="P162">zawieszenie mechaniczne osi przedniej i tylnej</text:p>
              </text:list-item>
              <text:list-item>
                <text:p text:style-name="P163">hamulec wydechowy <text:s/>o mocy min. 120kW</text:p>
              </text:list-item>
              <text:list-item>
                <text:p text:style-name="P164">pojazd wyposażony w system automatycznego „wypalania” filtra DPF z możliwością wyłączenia trybu automatycznego i <text:s text:c="2"/><text:line-break/><text:s text:c="5"/>przeprowadzenie procesu „wypalania” w dowolnym czasie ręcznie. Układ ten ma być wyposażony w wskaźnik poziomu <text:s/><text:line-break/><text:s text:c="5"/>zanieczyszczenia filtra</text:p>
              </text:list-item>
            </text:list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2.7.</text:p>
          </table:table-cell>
          <table:table-cell table:style-name="TableCell173">
            <text:p text:style-name="P174"><text:span text:style-name="T175">Kabina czterodrzwiowa</text:span><text:span text:style-name="T176">, jednomodułowa, z szkieletem z blachy cynkowanej zapewniająca dostęp do silnika z systemem zabezpieczającym przed jej przypadkowym odchyleniem w czasie jazdy, o układzie miejsc 1 + 1 + 4 (siedzenia przodem do kierunku jazdy). Podłoga kabiny musi mieć powierzchnię antypoślizgową. Wyklucza się możliwość zastosowania kabiny załogowej osiągniętej poprzez skręcenie/sklejenie kabiny dziennej z modułem kabiny brygadowej.</text:span></text:p>
            <text:p text:style-name="P177"/>
            <text:p text:style-name="P178">Kabina wyposażona minimum w:</text:p>
            <text:list text:style-name="WW8Num22" text:continue-numbering="true">
              <text:list-item>
                <text:p text:style-name="P179">indywidualne oświetlenie do czytania mapy dla pozycji dowódcy,</text:p>
              </text:list-item>
              <text:list-item>
                <text:p text:style-name="P180">poprzeczny uchwyt do trzymania dla załogi w tylnej części kabiny,</text:p>
              </text:list-item>
              <text:list-item>
                <text:p text:style-name="P181"><text:span text:style-name="T182">elektrycznie sterowane szyby we wszystkich drzwiach kabiny<text:s/></text:span><text:span text:style-name="T183">(uwzględnia się tył mechaniczny)</text:span></text:p>
              </text:list-item>
              <text:list-item>
                <text:p text:style-name="P184">lusterko krawężnikowe z prawej strony,</text:p>
              </text:list-item>
              <text:list-item>
                <text:p text:style-name="P185">lusterko rampowe – dojazdowe, przednie,</text:p>
              </text:list-item>
              <text:list-item>
                <text:p text:style-name="P186">zewnętrzną osłonę przeciwsłoneczną w górnej części kabiny,</text:p>
              </text:list-item>
              <text:list-item>
                <text:p text:style-name="P187">informację o włączonym/wyłączonym ogrzewaniu postojowym kabiny oraz przedziału autopompy.</text:p>
              </text:list-item>
              <text:list-item>
                <text:p text:style-name="P188">fabryczne radio ze złączem AUX oraz USB</text:p>
              </text:list-item>
              <text:list-item>
                <text:p text:style-name="P189">mocowanie 4 szt. aparatów ochrony dróg oddechowych (ODO) umożliwiającym samodzielne ich zakładanie bez zdejmowania <text:s text:c="3"/>ze stelaża wraz z miejscem na maskę ODO.</text:p>
              </text:list-item>
              <text:list-item>
                <text:p text:style-name="P190">siedzenia pokryte materiałem łatwym w utrzymaniu czystości,</text:p>
              </text:list-item>
              <text:list-item>
                <text:p text:style-name="P191">wszystkie fotele wyposażone w pasy bezpieczeństwa bezwładnościowe i zagłówki,</text:p>
              </text:list-item>
              <text:list-item>
                <text:p text:style-name="P192">pneumatyczny fotel kierowcy</text:p>
              </text:list-item>
              <text:list-item>
                <text:p text:style-name="P193">fabryczna klimatyzacja,</text:p>
              </text:list-item>
              <text:list-item>
                <text:p text:style-name="P194">immobiliser,</text:p>
              </text:list-item>
              <text:list-item>
                <text:p text:style-name="P195">tempomat,</text:p>
              </text:list-item>
              <text:list-item>
                <text:p text:style-name="P196">przygotowana instalacja pod radiotelefon przewoźny dostarczony przez kupującego, spełniający minimalne wymagania techniczno-funkcjonalne określone w załączniku nr 3 (w przypadku systemu Tetra – w załączniku nr 6) do instrukcji stanowiącej załącznik do rozkazu nr 8 Komendanta Głównego PSP z dnia 5 kwietnia 2019 r. w sprawie wprowadzenia nowych zasad organizacji łączności radiowej. Samochód wyposażony w instalacje antenową wraz z anteną.</text:p>
              </text:list-item>
              <text:list-item>
                <text:p text:style-name="P197">fabryczne oświetlenie do jazdy dziennej LED wbudowane w fabryczny zderzak pojazdu</text:p>
              </text:list-item>
              <text:list-item>
                <text:p text:style-name="P198"><text:span text:style-name="T199">system sterowania autopompą, zraszaczami podwozia, oświetleniem, kamerą</text:span><text:span text:style-name="T200">,</text:span></text:p>
              </text:list-item>
              <text:list-item>
                <text:p text:style-name="P201">deska rozdzielcza wyposażona w min. 2 złącza USB-C przeznaczone do ładowania urządzeń</text:p>
              </text:list-item>
              <text:list-item>
                <text:p text:style-name="P202">półka w kabinie załogi (pomiędzy pierwszym, a drugim rzędem siedzeń)</text:p>
              </text:list-item>
              <text:list-item>
                <text:p text:style-name="P203">panel wskaźników w kabinie kierowcy( wskaźnik poziomu wody i środka pianotwórczego, wysunięcia masztu, podłączenia ładowania, otwarcia skrytek i podestów).</text:p>
              </text:list-item>
            </text:list>
            <text:p text:style-name="P204"/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.8.</text:p>
          </table:table-cell>
          <table:table-cell table:style-name="TableCell213">
            <text:p text:style-name="P214"><text:span text:style-name="T215">Kolorystyka</text:span><text:span text:style-name="T216">:</text:span></text:p>
            <text:list text:style-name="WW8Num12" text:continue-numbering="true">
              <text:list-item>
                <text:p text:style-name="P217">podwozie – czarne lub grafitowe,</text:p>
              </text:list-item>
              <text:list-item>
                <text:p text:style-name="P218">błotniki i zderzaki – białe lub grafitowe,</text:p>
              </text:list-item>
              <text:list-item>
                <text:p text:style-name="P219">kabina, zabudowa – czerwone RAL3000,</text:p>
              </text:list-item>
              <text:list-item>
                <text:p text:style-name="P220">drzwi żaluzjowe w kolorze naturalnego aluminium.</text:p>
              </text:list-item>
              <text:list-item>
                <text:p text:style-name="P221">boczne ścianę zabudowy posiadają taśmy odblaskowe zwiększające widoczność pojazdu (poziome i pionowe).</text:p>
              </text:list-item>
              <text:list-item>
                <text:p text:style-name="P222">oznakowanie pojazdów numerami operacyjnymi zgodnie z wykazem dostarczonym przez zamawiającego</text:p>
              </text:list-item>
              <text:list-item>
                <text:p text:style-name="P223">spód zabudowy zabezpieczony dodatkowo lakierem do zabezpieczenia podwozi</text:p>
              </text:list-item>
            </text:list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.9.</text:p>
          </table:table-cell>
          <table:table-cell table:style-name="TableCell232">
            <text:p text:style-name="P233"><text:span text:style-name="T234">Wszelkie funkcje wszystkich układów i urządzeń pojazdu muszą zachować swoje<text:s/></text:span><text:span text:style-name="T235">właściwości pracy w temperaturach</text:span><text:span text:style-name="T236"><text:s/>otoczenia: od<text:s/></text:span><text:span text:style-name="T237"><text:line-break/>- 20ºC <text:s/>do + 40º C.</text:span></text:p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10.</text:p>
          </table:table-cell>
          <table:table-cell table:style-name="TableCell246">
            <text:p text:style-name="P247"><text:span text:style-name="T248">Wylot spalin</text:span><text:span text:style-name="T249"><text:s/>nie może być skierowany na stanowisko obsługi poszczególnych urządzeń pojazdu oraz powinien być umieszczony za kabiną pojazdu i skierowany w lewo.</text:span>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ext:soft-page-break/>
        <table:table-row table:style-name="TableRow255">
          <table:table-cell table:style-name="TableCell256">
            <text:p text:style-name="P257">2.11.</text:p>
          </table:table-cell>
          <table:table-cell table:style-name="TableCell258">
            <text:p text:style-name="P259"><text:span text:style-name="T260">Pojemność zbiornika paliwa</text:span><text:span text:style-name="T261"><text:s text:c="2"/>min. 150 litrów powinna zapewniać - przejazd min 300 km lub 4 godz. pracę autopompy.<text:s/></text:span><text:span text:style-name="T262"><text:line-break/>Zbiornik AdBlue min 10 % pojemności zbiornika paliwa. Zbiorniki paliwa zlokalizowany na zewnątrz zabudowy Ad-blue wewnątrz. Oba zbiorniki zabezpieczone przed dostępem osób postronnych.</text:span></text:p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12.</text:p>
          </table:table-cell>
          <table:table-cell table:style-name="TableCell271">
            <text:p text:style-name="P272"><text:span text:style-name="T273">Pojazd wyposażony w<text:s/></text:span><text:span text:style-name="T274">zaczep holowniczy</text:span><text:span text:style-name="T275"><text:s/>typu płaszczowego posiadający homologację lub znak bezpieczeństwa do holowania przyczepy o masie całkowitej minimum 3,5 t z gniazdem elektrycznym i pneumatycznym do podłączenia zasilania przyczepy.</text:span></text:p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2.13.</text:p>
          </table:table-cell>
          <table:table-cell table:style-name="TableCell284">
            <text:p text:style-name="P285"><text:span text:style-name="T286">Pojazd wyposażony w<text:s/></text:span><text:span text:style-name="T287">standardowe wyposażenie podwozia</text:span><text:span text:style-name="T288"><text:s/>(klucze do kół, trójkąt itp.)</text:span><text:span text:style-name="T289"><text:s/>w tym dwa kliny pod koła mocowane na tylnym zwisie pojazdu.</text:span>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14.</text:p>
          </table:table-cell>
          <table:table-cell table:style-name="TableCell298">
            <text:p text:style-name="P299"><text:span text:style-name="T300">Zaczepy</text:span><text:span text:style-name="T301"><text:s/>do mocowania lin do wyciągania samochodu z przodu i ewakuacyjne z tyłu, dostosowane do masy własnej pojazdu.</text:span></text:p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2.15</text:p>
          </table:table-cell>
          <table:table-cell table:style-name="TableCell310">
            <text:p text:style-name="P311"><text:span text:style-name="T312">Pojazd wyposażony w<text:s/></text:span><text:span text:style-name="T313">tylny zderzak lub urządzenie ochronne</text:span><text:span text:style-name="T314">, zabezpieczające przed wjechaniem pod niego innego pojazdu.</text:span></text:p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.16</text:p>
          </table:table-cell>
          <table:table-cell table:style-name="TableCell323">
            <text:p text:style-name="P324"><text:span text:style-name="T325">Przystawka odbioru mocy</text:span><text:span text:style-name="T326"><text:s/>przystosowana do długiej pracy, z sygnalizacją włączenia w kabinie kierowcy. Przeniesienie napędu na autopompę za pomocą min. czterech <text:s/>wałów.</text:span></text:p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.17</text:p>
          </table:table-cell>
          <table:table-cell table:style-name="TableCell335">
            <text:p text:style-name="P336"><text:span text:style-name="T337">Wyciągarka<text:s/></text:span><text:span text:style-name="T338">8000 kg wraz z uchwytem montażowym oraz osłoną (wyciągarka zamontowana z przodu pojazdu).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.18</text:p>
          </table:table-cell>
          <table:table-cell table:style-name="TableCell346">
            <text:p text:style-name="P347"><text:span text:style-name="T348">Zraszacze<text:s/></text:span><text:span text:style-name="T349">4 szt. : przód 2 szt., na rogach zabudowy pożarniczej 2 szt.</text:span><text:span text:style-name="T350"><text:s/>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>
            <text:p text:style-name="P359">Instalacja elektryczna oraz ostrzegawcza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.1.</text:p>
          </table:table-cell>
          <table:table-cell table:style-name="TableCell367">
            <text:p text:style-name="P368"><text:span text:style-name="T369">Instalacja elektryczna</text:span><text:span text:style-name="T370"><text:s/></text:span><text:span text:style-name="T371">oraz ostrzegawcza</text:span><text:span text:style-name="T372"><text:s/>pojazdu składa się z:</text:span></text:p>
            <text:list text:style-name="WW8Num10" text:continue-numbering="true">
              <text:list-item>
                <text:p text:style-name="P373">Oświetlenia ostrzegawczego</text:p>
              </text:list-item>
              <text:list-item>
                <text:p text:style-name="P374">Sygnalizacji dźwiękowej</text:p>
              </text:list-item>
              <text:list-item>
                <text:p text:style-name="P375">Akumulatorów oraz alternatora do ich ładowania podczas jazdy</text:p>
              </text:list-item>
              <text:list-item>
                <text:p text:style-name="P376">Systemu <text:s/>ładowania pojazdu podczas postoju</text:p>
              </text:list-item>
              <text:list-item>
                <text:p text:style-name="P377">Instalacji przeznaczonej do ładowania wyposażenia dodatkowego (wewnątrz kabiny)</text:p>
              </text:list-item>
              <text:list-item>
                <text:p text:style-name="P378">Oświetlenia zewnętrznego</text:p>
              </text:list-item>
              <text:list-item>
                <text:p text:style-name="P379">Oświetlenia wewnętrznego</text:p>
              </text:list-item>
              <text:list-item>
                <text:p text:style-name="P380"><text:span text:style-name="T381">Halogeny dalekosiężne na przedniej masce 4 szt. LED, zamocowane na belce</text:span><text:span text:style-name="T382"><text:line-break/></text:span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3.2.</text:p>
          </table:table-cell>
          <table:table-cell table:style-name="TableCell390">
            <text:p text:style-name="P391">Urządzenia sygnalizacyjno-ostrzegawcze świetlne i dźwiękowe pojazdu uprzywilejowanego:</text:p>
            <text:list text:style-name="WW8Num3" text:continue-numbering="true">
              <text:list-item>
                <text:p text:style-name="P392">belka <text:s/>wykonana w technologii LED, zamontowana na dachu kabiny kierowcy wraz z metalową osłoną<text:s/></text:p>
              </text:list-item>
              <text:list-item>
                <text:p text:style-name="P393">lampa sygnalizacyjna niebieska wykonana w technologii LED, zamontowana w tylnej części zabudowy z możliwością wyłączenia z kabiny kierowcy w przypadku jazdy w kolumnie posiadająca funkcje oświetlenia pola pracy, dodatkowe oświetlenie ostrzegawcze sprzężone z oświetleniem obrysowym (nie dopuszcza się lamp ostrzegawczych zintegrowanych z relingiem dachowym)</text:p>
              </text:list-item>
              <text:list-item>
                <text:p text:style-name="P394">dwie lampy sygnalizacyjne niebieskie wykonane w technologii LED zamontowane w przedniej części zabudowy oraz dwie na jej tyle;</text:p>
              </text:list-item>
              <text:list-item>
                <text:p text:style-name="P395">urządzenie dźwiękowe (min. 6 modulowanych tonów) wyposażone w funkcję megafonu, oraz tryb „nocny”. Wzmacniacz o mocy min. 200W (lub 2x100W) wraz z głośnikiem o mocy 200W (lub 2x100W). Miejsce zamocowania sterownika i mikrofonu w kabinie zapewniające dostęp dla kierowcy oraz dowódcy.</text:p>
              </text:list-item>
              <text:list-item>
                <text:p text:style-name="P396">sygnalizacja świetlna i dźwiękowa włączonego biegu wstecznego z możliwością ręcznego odłączenia sygnału dźwiękowego z dodatkowym oświetleniem pola pracy wokół pojazdu</text:p>
              </text:list-item>
              <text:list-item>
                <text:p text:style-name="P397">dodatkowy pneumatyczny sygnał dźwiękowy z możliwością sterowania przez kierowcę oraz dowódcę dwoma oddzielnymi włącznikami</text:p>
              </text:list-item>
              <text:list-item>
                <text:p text:style-name="P398">fala świetlna z tyłu pojazdu</text:p>
              </text:list-item>
            </text:list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.3.</text:p>
          </table:table-cell>
          <table:table-cell table:style-name="TableCell407">
            <text:p text:style-name="P408"><text:span text:style-name="T409">Instalacja elektryczna 24 V wyposażona w<text:s/></text:span><text:span text:style-name="T410">główny wyłącznik prądu</text:span><text:span text:style-name="T411"><text:s/>zlokalizowany bezpośrednio przy akumulatorach. Moc alternatora min 110A i pojemność akumulatorów min 180 Ah musi zapewnić pełne zapotrzebowanie na energię elektryczną przy jej maksymalnym obciążeniu.</text:span></text:p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3.4.</text:p>
          </table:table-cell>
          <table:table-cell table:style-name="TableCell420">
            <text:p text:style-name="P421"><text:span text:style-name="T422">Układ prostowniczy do ładowania akumulatorów</text:span><text:span text:style-name="T423"><text:s/>z zewnętrznego źródła 230V. System powinien być kompletny, gotowy do ładowania akumulatorów bez użycia zewnętrznych układów prostowniczych. W kabinie kierowcy oraz bezpośrednio przy gnieździe sygnalizacja wizualna podłączenia instalacji do zewnętrznego źródła. Przewód automatycznie odłącza się w momencie uruchomienia rozrusznika samochodu. Wtyczka do instalacji w komplecie z gniazdem. Długość przewodu min. 4m</text:span></text:p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3.5.</text:p>
          </table:table-cell>
          <table:table-cell table:style-name="TableCell432">
            <text:p text:style-name="P433"><text:span text:style-name="T434">Podest z zasilaniem</text:span><text:span text:style-name="T435"><text:s/>do ładowarek radiotelefonów przenośnych, latarek itd. z wyprowadzonym niezależnym zasilaniem 12V min. 10 A oraz 2 gniazdami zapalniczki, z układem zabezpieczającym, automatycznie odłączającym zasilanie ładowarek <text:s/>przy napięciu na zaciskach akumulatora poniżej 22,5 V, wraz z układem pomiarowym wskazującym aktualne napięcie na zaciskach akumulatora.</text:span></text:p>
            <text:p text:style-name="P436"/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.6.</text:p>
          </table:table-cell>
          <table:table-cell table:style-name="TableCell445">
            <text:p text:style-name="P446"><text:span text:style-name="T447">Oświetlenie zewnętrzne</text:span><text:span text:style-name="T448"><text:s/>Pojazd powinien posiadać oświetlenie typu LED pola pracy wokół samochodu zapewniające oświetlenie w warunkach słabej widoczności min. 15 luksów w odległości 1 m od pojazdu. Zastosowane lampy maja być w standardzie IP67 oraz zamocowane nad każdą skrytką. Załączane zarówno z kabiny (wszystkie lampy wokół pojazdu) oraz z przedziału autopompy ( podzielone na strony), załączanie/wyłączanie z wykorzystaniem wyłącznika krzyżowego zarówno z poziomu kierowcy jak i przedziału autopompy.</text:span></text:p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3.7.</text:p>
          </table:table-cell>
          <table:table-cell table:style-name="TableCell457">
            <text:p text:style-name="P458"><text:span text:style-name="T459">Oświetlenie wewnętrzne</text:span><text:span text:style-name="T460">: Skrytki na sprzęt, przedział autopompy muszą być wyposażone w oświetlenie wewnętrzne włączane automatycznie po otwarciu skrytki. Główny wyłącznik oświetlenia skrytek powinien być zainstalowany w kabinie kierowcy oraz w przedziale autopompy. Ww. oświetlenie wykonane w technologii pasków LED zamocowanych wzdłuż prowadnicy żaluzji,<text:s/></text:span><text:span text:style-name="T461">załączanie/wyłączanie z wykorzystaniem wyłącznika krzyżowego zarówno z poziomu kierowcy jak i przedziału autopompy.</text:span></text:p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3.8.</text:p>
          </table:table-cell>
          <table:table-cell table:style-name="TableCell470">
            <text:p text:style-name="P471"><text:span text:style-name="T472">Maszt oświetleniowy</text:span><text:span text:style-name="T473"><text:s/>:zasilany z instalacji elektrycznej samochodu, wysokość masztu min. 4,5 m od poziomu podłoża. Sterowanie z pilota.</text:span></text:p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4.</text:p>
          </table:table-cell>
          <table:table-cell table:style-name="TableCell481">
            <text:p text:style-name="P482">Zabudowa pożarnicza:</text:p>
          </table:table-cell>
          <table:table-cell table:style-name="TableCell483">
            <text:p text:style-name="P484">Uwagi</text:p>
          </table:table-cell>
          <table:table-cell table:style-name="TableCell485">
            <text:p text:style-name="P486">Zabudowa pożarnicza</text:p>
          </table:table-cell>
        </table:table-row>
        <text:soft-page-break/>
        <table:table-row table:style-name="TableRow487">
          <table:table-cell table:style-name="TableCell488">
            <text:p text:style-name="P489">4.1.</text:p>
          </table:table-cell>
          <table:table-cell table:style-name="TableCell490">
            <text:p text:style-name="P491"><text:span text:style-name="T492">Rama pośrednia</text:span><text:span text:style-name="T493"><text:s/>spawana, wyposażona w zintegrowane mocowanie autopompy, oraz zbiornika na wodę. <text:s/></text:span></text:p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4.2.</text:p>
          </table:table-cell>
          <table:table-cell table:style-name="TableCell502">
            <text:p text:style-name="P503"><text:span text:style-name="T504">Zabudowa samonośna</text:span><text:span text:style-name="T505"><text:s/>w całości wykonana ze stali nierdzewnej (szkielet).</text:span><text:span text:style-name="T506"><text:line-break/>Wewnętrza cześć zabudowy wykończona blachą aluminiową, poszycie wewnętrzne anodowaną, a zewnętrzne lakierowaną. Zabudowa powinna być zamontowana na<text:s/></text:span><text:span text:style-name="T507">ramie pośredniej, wyposażonej w amortyzujące elementy metalowo-gumowe.</text:span></text:p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4.3.</text:p>
          </table:table-cell>
          <table:table-cell table:style-name="TableCell516">
            <text:p text:style-name="P517"><text:span text:style-name="T518">Dach zabudowy</text:span><text:span text:style-name="T519"><text:s/>w formie podestu roboczego w wykonaniu antypoślizgowym przy zastosowaniu blachy ryflowanej (nie dopuszcza się innych materiałów). Dodatkowo na dachu pojazdu jedna<text:s/></text:span><text:span text:style-name="T520">długa skrzynia wykonana z materiałów odpornych na korozję</text:span><text:span text:style-name="T521">, szczelnie zamykana (do przewożenia m. in. łopat, wideł), wyposażona w oświetlenie oraz wentylację. Konstrukcja dachu zabudowy w wykonaniu płaskim (bez wystających elementów) z wyznaczonymi ścieżkami komunikacyjnymi.</text:span></text:p>
            <text:p text:style-name="P522"/>
            <text:p text:style-name="P523"><text:span text:style-name="T524">Na dachu zabudowy zamontowany<text:s/></text:span><text:span text:style-name="T525">uchwyt na drabinę pożarniczą dwuprzęsłową oraz działko wodno – pianowe dostosowane do wydajności autopompy o regulowanym strumieniu i wydajności</text:span></text:p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4.4.</text:p>
          </table:table-cell>
          <table:table-cell table:style-name="TableCell534">
            <text:p text:style-name="P535"><text:span text:style-name="T536">Aluminiowa drabina do wejścia na dach</text:span><text:span text:style-name="T537"><text:s/>umieszczona na tylnej ścianie zabudowy. Stopnie w wykonaniu antypoślizgowym. Górna część drabinki wyposażona w uchwyty ułatwiająca wchodzenie oraz pełen stopień. Poręcze do wchodzenia na dach w wykonaniu ułatwiającym pracę w rękawicach (nie dopuszcza się wykonania uchwytów w formie wygiętej rury)</text:span></text:p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.5.</text:p>
          </table:table-cell>
          <table:table-cell table:style-name="TableCell546">
            <text:p text:style-name="P547"><text:span text:style-name="T548">Podesty robocze</text:span><text:span text:style-name="T549"><text:s/>wzdłuż zabudowy muszą być wytrzymałe, wykonane jako antypoślizgowe poprzez zastosowanie blachy ryflowanej. (Nie dopuszcza się innych materiałów.)</text:span></text:p>
            <text:p text:style-name="P550">Nadkole w postaci uchylanego podestu z blokadą znajdującą się wewnątrz ostatniej skrytki. <text:s/>Podesty robocze <text:s/>zabezpieczone przed otwarciem za pomocą żaluzji.</text:p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6.</text:p>
          </table:table-cell>
          <table:table-cell table:style-name="TableCell559">
            <text:p text:style-name="P560"><text:span text:style-name="T561">Boczne skrytki</text:span><text:span text:style-name="T562"><text:s/>w układzie 3+3 zamykane żaluzjami bryzo- i pyłoszczelnymi wspomaganymi systemem sprężynowym wykonane z materiałów odpornych na korozję, wyposażone w zamki zamykane na klucz, jeden klucz powinien pasować do wszystkich zamków.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4.7.</text:p>
          </table:table-cell>
          <table:table-cell table:style-name="TableCell570">
            <text:p text:style-name="P571"><text:span text:style-name="T572">Aranżacja skrytek</text:span><text:span text:style-name="T573"><text:s/>powinna być wykonana w sposób ergonomiczny umożliwiający jego późniejszą modyfikację przez użytkownika końcowego.<text:s/></text:span><text:span text:style-name="T574">Zastosowane p</text:span><text:span text:style-name="T575">ółki sprzętowe wykonane z aluminium, z możliwością regulacji wysokości półek.<text:s/></text:span><text:span text:style-name="T576">Głębokość każdej skrytki nie powinna być mniejsza niż 550 mm.<text:s/></text:span><text:span text:style-name="T577">Maksymalna wysokość górnej krawędzi najwyższej półki w położeniu roboczym (po wysunięciu lub rozłożeniu) szuflady nie wyżej niż 1850 mm od poziomu terenu.</text:span></text:p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4.8.</text:p>
          </table:table-cell>
          <table:table-cell table:style-name="TableCell586">
            <text:p text:style-name="P587"><text:span text:style-name="T588">Zabudowa wyposażona w <text:s/></text:span><text:span text:style-name="T589">szuflade-tace</text:span><text:span text:style-name="T590"><text:s/>wysuwane przeznaczone do transportu</text:span></text:p>
            <text:list text:style-name="WW8Num21" text:continue-numbering="true">
              <text:list-item>
                <text:p text:style-name="P591">Średniego zestawu narzędzi hydraulicznych (szuflada o konstrukcji <text:s/>90% szerokości skrytki)</text:p>
              </text:list-item>
            </text:list>
            <text:p text:style-name="P592"/>
            <text:p text:style-name="P593"><text:span text:style-name="T594">Zabudowa wyposażona w<text:s/></text:span><text:span text:style-name="T595">wysuwaną ściankę</text:span><text:span text:style-name="T596"><text:s/>na sprzęt wyburzeniowy .</text:span></text:p>
            <text:p text:style-name="P597"/>
            <text:p text:style-name="P598"><text:span text:style-name="T599">Szuflady, wysuwane tace i wysuwane ścianki muszą się automatycznie blokować w pozycji zamkniętej i całkowicie otwartej oraz posiadać zabezpieczenie przed całkowitym wyciągnięciem (wypadnięciem z prowadnic)</text:span><text:span text:style-name="T600">.<text:s/></text:span><text:span text:style-name="T601">Uchwyty, klamki wszystkich urządzeń samochodu, drzwi żaluzjowych, szuflad, tac, muszą być tak skonstruowane, aby umożliwiały ich obsługę w rękawicach.</text:span></text:p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ext:soft-page-break/>
        <table:table-row table:style-name="TableRow607">
          <table:table-cell table:style-name="TableCell608">
            <text:p text:style-name="P609">4.9.</text:p>
          </table:table-cell>
          <table:table-cell table:style-name="TableCell610">
            <text:p text:style-name="P611"><text:span text:style-name="T612">Skrytki zlokalizowane bezpośrednio przy nasadach tłocznych</text:span><text:span text:style-name="T613"><text:s/>wyposażone w mocowanie na węże tłoczne (10 sztuk W52 / 8 sztuk W75). <text:s/>Nie dopuszcza się by w jednej skrytce było mniej niż 8 mocowań.</text:span></text:p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.10</text:p>
          </table:table-cell>
          <table:table-cell table:style-name="TableCell622">
            <text:p text:style-name="P623"><text:span text:style-name="T624">Konstrukcja skrytek</text:span><text:span text:style-name="T625"><text:s/>zapewniająca odprowadzenie wody z ich wnętrza</text:span><text:span text:style-name="T626">. (nie dopuszcza się pochylenia spodu skrytki w celu odwodnienia)</text:span></text:p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4.11.</text:p>
          </table:table-cell>
          <table:table-cell table:style-name="TableCell635">
            <text:p text:style-name="P636"><text:span text:style-name="T637">Elementy wystające</text:span><text:span text:style-name="T638"><text:s/>w pozycji otwartej powyżej 250 mm poza obrys pojazdu muszą posiadać oznakowanie ostrzegawcze.</text:span></text:p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5.</text:p>
          </table:table-cell>
          <table:table-cell table:style-name="TableCell647">
            <text:p text:style-name="P648">Układ wodno-pianowy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5.1.</text:p>
          </table:table-cell>
          <table:table-cell table:style-name="TableCell656">
            <text:p text:style-name="P657"><text:span text:style-name="T658">Pojazd wyposażony w<text:s/></text:span><text:span text:style-name="T659">układ wodno-pianowy</text:span><text:span text:style-name="T660"><text:s/>składający się z:</text:span></text:p>
            <text:list text:style-name="WW8Num7" text:continue-numbering="true">
              <text:list-item>
                <text:p text:style-name="P661">Zbiornika środków gaśniczych</text:p>
              </text:list-item>
              <text:list-item>
                <text:p text:style-name="P662">Autopompy</text:p>
              </text:list-item>
              <text:list-item>
                <text:p text:style-name="P663">Dozownika środka pianotwórczego</text:p>
              </text:list-item>
              <text:list-item>
                <text:p text:style-name="P664">Zwijadła szybkiego natarcia wraz z prądownicą</text:p>
              </text:list-item>
            </text:list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5.2.</text:p>
          </table:table-cell>
          <table:table-cell table:style-name="TableCell673">
            <text:p text:style-name="P674"><text:span text:style-name="T675">Zbiornik wody<text:s/></text:span><text:span text:style-name="T676">wykonany ze stali nierdzewnej</text:span><text:span text:style-name="T677"><text:note text:note-class="footnote" text:id="_ftn0"><text:note-citation>1</text:note-citation><text:note-body><text:p text:style-name="Footnote"><text:s/></text:p></text:note-body></text:note></text:span><text:span text:style-name="T678">, usytuowany wzdłuż zabudowy, wyposażony w oprzyrządowanie umożliwiające jego bezpieczną eksploatację, z układem zabezpieczającym przed wypływem wody w czasie jazdy. Zbiornik powinien:</text:span></text:p>
            <text:list text:style-name="WW8Num4" text:continue-numbering="true">
              <text:list-item>
                <text:p text:style-name="P679">posiadać właz rewizyjny,</text:p>
              </text:list-item>
              <text:list-item>
                <text:p text:style-name="P680">pojemność min. 3000 l (+/-1%),<text:s/></text:p>
              </text:list-item>
              <text:list-item>
                <text:p text:style-name="P681">posiadać nasadę (DN75), znajdującą się pod zbiornikiem, umożliwiającą czyszczenie zbiornika,</text:p>
              </text:list-item>
              <text:list-item>
                <text:p text:style-name="P682">konstrukcja zbiornika nie może wychodzić powyżej powierzchni roboczej dachu,</text:p>
              </text:list-item>
              <text:list-item>
                <text:p text:style-name="P683">umieszczony być w ramie pośredniej zabudowy,</text:p>
              </text:list-item>
              <text:list-item>
                <text:p text:style-name="P684">posiadać nasadę 1xDN75 z zaworem do napełniania zbiornika z hydrantu, z zaworem kulowym wspomaganym siłownikiem elektropneumatycznym. Możliwość pracy w trybie ręcznym i automatycznym napełniania zbiornika.</text:p>
              </text:list-item>
            </text:list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>5.3.</text:p>
          </table:table-cell>
          <table:table-cell table:style-name="TableCell693">
            <text:p text:style-name="P694"><text:span text:style-name="T695">Zbiornik środka pianotwórczego</text:span><text:span text:style-name="T696"><text:s/>wykonany z materiału takiego jak zbiornik wody o pojemności min. 10 % pojemności zbiornika powinien być odporny na działanie dopuszczonych do stosowania środków pianotwórczych,</text:span></text:p>
            <text:list text:style-name="WW8Num17" text:continue-numbering="true">
              <text:list-item>
                <text:p text:style-name="P697">powinienem być wyposażony w oprzyrządowanie zapewniające jego bezpieczną eksploatację,</text:p>
              </text:list-item>
              <text:list-item>
                <text:p text:style-name="P698"><text:span text:style-name="T699">napełnianie zbiornika powinno być możliwe z poziomu terenu i z dachu pojazd</text:span><text:span text:style-name="T700">u poprzez nasady.</text:span></text:p>
              </text:list-item>
            </text:list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5.4.</text:p>
          </table:table-cell>
          <table:table-cell table:style-name="TableCell709">
            <text:p text:style-name="P710"><text:span text:style-name="T711">Autopompa dwuzakresowa</text:span><text:span text:style-name="T712"><text:s/>zlokalizowana z tyłu pojazdu o wydajności:</text:span></text:p>
            <text:list text:style-name="WW8Num9" text:continue-numbering="true">
              <text:list-item>
                <text:p text:style-name="P713">min. 2000 l/min przy ciśnieniu 0,8 MPa i głębokości ssania 1,5 m,</text:p>
              </text:list-item>
              <text:list-item>
                <text:p text:style-name="P714">min. 300 l/min. przy ciśnieniu 4 MPa.</text:p>
              </text:list-item>
            </text:list>
            <text:p text:style-name="P715"/>
            <text:p text:style-name="P716">Autopompa musi umożliwiać jednoczesne podawanie wody ze stopnia niskiego i wysokiego ciśnienia. Mechaniczna zmiana stopnia ciśnienia pompy (wyklucza się możliwość załączania stopnia wysokiego ciśnienia za pomocą zdalnie sterowanych zaworów). Autopompa smarowana olejami i smarami stałymi w celu poprawnego funkcjonowania. Wyklucza się konieczność uzupełniania olejów i smarów pomiędzy okresami zalecanymi przez producenta, tzn. nie częściej niż 250 motogodzin lub co<text:s/><text:soft-page-break/>12 miesięcy. Autopompa od <text:s/>spodu zabezpieczona demontowalną osłoną <text:s/>chroniącą przed przedostawaniem się dużych zanieczyszczeń oraz od frontu przed dostępem do obszarów niebezpiecznych dla operatora.</text:p>
            <text:p text:style-name="P717"/>
          </table:table-cell>
          <table:table-cell table:style-name="TableCell718">
            <text:p text:style-name="P719">Podać wartości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5.5.</text:p>
          </table:table-cell>
          <table:table-cell table:style-name="TableCell725">
            <text:p text:style-name="P726"><text:span text:style-name="T727">Autopompa musi umożliwiać<text:s/></text:span><text:span text:style-name="T728">podanie wody i wodnego roztworu środka pianotwórczego</text:span><text:span text:style-name="T729"><text:s/>do min.:</text:span></text:p>
            <text:list text:style-name="WW8Num6" text:continue-numbering="true">
              <text:list-item>
                <text:p text:style-name="P730">dwóch nasad tłocznych skierowanych po jednej na każdą stronę</text:p>
              </text:list-item>
              <text:list-item>
                <text:p text:style-name="P731">wysokociśnieniowej linii szybkiego natarcia</text:p>
              </text:list-item>
            </text:list>
            <text:p text:style-name="P732"/>
            <text:p text:style-name="P733">Na wlotach ssawnych i do napełniania zbiornika muszą być zamontowane elementy zabezpieczające przed przedostaniem się do układu wodno-pianowego <text:s/>zanieczyszczeń stałych. Nasady tłoczne wyposażone w system zrzutu ciśnienia / odwodnienia ich bez konieczność ściągania pokrywy nasady.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<text:span text:style-name="T743">Układ wodno-pianowy wyposażony w<text:s/></text:span><text:span text:style-name="T744">ręczny dozownik środka pianotwórczego</text:span><text:span text:style-name="T745"><text:s/>wykonany z mosiądzu umożliwiający uzyskanie stężeń w zakresie 3% - 6%, w całym zakresie pracy autopompy.</text:span></text:p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5.6.</text:p>
          </table:table-cell>
          <table:table-cell table:style-name="TableCell754">
            <text:p text:style-name="P755"><text:span text:style-name="T756">Układ wodno-pianowy zabudowany w taki sposób aby parametry autopompy przy zasilaniu ze zbiornika samochodu były nie mniejsze niż przy zasilaniu ze zbiornika zewnętrznego dla głębokości ssania 1,5 m,</text:span><text:span text:style-name="T757"><text:s/>oraz musi być wyposażona w</text:span><text:span text:style-name="T758"><text:s/>(tzw. trokomat)</text:span><text:span text:style-name="T759">, umożliwiające zassanie wody z głębokości 1,5 m w czasie do 30 s, a z głębokości 7,5 m w czasie do 60 sekund.<text:s/></text:span><text:span text:style-name="T760"><text:s/></text:span><text:span text:style-name="T761"><text:s/></text:span></text:p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5.7.</text:p>
          </table:table-cell>
          <table:table-cell table:style-name="TableCell770">
            <text:p text:style-name="P771"><text:span text:style-name="T772">Wszystkie<text:s/></text:span><text:span text:style-name="T773">elementy układu wodno-pianowego</text:span><text:span text:style-name="T774"><text:s/>muszą być odporne na korozję i działanie dopuszczonych do stosowania środków pianotwórczych i modyfikatorów. Konstrukcja układu wodno-pianowego powinna umożliwić jego całkowite odwodnienie przy możliwie najmniejszej ilości zaworów.</text:span></text:p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5.8.</text:p>
          </table:table-cell>
          <table:table-cell table:style-name="TableCell783">
            <text:p text:style-name="P784"><text:span text:style-name="T785">Przedział autopompy musi być wyposażony w<text:s/></text:span><text:span text:style-name="T786">system ogrzewania</text:span><text:span text:style-name="T787"><text:s/>tego samego producenta jak urządzenie w kabinie kierowcy, skutecznie zabezpieczający układ wodno-pianowy i autopompę <text:s/>przed zamarzaniem w temperaturze do -25</text:span><text:span text:style-name="T788">o</text:span><text:span text:style-name="T789">C, działający niezależnie od pracy silnika.</text:span></text:p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<text:span text:style-name="T798">5.9</text:span><text:span text:style-name="T799">.</text:span></text:p>
          </table:table-cell>
          <table:table-cell table:style-name="TableCell800">
            <text:p text:style-name="P801"><text:span text:style-name="T802">Samochód musi być wyposażony w co najmniej jedną<text:s/></text:span><text:span text:style-name="T803">wysokociśnieniową linię szybkiego natarcia</text:span><text:span text:style-name="T804"><text:s/>o długości węża min. 60 m na zwijadle, zakończoną prądownicą wodno-pianową o regulowanej wydajności z prądem zwartym i rozproszonym. Zwijadło linii wysokociśnieniowej powinno być poprzedzone zaworem odcinającym wodę i<text:s/></text:span><text:span text:style-name="T805">wyposażone w funkcję przedmuchiwania sprężonym powietrzem z instalacji pneumatycznej pojazdu.</text:span><text:span text:style-name="T806"><text:s/></text:span><text:span text:style-name="T807">Zwijadło wyposażone w 2 tryby zwijania (ciągły/przerywany) oraz możliwość ręcznego zwijania w razie awarii układu.</text:span></text:p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5.10.</text:p>
          </table:table-cell>
          <table:table-cell table:style-name="TableCell816">
            <text:p text:style-name="P817">W przedziale autopompy muszą znajdować się urządzenia kontrolno-sterownicze pracy pompy:</text:p>
            <text:p text:style-name="P818"/>
            <text:p text:style-name="P819">- wskaźnik poziomu wody i środka pianotwórczego,</text:p>
            <text:p text:style-name="P820">- miernik prędkości obrotowej autopompy,</text:p>
            <text:p text:style-name="P821">- wskaźnik ciśnienia tłoczenia,</text:p>
            <text:p text:style-name="P822">- wskaźnik <text:s/>załączenia stacyjki pojazdu, załączonej przystawki, <text:s/><text:line-break/><text:s text:c="3"/>rezerwy paliwa,</text:p>
            <text:p text:style-name="P823">- otwarcie zaworu głównego</text:p>
            <text:p text:style-name="P824">- sterowanie automatyką zaworu hydrantowego</text:p>
            <text:p text:style-name="P825">- START/STOP silnika</text:p>
            <text:p text:style-name="P826">- obroty minimalne</text:p>
            <text:soft-page-break/>
            <text:p text:style-name="P827">- regulacja obrotów autopompy- sterowanie automatyką ciśnienia tłoczenia</text:p>
            <text:p text:style-name="P828">- sterowanie oświetleniem pola pracy z podziałem na strony, oświetleniem skrytek oświetleniem dachu,</text:p>
            <text:p text:style-name="P829">- głośnik i mikrofon zintegrowany z radiotelefonem przewoźnym w kabinie</text:p>
            <text:p text:style-name="P830"/>
            <text:list text:style-name="WW8Num18" text:continue-numbering="true">
              <text:list-item>
                <text:p text:style-name="P831">manowakuometr,</text:p>
              </text:list-item>
              <text:list-item>
                <text:p text:style-name="P832">manometr niskiego ciśnienia,</text:p>
              </text:list-item>
              <text:list-item>
                <text:p text:style-name="P833">manometr wysokiego ciśnienia,</text:p>
              </text:list-item>
              <text:list-item>
                <text:p text:style-name="P834">manometr linii tankowania hydrantowego</text:p>
              </text:list-item>
            </text:list>
            <text:p text:style-name="P835"/>
            <text:p text:style-name="P836">*W przypadku umieszczenia w przedziale autopompy wyłącznika do uruchamiania silnika samochodu, uruchomienie silnika powinno być możliwe tylko dla neutralnego położenia dźwigni zmiany biegów.</text:p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Standard"><text:span text:style-name="T844">6.</text:span></text:p>
          </table:table-cell>
          <table:table-cell table:style-name="TableCell845">
            <text:p text:style-name="P846">Inne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6.1.</text:p>
          </table:table-cell>
          <table:table-cell table:style-name="TableCell854">
            <text:p text:style-name="P855">Minimalna gwarancja na zabudowę: 24 miesiące</text:p>
            <text:p text:style-name="P856"/>
          </table:table-cell>
          <table:table-cell table:style-name="TableCell857">
            <text:p text:style-name="P858">Podać okres gwarancji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6.2.</text:p>
          </table:table-cell>
          <table:table-cell table:style-name="TableCell864">
            <text:p text:style-name="P865"><text:span text:style-name="T866">Minimum jeden<text:s/></text:span><text:span text:style-name="T867">punkt serwisowy nadwozia</text:span>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6.3.</text:p>
          </table:table-cell>
          <table:table-cell table:style-name="TableCell875">
            <text:p text:style-name="P876"><text:span text:style-name="T877">Minimum jeden<text:s/></text:span><text:span text:style-name="T878">punkt serwisowy podwozia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6.4.</text:p>
          </table:table-cell>
          <table:table-cell table:style-name="TableCell886">
            <text:p text:style-name="P887">Wykonawca obowiązany jest do dostarczenia wraz z pojazdem:</text:p>
            <text:list text:style-name="WW8Num1" text:continue-numbering="true">
              <text:list-item>
                <text:p text:style-name="P888"><text:span text:style-name="T889">instrukcji obsługi</text:span><text:span text:style-name="T890"><text:s/>w języku polskim do podwozia samochodu, zabudowy pożarniczej i zainstalowanych urządzeń i wyposażenia,</text:span></text:p>
              </text:list-item>
              <text:list-item>
                <text:p text:style-name="P891"><text:span text:style-name="T892">dokumentacji niezbędne</text:span><text:span text:style-name="T893">j do zarejestrowania pojazdu jako „samochód specjalny”, wynikającej z ustawy „Prawo o ruchu drogowym”.</text:span></text:p>
              </text:list-item>
              <text:list-item>
                <text:p text:style-name="P894"><text:span text:style-name="T895">instrukcje obsługi urządzeń i sprzętu</text:span><text:span text:style-name="T896"><text:s/>zamontowanego w pojeździe, wszystkie w języku polskim.</text:span></text:p>
              </text:list-item>
            </text:list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6.5</text:p>
          </table:table-cell>
          <table:table-cell table:style-name="TableCell905">
            <text:p text:style-name="P906">Montaż sprzętu na samochodzie dostarczonego przez zamawiającego lub zestaw uchwytów montażowych wraz z paskami do samodzielnego montażu, wg. Standardu wyposażenia dla GBA.<text:s/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, 宋体" svg:font-family="SimSun, 宋体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style:line-height-at-least="0.1666in" fo:margin-left="1.3in" fo:text-indent="-1.0736in">
        <style:tab-stops/>
      </style:paragraph-properties>
      <style:text-properties style:font-name="Arial" style:font-name-complex="Arial" fo:font-weight="bold" style:font-weight-asian="bold" fo:font-style="italic" style:font-style-asian="italic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Nagłówek" style:display-name="Nagłówek" style:family="paragraph" style:parent-style-name="Standard">
      <style:paragraph-properties style:punctuation-wrap="simple" style:text-autospace="none"/>
      <style:text-properties fo:font-size="10pt" style:font-size-asian="10pt" style:font-size-complex="10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wcięty3" style:display-name="Tekst podstawowy wcięty 3" style:family="paragraph" style:parent-style-name="Standard">
      <style:paragraph-properties style:punctuation-wrap="simple" style:text-autospace="none" style:line-height-at-least="0.1666in" fo:margin-left="0.1486in" fo:text-indent="-0.1486in">
        <style:tab-stops/>
      </style:paragraph-properties>
      <style:text-properties style:font-size-complex="10pt" fo:hyphenate="false"/>
    </style:style>
    <style:style style:name="Stopka" style:display-name="Stopka" style:family="paragraph" style:parent-style-name="Standard">
      <style:text-properties style:font-name="Arial" style:font-name-complex="Arial" style:font-size-complex="10pt" fo:hyphenate="false"/>
    </style:style>
    <style:style style:name="Tekstpodstawowywcięty2" style:display-name="Tekst podstawowy wcięty 2" style:family="paragraph" style:parent-style-name="Standard">
      <style:paragraph-properties style:punctuation-wrap="simple" style:text-autospace="none" style:line-height-at-least="0.1666in" fo:margin-left="0.2472in" fo:text-indent="-0.0986in">
        <style:tab-stops/>
      </style:paragraph-properties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style:punctuation-wrap="simple" style:text-autospace="none" style:line-height-at-least="0.1666in"/>
      <style:text-properties fo:font-weight="bold" style:font-weight-asian="bold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style:line-height-at-least="0.1666in" fo:margin-left="0.0312in">
        <style:tab-stops/>
      </style:paragraph-properties>
      <style:text-properties style:font-name="Arial" style:font-name-complex="Arial" fo:hyphenate="false"/>
    </style:style>
    <style:style style:name="Standardowy.Standardowy1" style:display-name="Standardowy.Standardowy1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ZnakZnakZnakZnakZnakZnakZnakZnak" style:display-name="Znak Znak Znak Znak Znak Znak Znak Znak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Zwykłytekst" style:display-name="Zwykły tekst" style:family="paragraph" style:parent-style-name="Standard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Arial Narrow" style:font-name-complex="Calibri" fo:color="#000000" fo:letter-spacing="-0.0006in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Courier New" style:font-name-complex="Courier New" fo:color="#000000" fo:font-size="10pt" style:font-size-asian="10pt" style:font-size-complex="10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ourier New" fo:color="#000000" fo:font-size="10pt" style:font-size-asian="10pt" style:font-size-complex="10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Courier New" style:font-name-complex="Courier New" fo:color="#000000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Courier New" style:font-name-complex="Courier New" fo:color="#000000" fo:font-size="10pt" style:font-size-asian="10pt" style:font-size-complex="10pt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Courier New" style:font-name-complex="Courier New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Courier New" style:font-name-complex="Courier New" fo:color="#000000" fo:font-size="10pt" style:font-size-asian="10pt" style:font-size-complex="10pt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Courier New" style:font-name-complex="Courier New" fo:color="#000000" fo:font-size="10pt" style:font-size-asian="10pt" style:font-size-complex="10pt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Courier New" style:font-name-complex="Courier New" fo:color="#000000" fo:font-size="10pt" style:font-size-asian="10pt" style:font-size-complex="10pt"/>
    </style:style>
    <style:style style:name="WW8Num17z1" style:display-name="WW8Num17z1" style:family="text">
      <style:text-properties style:font-name="Arial Narrow" style:font-name-asian="Times New Roman" style:font-name-complex="Calibri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Courier New" style:font-name-complex="Courier New" fo:color="#000000" fo:font-size="10pt" style:font-size-asian="10pt" style:font-size-complex="10pt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Courier New" style:font-name-complex="Courier New" fo:color="#000000" fo:font-size="10pt" style:font-size-asian="10pt" style:font-size-complex="10pt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Courier New" style:font-name-complex="Courier New" fo:color="#000000" fo:font-size="11pt" style:font-size-asian="11pt" style:font-size-complex="11pt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Courier New" style:font-name-complex="Courier New" fo:color="#000000" fo:font-size="10pt" style:font-size-asian="10pt" style:font-size-complex="10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style:style style:name="WW8Num26z0" style:display-name="WW8Num26z0" style:family="text">
      <style:text-properties style:font-name="Courier New" style:font-name-complex="Courier New" fo:color="#000000" fo:font-size="10pt" style:font-size-asian="10pt" style:font-size-complex="10pt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Numerstrony" style:display-name="Numer strony" style:family="text" style:parent-style-name="Domyślnaczcionkaakapitu"/>
    <style:style style:name="ZwykłytekstZnak" style:display-name="Zwykły tekst Znak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2Znak" style:display-name="Tekst podstawowy wcięty 2 Znak" style:family="text"/>
    <style:style style:name="TekstpodstawowywciętyZnak" style:display-name="Tekst podstawowy wcięty Znak" style:family="text">
      <style:text-properties style:font-name="Arial" style:font-name-complex="Arial"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rzypisudolnegoZnak" style:display-name="Tekst przypisu dolnego Znak" style:family="text" style:parent-style-name="Domyślnaczcionkaakapitu"/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Arial Narrow" style:font-name-complex="Calibri" fo:color="#000000" fo:letter-spacing="-0.0006in" fo:font-size="10pt" style:font-size-asian="10pt" style:font-size-complex="10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color="#000000" fo:font-size="10pt" style:font-size-asian="10pt" style:font-size-complex="10pt"/>
    </style:style>
    <text:list-style style:name="WW8Num3" style:display-name="WW8Num3">
      <text:list-level-style-bullet text:level="1" text:style-name="WW_CharLFO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="Courier New" style:font-name-complex="Courier New" fo:color="#000000" fo:font-size="10pt" style:font-size-asian="10pt" style:font-size-complex="10pt"/>
    </style:style>
    <style:style style:name="WW_CharLFO4LVL2" style:family="text">
      <style:text-properties style:font-name="Courier New" style:font-name-complex="Courier New" fo:color="#000000" fo:font-size="10pt" style:font-size-asian="10pt" style:font-size-complex="10pt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 fo:color="#000000" fo:font-size="10pt" style:font-size-asian="10pt" style:font-size-complex="10pt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 fo:color="#000000" fo:font-size="10pt" style:font-size-asian="10pt" style:font-size-complex="10pt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o">
        <style:list-level-properties text:space-before="0.2534in" text:min-label-width="0.25in" text:list-level-position-and-space-mode="label-alignment">
          <style:list-level-label-alignment text:label-followed-by="listtab" fo:margin-left="0.5034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34in" text:min-label-width="0.25in" text:list-level-position-and-space-mode="label-alignment">
          <style:list-level-label-alignment text:label-followed-by="listtab" fo:margin-left="2.0034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 fo:color="#000000" fo:font-size="10pt" style:font-size-asian="10pt" style:font-size-complex="10pt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Courier New" style:font-name-complex="Courier New" fo:color="#000000" fo:font-size="10pt" style:font-size-asian="10pt" style:font-size-complex="10pt"/>
    </style:style>
    <style:style style:name="WW_CharLFO9LVL2" style:family="text">
      <style:text-properties style:font-name="Courier New" style:font-name-complex="Courier New" fo:color="#000000" fo:font-size="10pt" style:font-size-asian="10pt" style:font-size-complex="10pt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 fo:color="#000000" fo:font-size="10pt" style:font-size-asian="10pt" style:font-size-complex="10pt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 fo:color="#000000" fo:font-size="10pt" style:font-size-asian="10pt" style:font-size-complex="10pt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Courier New" style:font-name-complex="Courier New"/>
    </style:style>
    <text:list-style style:name="WW8Num11" style:display-name="WW8Num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2LVL2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o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97in" text:min-label-width="0.25in" text:list-level-position-and-space-mode="label-alignment">
          <style:list-level-label-alignment text:label-followed-by="listtab" fo:margin-left="1.509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97in" text:min-label-width="0.25in" text:list-level-position-and-space-mode="label-alignment">
          <style:list-level-label-alignment text:label-followed-by="listtab" fo:margin-left="3.009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97in" text:min-label-width="0.25in" text:list-level-position-and-space-mode="label-alignment">
          <style:list-level-label-alignment text:label-followed-by="listtab" fo:margin-left="4.5097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5LVL2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7LVL2" style:family="text">
      <style:text-properties style:font-name="Arial Narrow" style:font-name-asian="Times New Roman" style:font-name-complex="Calibri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•">
        <style:list-level-properties text:space-before="0.75in" text:min-label-width="0.4791in" text:list-level-position-and-space-mode="label-alignment">
          <style:list-level-label-alignment text:label-followed-by="listtab" fo:margin-left="1.2291in" fo:text-indent="-0.4791in"/>
        </style:list-level-properties>
        <style:text-properties style:font-name="Arial Narro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8LVL2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 fo:color="#000000" fo:font-size="10pt" style:font-size-asian="10pt" style:font-size-complex="10pt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Courier New" style:font-name-complex="Courier New" fo:color="#000000" fo:font-size="10pt" style:font-size-asian="10pt" style:font-size-complex="10pt"/>
    </style:style>
    <style:style style:name="WW_CharLFO22LVL2" style:family="text">
      <style:text-properties style:font-name="Courier New" style:font-name-complex="Courier New" fo:color="#000000" fo:font-size="10pt" style:font-size-asian="10pt" style:font-size-complex="10pt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 fo:color="#000000" fo:font-size="10pt" style:font-size-asian="10pt" style:font-size-complex="10pt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 fo:color="#000000" fo:font-size="10pt" style:font-size-asian="10pt" style:font-size-complex="10pt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Courier New" style:font-name-complex="Courier New" fo:color="#000000" fo:font-size="11pt" style:font-size-asian="11pt" style:font-size-complex="11pt"/>
    </style:style>
    <style:style style:name="WW_CharLFO23LVL2" style:family="text">
      <style:text-properties style:font-name="Courier New" style:font-name-complex="Courier New" fo:color="#000000" fo:font-size="11pt" style:font-size-asian="11pt" style:font-size-complex="11pt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 fo:color="#000000" fo:font-size="11pt" style:font-size-asian="11pt" style:font-size-complex="11pt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 fo:color="#000000" fo:font-size="11pt" style:font-size-asian="11pt" style:font-size-complex="11pt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Courier New" style:font-name-complex="Courier New" fo:color="#000000" fo:font-size="10pt" style:font-size-asian="10pt" style:font-size-complex="10pt"/>
    </style:style>
    <text:list-style style:name="WW8Num24" style:display-name="WW8Num24">
      <text:list-level-style-bullet text:level="1" text:style-name="WW_CharLFO2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/>
    </style:style>
    <text:list-style style:name="WW8Num25" style:display-name="WW8Num25">
      <text:list-level-style-number text:level="1" text:style-name="WW_CharLFO25LVL1" style:num-suffix=")" style:num-format="a" style:num-letter-sync="true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Courier New" style:font-name-complex="Courier New" fo:color="#000000" fo:font-size="10pt" style:font-size-asian="10pt" style:font-size-complex="10pt"/>
    </style:style>
    <style:style style:name="WW_CharLFO26LVL2" style:family="text">
      <style:text-properties style:font-name="Courier New" style:font-name-complex="Courier New" fo:color="#000000" fo:font-size="10pt" style:font-size-asian="10pt" style:font-size-complex="10pt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 fo:color="#000000" fo:font-size="10pt" style:font-size-asian="10pt" style:font-size-complex="10pt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 fo:color="#000000" fo:font-size="10pt" style:font-size-asian="10pt" style:font-size-complex="10pt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2194in" fo:margin-right="0.9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63in"/>
      </style:footer-style>
    </style:page-layout>
    <style:style style:name="P2" style:parent-style-name="Stopka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draw:frame draw:z-index="251659264" draw:id="id0" draw:style-name="a0" draw:name="Ramka1" text:anchor-type="paragraph" svg:x="0in" svg:y="0.00079in" svg:width="0.01528in" svg:height="0.02153in" style:rel-width="scale" style:rel-height="scale"><draw:text-box><text:p text:style-name="Stopka"><text:span text:style-name="Numerstrony"><text:page-number text:fixed="false">8</text:page-number></text:span></text:p></draw:text-box><svg:title/><svg:desc/></draw:frame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</dc:title>
    <meta:initial-creator>KWPSP Lublin</meta:initial-creator>
    <dc:creator>Gmina Człopa</dc:creator>
    <meta:creation-date>2023-04-27T07:08:00Z</meta:creation-date>
    <dc:date>2023-05-15T07:17:00Z</dc:date>
    <meta:print-date>2017-05-11T11:38:00Z</meta:print-date>
    <meta:template xlink:href="Normal" xlink:type="simple"/>
    <meta:editing-cycles>17</meta:editing-cycles>
    <meta:editing-duration>PT1860S</meta:editing-duration>
    <meta:document-statistic meta:page-count="9" meta:paragraph-count="44" meta:word-count="3195" meta:character-count="22322" meta:row-count="159" meta:non-whitespace-character-count="19171"/>
  </office:meta>
</office:document-meta>
</file>