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6.04.2024 r.</text:p>
      <text:p text:style-name="Standard"/>
      <text:p text:style-name="Standard"/>
      <text:p text:style-name="Standard"/>
      <text:p text:style-name="P3">Dotyczy: postępowanie w trybie przetargu nieograniczonego nr 6/2024 na „DOSTAWA ŚRODKÓW DEZYNFEKCYJNYCH”.</text:p>
      <text:p text:style-name="Standard"/>
      <text:p text:style-name="Standard"/>
      <text:p text:style-name="P4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5722279574326781118" text:style-name="L1">
        <text:list-item>
          <text:p text:style-name="P5">Bialmed Sp. z o.o. ul. Kazimierzowska 46/48/35, 02-546 Warszawa.</text:p>
          <text:p text:style-name="P5">Kwota brutto wybranej oferty <text:s/>wynosi: 208.792,65 zł</text:p>
          <text:p text:style-name="P5">(słownie: dwieście osiem tysięcy siedemset dziewięćdziesiąt dwa złote 65/100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4-15T11:02:12.81</dc:date>
    <meta:editing-duration>PT3H10M20S</meta:editing-duration>
    <meta:editing-cycles>19</meta:editing-cycles>
    <meta:generator>OpenOffice/4.1.2$Win32 OpenOffice.org_project/412m3$Build-9782</meta:generator>
    <meta:print-date>2024-03-07T10:18:35.65</meta:print-date>
    <meta:document-statistic meta:table-count="0" meta:image-count="0" meta:object-count="0" meta:page-count="1" meta:paragraph-count="7" meta:word-count="59" meta:character-count="475"/>
  </office:meta>
</office:document-meta>
</file>