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097001" style:font-weight-asian="bold"/>
    </style:style>
    <style:style style:name="P2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97001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097001" style:font-weight-asian="bold"/>
    </style:style>
    <style:style style:name="P4" style:family="paragraph" style:parent-style-name="Standard">
      <style:text-properties fo:font-weight="bold" officeooo:paragraph-rsid="00097001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97001"/>
    </style:style>
    <style:style style:name="P6" style:family="paragraph" style:parent-style-name="Standard">
      <style:text-properties fo:font-style="italic" officeooo:paragraph-rsid="00097001" style:font-style-asian="italic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9700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7001"/>
    </style:style>
    <style:style style:name="P9" style:family="paragraph" style:parent-style-name="Standard">
      <style:paragraph-properties fo:text-align="center" style:justify-single-word="false"/>
      <style:text-properties officeooo:paragraph-rsid="00097001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097001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97001" style:font-weight-asian="bold"/>
    </style:style>
    <style:style style:name="P12" style:family="paragraph" style:parent-style-name="Standard">
      <style:paragraph-properties fo:margin-left="0cm" fo:margin-right="10.502cm" fo:line-height="200%" fo:text-indent="0cm" style:auto-text-indent="false"/>
      <style:text-properties officeooo:paragraph-rsid="00097001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fo:font-style="italic" officeooo:paragraph-rsid="00097001" style:font-style-asian="italic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97001" style:font-weight-asian="bold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97001" style:font-weight-asian="bold"/>
    </style:style>
    <style:style style:name="P16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97001"/>
    </style:style>
    <style:style style:name="P1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97001" style:font-weight-asian="bold"/>
    </style:style>
    <style:style style:name="P18" style:family="paragraph" style:parent-style-name="Standard">
      <style:paragraph-properties fo:margin-left="-0.25cm" fo:margin-right="0cm" fo:text-indent="-0.25cm" style:auto-text-indent="false"/>
      <style:text-properties officeooo:paragraph-rsid="00097001"/>
    </style:style>
    <style:style style:name="P19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97001" style:language-asian="pl" style:country-asian="PL"/>
    </style:style>
    <style:style style:name="P20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97001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font-weight="bold" officeooo:paragraph-rsid="00097001" style:language-asian="pl" style:country-asian="PL" style:font-weight-asian="bold"/>
    </style:style>
    <style:style style:name="T1" style:family="text">
      <style:text-properties officeooo:rsid="00267e11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8205c" style:font-name-asian="Times New Roman" style:font-size-asian="12pt" style:font-weight-asian="bold" style:font-name-complex="Times New Roman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style:language-asian="pl" style:country-asian="PL"/>
    </style:style>
    <style:style style:name="T6" style:family="text">
      <style:text-properties officeooo:rsid="00267e1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35"/>Załącznik nr <text:span text:style-name="T1">3</text:span></text:p>
      <text:p text:style-name="P11"><text:s text:c="13"/></text:p>
      <text:p text:style-name="P11">Zamawiający:</text:p>
      <text:p text:style-name="P11"/>
      <text:p text:style-name="P4"><text:s text:c="99"/>GMINA MYKANÓW</text:p>
      <text:p text:style-name="P4"><text:s text:c="99"/>42-233 MYKANÓW</text:p>
      <text:p text:style-name="P4">Wykonawca: <text:s text:c="76"/>ul. Samorządowa 1</text:p>
      <text:p text:style-name="P12">………………………………………</text:p>
      <text:p text:style-name="P13">(pełna nazwa/firma, adres, w zależności od podmiotu: NIP/PESEL, KRS/CEiDG)</text:p>
      <text:p text:style-name="P5">reprezentowany przez:</text:p>
      <text:p text:style-name="P12">………………………………………</text:p>
      <text:p text:style-name="P13">(imię, nazwisko, stanowisko/podstawa do reprezentacji)</text:p>
      <text:p text:style-name="P6"/>
      <text:p text:style-name="P14">Oświadczenie wykonawcy </text:p>
      <text:p text:style-name="P1">składane na podstawie art.125 ust. 1 ustawy z dnia 19 września 2019 r. </text:p>
      <text:p text:style-name="P1"><text:s/>Prawo zamówień publicznych (dalej jako: ustawa Pzp), </text:p>
      <text:p text:style-name="P15">DOTYCZĄCE PRZESŁANEK WYKLUCZENIA Z POSTĘPOWANIA</text:p>
      <text:p text:style-name="P16">Na potrzeby postępowania o udzielenie zamówienia publicznego <text:line-break/>pn. <text:span text:style-name="T2"><text:s/>„</text:span><text:span text:style-name="T3">Zakup i dostawa laptopów dla gminy Mykanów:</text:span><text:bookmark-start text:name="_Hlk89091216"/></text:p>
      <text:p text:style-name="P17"/>
      <text:p text:style-name="P17"/>
      <text:p text:style-name="P18"><text:bookmark-end text:name="_Hlk89091216"/>prowadzonego przez Gminę Mykanów, oświadczam, co następuje:<text:span text:style-name="T4"> </text:span></text:p>
      <text:p text:style-name="P19">- nie podlegam wykluczeniu z postępowania na podstawie art. 108 ust. 1 ustawy Pzp,</text:p>
      <text:p text:style-name="P19">- nie podlegam wykluczeniu z postępowania na podstawie art. 109 ust. 1 <text:s/>pkt. <text:s/>4 ustawy Pzp.</text:p>
      <text:p text:style-name="P20"><text:span text:style-name="T5">- </text:span><text:span text:style-name="T6">nie podlegam wykluczeniu z postępowania na podstawie </text:span><text:s/>art. 7 ust. 1 ustawy z dnia 13 kwietnia 2022 r. o szczególnych rozwiązaniach w zakresie przeciwdziałania wspieraniu agresji na Ukrainę oraz służących ochronie bezpieczeństwa narodowego.</text:p>
      <text:p text:style-name="P21"/>
      <text:p text:style-name="P2">OŚWIADCZENIE DOTYCZĄCE PODANYCH INFORMACJI:</text:p>
      <text:p text:style-name="P3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>…………….dnia………………………</text:p>
      <text:p text:style-name="P8"/>
      <text:p text:style-name="P9">Dokument podpisany kwalifikowanym podpisem elektronicznym/podpisem zaufanym/podpisem osobistym</text:p>
      <text:p text:style-name="P10"><text:s text:c="1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6:16:08.121000000</meta:creation-date>
    <dc:date>2022-05-10T16:16:50.880000000</dc:date>
    <meta:editing-duration>PT43S</meta:editing-duration>
    <meta:editing-cycles>1</meta:editing-cycles>
    <meta:document-statistic meta:table-count="0" meta:image-count="0" meta:object-count="0" meta:page-count="1" meta:paragraph-count="25" meta:word-count="183" meta:character-count="1959" meta:non-whitespace-character-count="1253"/>
    <meta:generator>LibreOffice/7.0.1.2$Windows_X86_64 LibreOffice_project/7cbcfc562f6eb6708b5ff7d7397325de9e764452</meta:generator>
  </office:meta>
</office:document-meta>
</file>