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margin-left="4.425in" fo:text-indent="-4.425in">
        <style:tab-stops/>
      </style:paragraph-properties>
    </style:style>
    <style:style style:name="P18" style:parent-style-name="Textbody" style:family="paragraph">
      <style:paragraph-properties fo:margin-left="4.425in" fo:text-indent="-4.425in">
        <style:tab-stops/>
      </style:paragraph-properties>
    </style:style>
    <style:style style:name="P19" style:parent-style-name="Textbody" style:family="paragraph">
      <style:paragraph-properties fo:margin-left="4.425in" fo:text-indent="-4.425in">
        <style:tab-stops/>
      </style:paragraph-properties>
    </style:style>
    <style:style style:name="P20" style:parent-style-name="Textbody" style:family="paragraph">
      <style:paragraph-properties fo:margin-left="4.425in" fo:text-indent="-4.425in">
        <style:tab-stops/>
      </style:paragraph-properties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 fo:margin-right="0.0486in"/>
    </style:style>
    <style:style style:name="P23" style:parent-style-name="Textbody" style:family="paragraph">
      <style:paragraph-properties fo:margin-top="0.1666in" fo:margin-bottom="0in" fo:margin-right="0.0486in"/>
    </style:style>
    <style:style style:name="P24" style:parent-style-name="Textbody" style:family="paragraph">
      <style:paragraph-properties fo:text-align="justify" fo:margin-top="0.1666in"/>
    </style:style>
    <style:style style:name="P25" style:parent-style-name="Textbody" style:family="paragraph">
      <style:paragraph-properties fo:text-align="justify" fo:margin-right="0.0486in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margin-left="4.425in" fo:text-indent="-4.425in">
        <style:tab-stops/>
      </style:paragraph-properties>
    </style:style>
    <style:style style:name="P28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9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1" style:parent-style-name="Domyślnaczcionkaakapitu" style:family="text">
      <style:text-properties style:font-name-complex="Times New Roman" fo:font-weight="bold" style:font-weight-asian="bold" fo:color="#000000"/>
    </style:style>
    <style:style style:name="P32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33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34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ny" style:family="paragraph">
      <style:paragraph-properties style:text-autospace="none" fo:text-align="justify" fo:margin-bottom="0.0833in"/>
    </style:style>
    <style:style style:name="T3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left="4.425in" fo:text-indent="-4.425in">
        <style:tab-stops/>
      </style:paragraph-properties>
    </style:style>
    <style:style style:name="P44" style:parent-style-name="Textbody" style:list-style-name="LFO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list-style-name="LFO1" style:family="paragraph">
      <style:paragraph-properties fo:text-align="justify"/>
    </style:style>
    <style:style style:name="P47" style:parent-style-name="Textbody" style:list-style-name="LFO1" style:family="paragraph">
      <style:paragraph-properties fo:text-align="justify"/>
    </style:style>
    <style:style style:name="P48" style:parent-style-name="Textbody" style:list-style-name="LFO1" style:family="paragraph">
      <style:paragraph-properties fo:text-align="justify"/>
    </style:style>
    <style:style style:name="P49" style:parent-style-name="Textbody" style:list-style-name="LFO1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xtbody" style:list-style-name="LFO1" style:family="paragraph"/>
    <style:style style:name="P52" style:parent-style-name="Textbody" style:family="paragraph">
      <style:paragraph-properties fo:margin-left="0.5909in">
        <style:tab-stops/>
      </style:paragraph-properties>
    </style:style>
    <style:style style:name="P53" style:parent-style-name="Textbody" style:family="paragraph">
      <style:paragraph-properties fo:text-align="justify"/>
    </style:style>
    <style:style style:name="P54" style:parent-style-name="Textbody" style:list-style-name="LFO2" style:family="paragraph">
      <style:paragraph-properties fo:text-align="justify"/>
    </style:style>
    <style:style style:name="P55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text-properties fo:font-size="9pt" style:font-size-asian="9pt" style:font-size-complex="9pt"/>
    </style:style>
    <style:style style:name="P62" style:parent-style-name="Textbody" style:family="paragraph"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/>
      <style:text-properties style:font-name-complex="Times New Roman"/>
    </style:style>
    <style:style style:name="P64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7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9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0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1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2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3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4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5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6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7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8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9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0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1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2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3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4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5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6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fo:margin-left="0.2958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88" style:parent-style-name="Normalny" style:list-style-name="LFO3" style:family="paragraph">
      <style:paragraph-properties fo:widows="2" fo:orphans="2" fo:text-align="justify" style:vertical-align="auto" fo:text-indent="-0.2479in"/>
      <style:text-properties style:font-name-asian="Calibri" style:font-name-complex="Times New Roman" fo:color="#000000" style:language-asian="en" style:country-asian="US" fo:hyphenate="true"/>
    </style:style>
    <style:style style:name="P89" style:parent-style-name="Normalny" style:list-style-name="LFO4" style:family="paragraph">
      <style:paragraph-properties fo:widows="2" fo:orphans="2" fo:text-align="justify" style:vertical-align="auto" fo:text-indent="-0.2479in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fo:color="#000000" style:language-asian="en" style:country-asian="US"/>
    </style:style>
    <style:style style:name="T91" style:parent-style-name="Hiperłącze" style:family="text">
      <style:text-properties style:font-name-complex="Calibri" style:font-weight-complex="bold"/>
    </style:style>
    <style:style style:name="T92" style:parent-style-name="Domyślnaczcionkaakapitu" style:family="text">
      <style:text-properties style:font-name-asian="Calibri" style:font-name-complex="Times New Roman" fo:color="#000000" style:language-asian="en" style:country-asian="US"/>
    </style:style>
    <style:style style:name="T93" style:parent-style-name="Hiperłącze" style:family="text">
      <style:text-properties style:font-name-complex="Calibri" style:font-weight-complex="bold"/>
    </style:style>
    <style:style style:name="T94" style:parent-style-name="Hiperłącze" style:family="text">
      <style:text-properties style:font-name-complex="Calibri" style:font-weight-complex="bold"/>
    </style:style>
    <style:style style:name="T95" style:parent-style-name="Domyślnaczcionkaakapitu" style:family="text">
      <style:text-properties style:font-name-asian="Calibri" style:font-name-complex="Times New Roman" fo:color="#000000" style:language-asian="en" style:country-asian="US"/>
    </style:style>
    <style:style style:name="P96" style:parent-style-name="Normalny" style:list-style-name="LFO4" style:family="paragraph">
      <style:paragraph-properties fo:widows="2" fo:orphans="2" fo:text-align="justify" style:vertical-align="auto"/>
      <style:text-properties style:font-name-asian="Calibri" style:font-name-complex="Times New Roman" fo:color="#000000" style:language-asian="en" style:country-asian="US" fo:hyphenate="true"/>
    </style:style>
    <style:style style:name="P97" style:parent-style-name="Akapitzlistą" style:list-style-name="LFO4" style:family="paragraph">
      <style:paragraph-properties fo:text-align="justify"/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98" style:parent-style-name="Akapitzlistą" style:list-style-name="LFO4" style:family="paragraph">
      <style:paragraph-properties fo:text-align="justify"/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99" style:parent-style-name="Akapitzlistą" style:list-style-name="LFO4" style:family="paragraph">
      <style:paragraph-properties fo:text-align="justify"/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0" style:parent-style-name="Akapitzlistą" style:list-style-name="LFO4" style:family="paragraph">
      <style:paragraph-properties fo:text-align="justify"/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1" style:parent-style-name="Akapitzlistą" style:family="paragraph">
      <style:paragraph-properties fo:text-align="justify" fo:margin-left="0.53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2" style:parent-style-name="Akapitzlistą" style:family="paragraph">
      <style:paragraph-properties fo:text-align="justify" fo:margin-left="0.53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3" style:parent-style-name="Akapitzlistą" style:family="paragraph">
      <style:paragraph-properties fo:text-align="justify" fo:margin-left="0.53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4" style:parent-style-name="Akapitzlistą" style:family="paragraph">
      <style:paragraph-properties fo:text-align="justify" fo:margin-left="0.53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5" style:parent-style-name="Akapitzlistą" style:family="paragraph">
      <style:paragraph-properties fo:text-align="justify" fo:margin-left="0.53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6" style:parent-style-name="Akapitzlistą" style:family="paragraph">
      <style:paragraph-properties fo:text-align="justify" fo:margin-left="0.53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7" style:parent-style-name="Akapitzlistą" style:list-style-name="LFO4" style:family="paragraph">
      <style:paragraph-properties fo:text-align="justify"/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8" style:parent-style-name="Akapitzlistą" style:list-style-name="LFO4" style:family="paragraph">
      <style:paragraph-properties fo:text-align="justify"/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09" style:parent-style-name="Normalny" style:family="paragraph">
      <style:paragraph-properties fo:text-align="justify" fo:margin-left="0.28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10" style:parent-style-name="Normalny" style:family="paragraph">
      <style:paragraph-properties fo:text-align="justify" fo:margin-left="0.28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11" style:parent-style-name="Normalny" style:family="paragraph">
      <style:paragraph-properties fo:text-align="justify" fo:margin-left="0.2812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12" style:parent-style-name="Normalny" style:family="paragraph">
      <style:paragraph-properties fo:text-align="justify" fo:margin-left="0.0305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13" style:parent-style-name="Normalny" style:family="paragraph">
      <style:paragraph-properties fo:text-align="justify" fo:margin-left="0.0305in">
        <style:tab-stops/>
      </style:paragraph-properties>
      <style:text-properties style:font-name-asian="SimSun" style:font-name-complex="Times New Roman" fo:color="#000000" style:language-asian="zh" style:country-asian="CN" style:language-complex="hi" style:country-complex="IN"/>
    </style:style>
    <style:style style:name="P114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Textbody"><text:span text:style-name="T8">Znak<text:s/></text:span><text:span text:style-name="T9">sprawy: RGI.ZO.271.</text:span><text:span text:style-name="T10">56</text:span><text:span text:style-name="T11">.202</text:span><text:span text:style-name="T12">4</text:span></text:p>
      <text:p text:style-name="P13"><text:span text:style-name="T14">TREŚĆ OFERTY</text:span></text:p>
      <text:p text:style-name="P15">Nazwa wykonawcy ………………………………………………………………………………...</text:p>
      <text:p text:style-name="P16">………………………………………………………………………………………………………</text:p>
      <text:p text:style-name="P17">Adres siedziby wykonawcy ………………………………………………………………………..</text:p>
      <text:p text:style-name="P18">………………………………………………………………………………………………………</text:p>
      <text:p text:style-name="P19">NIP …………………………………………………………………………………………………</text:p>
      <text:p text:style-name="P20">Regon ………………………………………………………………………………………………</text:p>
      <text:p text:style-name="P21">Adres, na który Zamawiający powinien przesyłać ewentualną korespondencję:</text:p>
      <text:p text:style-name="P22">...........................................................................................................................................................</text:p>
      <text:p text:style-name="P23">adres e – mail Wykonawcy................................................................................................................</text:p>
      <text:p text:style-name="P24">Osoba wyznaczona do kontaktów z Zamawiającym:</text:p>
      <text:p text:style-name="P25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6">Numer faksu: …..........................................................</text:p>
      <text:p text:style-name="P27">Nr rachunku bankowego ……………………………………………………………………………</text:p>
      <text:p text:style-name="P28"/>
      <text:p text:style-name="P29">Oferuję wykonanie przedmiotu zamówienia tj.:</text:p>
      <text:p text:style-name="P30"><text:span text:style-name="T31">„Remont mostu nad rzeką Pokrzywianką w ciągu drogi gminnej nr 352005T w miejscowości Mirocice”</text:span></text:p>
      <text:p text:style-name="P32"/>
      <text:p text:style-name="P33">Za cenę ryczałtową<text:s/></text:p>
      <text:p text:style-name="P34">Kwota netto ……………..………............................................................................................ zł</text:p>
      <text:p text:style-name="P35">VAT ………………………………………….……………………………….……………….zł</text:p>
      <text:p text:style-name="P36">Kwota brutto …………………………………………………………………………...……...zł</text:p>
      <text:p text:style-name="P37">Kwota brutto słownie:…………………………………….……..………………………………</text:p>
      <text:p text:style-name="P38"><text:span text:style-name="T39">…………………………………………………………………………………………………..</text:span></text:p>
      <text:p text:style-name="P40"><text:span text:style-name="T41">Cena oferty brutto zawiera wszelkie koszty niezbędne do zrealizowania zamówienia.<text:s/></text:span><text:span text:style-name="T42">Wykonawca powinien, przed sporządzeniem oferty, zapoznać się na miejscu z terenem, na którym będzie realizowane zamówienie a następnie uwzględnić w ofercie ewentualne dodatkowe koszty związane z jego wykonaniem.</text:span></text:p>
      <text:p text:style-name="P43">Zobowiązujemy się wykonać zamówienie:</text:p>
      <text:list text:style-name="LFO1" text:continue-numbering="true">
        <text:list-item>
          <text:p text:style-name="P44">w terminie do:<text:s/><text:span text:style-name="T45">……………………</text:span></text:p>
        </text:list-item>
        <text:list-item>
          <text:p text:style-name="P46">zgodnie z opisem przedmiotu zamówienia,</text:p>
        </text:list-item>
        <text:list-item>
          <text:p text:style-name="P47">akceptuję warunki i termin płatności wskazany we wzorze umowy,</text:p>
        </text:list-item>
        <text:list-item>
          <text:p text:style-name="P48">akceptuje<text:s/>60<text:s/>dniowy termin związania ofertą</text:p>
        </text:list-item>
        <text:list-item>
          <text:p text:style-name="P49">Udzielam Zamawiającemu<text:s/><text:span text:style-name="T50">60 miesięcznej<text:s/></text:span>gwarancji na zrealizowany przedmiot umowy, liczonej od dnia podpisania protokołu skutecznego odbioru końcowego.<text:s/></text:p>
        </text:list-item>
        <text:list-item>
          <text:p text:style-name="P51">wpisać inne warunków realizacji zamówienia:</text:p>
        </text:list-item>
      </text:list>
      <text:p text:style-name="P52">………………………………………………………………………………………………</text:p>
      <text:p text:style-name="P53">Oświadczam, że:</text:p>
      <text:list text:style-name="LFO2" text:continue-numbering="true">
        <text:list-item>
          <text:p text:style-name="P54">zapoznałem/łam się z opisem przedmiotu zamówienia i zobowiązuję się go wykonać na wyżej wskazanych warunkach.</text:p>
        </text:list-item>
        <text:list-item>
          <text:p text:style-name="P55">posiadam uprawnienia do wykonania określonej działalności i czynności umożliwiającej<text:s/><text:line-break/>wykonanie przedmiotu zamówienia,</text:p>
        </text:list-item>
        <text:list-item>
          <text:p text:style-name="P56">posiadam wiedzę i doświadczenie,</text:p>
        </text:list-item>
        <text:list-item>
          <text:p text:style-name="P57">dysponuję odpowiednim potencjałem technicznym i osobami zdolnymi do wykonania<text:s/><text:line-break/>zamówienia,</text:p>
        </text:list-item>
        <text:list-item>
          <text:p text:style-name="P58">znajduję się w sytuacji ekonomicznej i finansowej zapewniającej wykonanie zamówienia.</text:p>
        </text:list-item>
        <text:list-item>
          <text:p text:style-name="P59">nie zachodzą przesłanki do wykluczenia Wykonawcy z przedmiotowego postępowania<text:s/><text:line-break/>opisane w pkt. 10 zapytania ofertowego.</text:p>
        </text:list-item>
      </text:list>
      <text:p text:style-name="P60"/>
      <text:p text:style-name="Textbody">Dnia ………………………………</text:p>
      <text:p text:style-name="Textbody"/>
      <text:p text:style-name="Textbody">……………………………………………………………………</text:p>
      <text:p text:style-name="P61">Podpis i pieczątka Wykonawcy lub osoby upoważnionej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Na podstawie art. 13 ust. 1 Rozporządzenia Parlamentu Europejskiego i Rady (UE) 2016/679 z dnia<text:s/><text:line-break/>27 kwietnia 2016 r. w sprawie ochrony osób fizycznych w związku z przetwarzaniem danych osobowych i w sprawie swobodnego przepływu takich danych (ogólne rozporządzenie o ochronie danych), zwane dalej RODO, informuję Pana/Panią, że:</text:p>
      <text:list text:style-name="LFO3" text:continue-numbering="true">
        <text:list-item>
          <text:p text:style-name="P88">administratorem Pani/Pana danych osobowych jest Burmistrz Miasta i Gminy Nowa Słupia<text:s/><text:line-break/>ul. Rynek 15, 26-006 Nowa Słupia,</text:p>
        </text:list-item>
      </text:list>
      <text:list text:style-name="LFO4" text:continue-numbering="true">
        <text:list-item>
          <text:p text:style-name="P89"><text:span text:style-name="T90">inspektorem ochrony danych osobowych w Gminie Nowa Słupia jest</text:span><text:span text:style-name="T91"><text:s/>Katarzyna Gruszka</text:span><text:span text:style-name="T92">, kontakt: adres e-mail:<text:s/></text:span><text:a xlink:href="mailto:katarzyna.gruszka@cbi24.pl" office:target-frame-name="_top" xlink:show="replace"><text:span text:style-name="T93">katarzyna.gruszka@cbi24.pl</text:span></text:a><text:span text:style-name="T94">.</text:span><text:span text:style-name="T95">,</text:span></text:p>
        </text:list-item>
        <text:list-item>
          <text:p text:style-name="P96">Pani/Pana dane osobowe będą przetwarzane w celu rozeznania rynku w trybie „Zapytania ofertowego”<text:s/><text:line-break/>i udzielenia zamówienia na przedmiot zapytania,</text:p>
        </text:list-item>
        <text:list-item>
          <text:p text:style-name="P97">Pani/Pana dane nie są przekazywane innym podmiotom niewymienionym w przepisach prawa</text:p>
        </text:list-item>
        <text:list-item>
          <text:p text:style-name="P98">Pani/ Pana dane mogą być publikowane na stronie internetowej Zamawiającego lub na stronie <text:s/>platformy zakupowej dla zamówień prowadzonych przez Urząd Miasta i Gminy Nowa Słupia</text:p>
        </text:list-item>
        <text:list-item>
          <text:p text:style-name="P99">Pani/Pana dane będą przechowywane przez okres niezbędny do realizacji sprawy oraz w celach archiwizacyjnych przez okres 5 lat</text:p>
        </text:list-item>
        <text:list-item>
          <text:p text:style-name="P100">Ma Pani/Pan prawo do:</text:p>
        </text:list-item>
      </text:list>
      <text:p text:style-name="P101">- dostępu do swoich danych oraz możliwość ich sprostowania,</text:p>
      <text:p text:style-name="P102">- usunięcia lub ograniczenia przetwarzania swoich danych,</text:p>
      <text:p text:style-name="P103">- wniesienia sprzeciwu wobec przetwarzania,</text:p>
      <text:p text:style-name="P104">- przenoszenia danych,</text:p>
      <text:p text:style-name="P105">- cofnięcia wyrażonej zgody na przetwarzanie danych,</text:p>
      <text:p text:style-name="P106">- wniesienia skargi do organu nadzorczego.</text:p>
      <text:list text:style-name="LFO4" text:continue-numbering="true">
        <text:list-item>
          <text:p text:style-name="P107">Podane przez Panią/Pana dane są warunkiem udziału w postępowaniu.</text:p>
        </text:list-item>
        <text:list-item>
          <text:p text:style-name="P108">Pani/Pana dane nie podlegają zautomatyzowanemu systemowi podejmowania decyzji oraz profilowaniu.</text:p>
        </text:list-item>
      </text:list>
      <text:p text:style-name="P109"/>
      <text:p text:style-name="P110">Składając ofertę Wykonawca potwierdza zapoznanie się z powyższą klauzulą.<text:s/></text:p>
      <text:p text:style-name="P111"/>
      <text:p text:style-name="P112"><text:s text:c="18"/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lowacka</meta:initial-creator>
    <dc:creator>Katarzyna Glowacka</dc:creator>
    <meta:creation-date>2024-05-28T10:43:00Z</meta:creation-date>
    <dc:date>2024-06-03T08:34:00Z</dc:date>
    <meta:print-date>2020-08-12T11:22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4" meta:character-count="4710" meta:row-count="33" meta:non-whitespace-character-count="4045"/>
  </office:meta>
</office:document-meta>
</file>