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2.4791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" style:parent-style-name="Normalny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fo:font-size="10pt" style:font-size-asian="10pt" style:font-size-complex="10pt"/>
    </style:style>
    <style:style style:name="P20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widows="2" fo:orphans="2" fo:text-align="justify"/>
    </style:style>
    <style:style style:name="T2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25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28" style:parent-style-name="Normalny" style:family="paragraph">
      <style:paragraph-properties fo:widows="2" fo:orphans="2" fo:text-align="justify" fo:margin-left="0.2416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29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0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1" style:parent-style-name="Normalny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2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3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4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5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6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7" style:parent-style-name="Normalny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8" style:parent-style-name="Normalny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 do zapytania ofertowego</text:span></text:p>
      <text:p text:style-name="P3"/>
      <text:p text:style-name="P4">OŚWIADCZENIE</text:p>
      <text:p text:style-name="P5"/>
      <text:p text:style-name="P6"><text:span text:style-name="T7">Jako Wykonawca: …………………………………………… (należy podać nazwę Wykonawcy) ubiegający się o zamówienie publiczne (nr NZP.2</text:span><text:span text:style-name="T8">5</text:span><text:span text:style-name="T9">/2023), którego przedmiotem są<text:s/></text:span><text:span text:style-name="T10">roboty budowlane polegające na instalowaniu urządzeń pomiarowych ciepła wraz z robotami budowlanymi i towarzyszącymi na stacji Paliw w Radzyniu Podlaskim<text:s/></text:span><text:span text:style-name="T11">(NZP.2</text:span><text:span text:style-name="T12">5</text:span><text:span text:style-name="T13">/2023)</text:span><text:span text:style-name="T14">,<text:s/></text:span><text:span text:style-name="T15">oświadczam, że podlegam/ nie podlegam* wykluczeniu</text:span><text:span text:style-name="T16"><text:s/>z postępowania na podstawie art. 7 ust. 1 w związku z art. 7 ust. 9 ustawy z dnia 13 kwietnia 2022 r. o szczególnych rozwiązaniach w zakresie przeciwdziałania wspieraniu agresji na Ukrainę oraz służących ochronie bezpieczeństwa narodowego (Dz. U. z 2022 r. poz. 835), zwanej dalej „ustawą o przeciwdziałaniu”.</text:span></text:p>
      <text:p text:style-name="P17">* niepotrzebne skreślić</text:p>
      <text:p text:style-name="P18"/>
      <text:p text:style-name="P19"/>
      <text:p text:style-name="P20">UWAGA!</text:p>
      <text:p text:style-name="P21"><text:span text:style-name="T22">Na podstawie art. 7 ust. 1 w zw. z art. 7 ust. 9 ustawy z dnia 13 kwietnia 2022 r. o szczególnych rozwiązaniach w zakresie przeciwdziałania wspieraniu agresji na Ukrainę oraz służących ochronie bezpieczeństwa narodowego (Dz. U. z 2022 r. poz. 835), Zamawiający<text:s/></text:span><text:span text:style-name="T23">wykluczy z postępowania</text:span><text:span text:style-name="T24">:</text:span></text:p>
      <text:list text:style-name="LFO6" text:continue-numbering="true">
        <text:list-item>
          <text:p text:style-name="P25">wykonawcę wymienionego w wykazach określonych w rozporządzeniu 765/2006 i rozporządzeniu 269/2014 albo wpisanego na listę na podstawie decyzji w sprawie wpisu na listę rozstrzygającej o zastosowaniu środka, o którym mowa w art. 1 pkt 3 ustawy o przeciwdziałaniu;<text:s/></text:p>
        </text:list-item>
        <text:list-item>
          <text:p text:style-name="P26">wykonawcę, którego beneficjentem rzeczywistym w rozumieniu ustawy z dnia 1 marca 2018 r. o przeciwdziałaniu praniu pieniędzy oraz finansowaniu terroryzmu (Dz.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o przeciwdziałaniu;<text:s/></text:p>
        </text:list-item>
        <text:list-item>
          <text:p text:style-name="P27">wykonawcę, którego jednostką dominującą w rozumieniu art. 3 ust. 1 pkt 37 ustawy z dnia 29 września 1994 r. o rachunkowości (Dz.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  </text:list-item>
      </text:list>
      <text:p text:style-name="P28"><text:bookmark-start text:name="_Hlk105358365"/>Wykluczenie następuje na okres trwania okoliczności wskazanych w pkt 1-3 powyżej.</text:p>
      <text:p text:style-name="P29"><text:bookmark-end text:name="_Hlk105358365"/></text:p>
      <text:p text:style-name="P30"><text:s text:c="3"/>…………………….. (miejscowość), dnia <text:s text:c="2"/>……. r. <text:s/></text:p>
      <text:p text:style-name="P31"><text:tab/><text:tab/><text:tab/><text:tab/><text:tab/><text:tab/>……………………………….</text:p>
      <text:p text:style-name="P32"><text:tab/><text:tab/><text:tab/><text:tab/><text:tab/><text:tab/><text:tab/><text:tab/><text:tab/><text:tab/><text:s text:c="5"/>(podpis)</text:p>
      <text:p text:style-name="P33"/>
      <text:p text:style-name="P3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5"><text:s text:c="3"/></text:p>
      <text:p text:style-name="P36"><text:s/>…………………….. (miejscowość), dnia <text:s text:c="2"/>……. r.<text:s/></text:p>
      <text:p text:style-name="P37"><text:tab/><text:tab/><text:tab/><text:tab/><text:tab/><text:tab/><text:tab/><text:tab/><text:tab/><text:tab/><text:tab/><text:tab/>……………………………….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ar" style:country-asian="SA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AkapitzlistąZnak" style:display-name="Akapit z listą Znak" style:family="text">
      <style:text-properties style:font-name-asian="Times New Roman" style:font-name-complex="Calibri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Arial Unicode MS" fo:font-size="10pt" style:font-size-asian="10pt" style:font-size-complex="10pt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ar" style:country-asian="SA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2-12-14T12:31:00Z</meta:creation-date>
    <dc:date>2023-01-19T12:56:00Z</dc:date>
    <meta:print-date>2023-01-04T10:15:00Z</meta:print-date>
    <meta:template xlink:href="Normal" xlink:type="simple"/>
    <meta:editing-cycles>5</meta:editing-cycles>
    <meta:editing-duration>PT60S</meta:editing-duration>
    <meta:document-statistic meta:page-count="1" meta:paragraph-count="5" meta:word-count="410" meta:character-count="2867" meta:row-count="20" meta:non-whitespace-character-count="2462"/>
  </office:meta>
</office:document-meta>
</file>