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Segoe UI1" svg:font-family="'Segoe UI'" style:font-adornments="Normalny"/>
    <style:font-face style:name="Tahoma2" svg:font-family="Tahoma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8.4cm" style:rel-column-width="32380*"/>
    </style:style>
    <style:style style:name="Tabela1.B" style:family="table-column">
      <style:table-column-properties style:column-width="8.599cm" style:rel-column-width="33155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4" style:family="paragraph" style:parent-style-name="Footer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8f05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#ffffff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8f05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none" fo:font-weight="normal" officeooo:paragraph-rsid="000c8f05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c8f05" fo:background-color="transparent" style:font-name-asian="Times New Roman1" style:font-size-asian="11pt" style:font-style-asian="italic" style:font-name-complex="Times New Roman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officeooo:paragraph-rsid="000c8f05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8f0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8f05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0c8f05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style="italic" officeooo:paragraph-rsid="000c8f05" style:font-style-asian="italic" style:font-style-complex="italic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8f0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8f05" fo:background-color="transparent" style:font-name-asian="Times New Roman1" style:font-size-asian="13pt" style:font-name-complex="Times New Roman1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8f05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8f05" fo:background-color="transparent" style:font-name-asian="Times New Roman1" style:font-name-complex="Times New Roman1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12pt" fo:font-weight="bold" officeooo:paragraph-rsid="000c8f05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3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style:font-size-asian="10.5pt" style:font-size-complex="10.5pt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fo:background-color="transparent" style:font-size-asian="10.5pt" style:font-size-complex="10.5pt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officeooo:paragraph-rsid="000c8f05" style:font-name-asian="Arial Narrow1" style:font-size-asian="12pt" style:font-weight-asian="bold" style:font-name-complex="Arial Narrow1" style:font-size-complex="12pt" style:font-weight-complex="bold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8f05" style:font-size-asian="11pt" style:font-size-complex="11pt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8f05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8f0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8f0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8f05" style:font-size-asian="11pt" style:font-style-asian="italic" style:font-name-complex="Arial2" style:font-size-complex="11pt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8f05" style:font-size-asian="11pt" style:font-name-complex="Arial2" style:font-size-complex="11pt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8f05" fo:background-color="transparent" style:font-name-asian="Times New Roman1" style:font-size-asian="11pt" style:font-style-asian="italic" style:font-name-complex="Arial2" style:font-size-complex="11pt"/>
    </style:style>
    <style:style style:name="P4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8f05"/>
    </style:style>
    <style:style style:name="P4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8f05" style:font-size-asian="11pt" style:font-name-complex="Arial2" style:font-size-complex="11pt"/>
    </style:style>
    <style:style style:name="P46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8f0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47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8f0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8f0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1" style:font-name-complex="Times New Roman1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1" style:font-name-complex="Times New Roman1"/>
    </style:style>
    <style:style style:name="P5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#ffffff" style:font-name-asian="Times New Roman1" style:font-name-complex="Times New Roman1"/>
    </style:style>
    <style:style style:name="P5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1" style:font-name-complex="Times New Roman1"/>
    </style:style>
    <style:style style:name="P6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1" style:font-name-complex="Times New Roman1"/>
    </style:style>
    <style:style style:name="P6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b086" fo:background-color="transparent" style:font-name-asian="Times New Roman1" style:font-name-complex="Times New Roman1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0cb086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 fo:hyphenate="false" fo:hyphenation-remain-char-count="2" fo:hyphenation-push-char-count="2"/>
    </style:style>
    <style:style style:name="P6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b086" fo:background-color="transparent" style:font-name-asian="Calibri" style:font-name-complex="Calibri"/>
    </style:style>
    <style:style style:name="P6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b086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6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8f05" fo:hyphenate="false" fo:hyphenation-remain-char-count="2" fo:hyphenation-push-char-count="2"/>
    </style:style>
    <style:style style:name="P6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b086" fo:hyphenate="fals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/>
      <style:text-properties fo:language="pl" fo:country="PL" officeooo:paragraph-rsid="000cb086"/>
    </style:style>
    <style:style style:name="P69" style:family="paragraph" style:parent-style-name="Standard">
      <style:paragraph-properties fo:text-align="justify" style:justify-single-word="false"/>
      <style:text-properties fo:language="pl" fo:country="PL" fo:font-style="italic" officeooo:paragraph-rsid="000cb086" style:font-style-asian="italic" style:font-style-complex="italic"/>
    </style:style>
    <style:style style:name="P70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b086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b086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b086"/>
    </style:style>
    <style:style style:name="P75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cb086" style:font-size-asian="12pt" style:font-weight-asian="normal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.026cm" fo:margin-right="0cm" fo:line-height="100%" fo:text-align="start" style:justify-single-word="false" fo:hyphenation-ladder-count="no-limit" fo:text-indent="0cm" style:auto-text-indent="false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officeooo:rsid="05249d96" officeooo:paragraph-rsid="000cb086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b086" fo:background-color="transparent" style:font-name-asian="Times New Roman1" style:font-name-complex="Times New Roman1"/>
    </style:style>
    <style:style style:name="P78" style:family="paragraph" style:parent-style-name="Standard" style:master-page-name="Standard">
      <style:paragraph-properties fo:margin-left="0.026cm" fo:margin-right="0cm" fo:line-height="100%" fo:text-align="end" style:justify-single-word="false" fo:text-indent="0cm" style:auto-text-indent="false" style:page-number="auto" fo:break-before="page"/>
      <style:text-properties fo:color="#000000" style:font-name="Times New Roman" fo:font-size="12pt" fo:language="pl" fo:country="PL" fo:font-weight="bold" officeooo:paragraph-rsid="000cb086" fo:background-color="transparent" style:font-name-asian="Times New Roman1" style:font-name-complex="Times New Roman1"/>
    </style:style>
    <style:style style:name="P79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8f0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80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b086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b086" fo:background-color="transparent" style:font-name-asian="Times New Roman1" style:font-size-asian="13pt" style:font-name-complex="Times New Roman1" style:font-size-complex="13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b086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b086" style:font-size-asian="11pt" style:font-style-asian="italic" style:font-name-complex="Arial2" style:font-size-complex="11pt"/>
    </style:style>
    <style:style style:name="P8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b086" style:font-size-asian="11pt" style:font-name-complex="Arial2" style:font-size-complex="11pt"/>
    </style:style>
    <style:style style:name="P8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b086" fo:background-color="transparent" style:font-name-asian="Times New Roman1" style:font-size-asian="11pt" style:font-style-asian="italic" style:font-name-complex="Arial2" style:font-size-complex="11pt"/>
    </style:style>
    <style:style style:name="P88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b086"/>
    </style:style>
    <style:style style:name="P89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b086" style:font-size-asian="11pt" style:font-name-complex="Arial2" style:font-size-complex="11pt"/>
    </style:style>
    <style:style style:name="P90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b086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91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cb086" fo:background-color="transparent" style:font-name-asian="Times New Roman1" style:font-weight-asian="bold" style:font-name-complex="Times New Roman1" style:font-weight-complex="bold"/>
    </style:style>
    <style:style style:name="P9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fo:background-color="transparent" style:font-size-asian="10.5pt" style:font-size-complex="10.5pt" fo:hyphenate="false" fo:hyphenation-remain-char-count="2" fo:hyphenation-push-char-count="2"/>
    </style:style>
    <style:style style:name="P9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style:font-size-asian="10.5pt" style:font-size-complex="10.5pt" fo:hyphenate="false" fo:hyphenation-remain-char-count="2" fo:hyphenation-push-char-count="2"/>
    </style:style>
    <style:style style:name="P94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b086" style:font-size-asian="11pt" style:font-size-complex="11pt" fo:hyphenate="false" fo:hyphenation-remain-char-count="2" fo:hyphenation-push-char-count="2"/>
    </style:style>
    <style:style style:name="P95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b086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b086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99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b086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0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02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03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4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b08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5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106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b086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cb086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10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 style:font-size-asian="12pt" style:font-size-complex="12pt"/>
    </style:style>
    <style:style style:name="P11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1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T2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3e844ab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fo:font-size="12pt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fo:font-size="12pt" fo:font-weight="normal" officeooo:rsid="0230890b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fo:font-size="12pt" fo:font-style="italic" fo:font-weight="normal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fo:font-size="12pt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13" style:family="text">
      <style:text-properties style:use-window-font-color="true" fo:font-size="12pt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14" style:family="text">
      <style:text-properties style:use-window-font-color="true" fo:font-style="normal" style:font-style-asian="normal" style:font-style-complex="normal"/>
    </style:style>
    <style:style style:name="T15" style:family="text">
      <style:text-properties style:use-window-font-color="true" fo:font-style="normal" officeooo:rsid="045a0a9b" style:font-style-asian="normal" style:font-style-complex="normal"/>
    </style:style>
    <style:style style:name="T16" style:family="text">
      <style:text-properties style:use-window-font-color="true" fo:font-style="normal" officeooo:rsid="043d5abc" style:font-style-asian="normal" style:font-style-complex="normal"/>
    </style:style>
    <style:style style:name="T17" style:family="text">
      <style:text-properties style:use-window-font-color="true" fo:font-style="normal" officeooo:rsid="04c04448" style:font-style-asian="normal" style:font-style-complex="normal"/>
    </style:style>
    <style:style style:name="T18" style:family="text">
      <style:text-properties style:use-window-font-color="true" fo:font-style="normal" officeooo:rsid="04aee00e" style:font-style-asian="normal" style:font-style-complex="normal"/>
    </style:style>
    <style:style style:name="T19" style:family="text">
      <style:text-properties style:use-window-font-color="true" fo:font-style="normal" officeooo:rsid="06f73747" style:font-style-asian="normal" style:font-style-complex="normal"/>
    </style:style>
    <style:style style:name="T20" style:family="text">
      <style:text-properties style:use-window-font-color="true" fo:font-style="normal" officeooo:rsid="06e61990" style:font-style-asian="normal" style:font-style-complex="normal"/>
    </style:style>
    <style:style style:name="T21" style:family="text">
      <style:text-properties style:use-window-font-color="true" fo:font-style="normal" style:text-underline-style="none" style:font-style-asian="normal" style:font-style-complex="normal"/>
    </style:style>
    <style:style style:name="T22" style:family="text">
      <style:text-properties style:use-window-font-color="true" fo:font-style="normal" style:text-underline-style="none" officeooo:rsid="04aee00e" style:font-style-asian="normal" style:font-style-complex="normal"/>
    </style:style>
    <style:style style:name="T23" style:family="text">
      <style:text-properties style:use-window-font-color="true" fo:font-style="normal" style:text-underline-style="none" officeooo:rsid="06e61990" style:font-style-asian="normal" style:font-style-complex="normal"/>
    </style:style>
    <style:style style:name="T24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T26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27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28" style:family="text">
      <style:text-properties fo:color="#000000" style:text-position="0% 100%" style:font-name="Times New Roman" fo:background-color="transparent" loext:char-shading-value="0" style:font-name-asian="OpenSymbol1" style:font-name-complex="OpenSymbol1"/>
    </style:style>
    <style:style style:name="T29" style:family="text">
      <style:text-properties fo:color="#000000" style:text-position="0% 100%" style:font-name="Times New Roman" officeooo:rsid="04d94e2e" fo:background-color="transparent" loext:char-shading-value="0" style:font-name-asian="OpenSymbol1" style:font-name-complex="OpenSymbol1"/>
    </style:style>
    <style:style style:name="T30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31" style:family="text">
      <style:text-properties fo:color="#000000" style:text-position="0% 100%" style:font-name="Times New Roman" fo:text-shadow="none" officeooo:rsid="04d94e2e" style:font-name-asian="TimesNewRomanPSMT" style:font-name-complex="TimesNewRomanPSMT"/>
    </style:style>
    <style:style style:name="T32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33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34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35" style:family="text">
      <style:text-properties fo:color="#000000" style:text-position="0% 100%" style:font-name="Times New Roman" fo:text-shadow="none" officeooo:rsid="04d967c8" style:font-name-asian="TimesNewRomanPSMT" style:font-name-complex="TimesNewRomanPSMT"/>
    </style:style>
    <style:style style:name="T36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37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38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39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40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41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42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43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44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45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46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47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48" style:family="text">
      <style:text-properties fo:color="#000000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d5abc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49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50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51" style:family="text">
      <style:text-properties fo:color="#000000" fo:letter-spacing="-0.002cm" style:text-underline-style="none" fo:font-weight="normal" officeooo:rsid="05249d96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52" style:family="text">
      <style:text-properties fo:color="#000000" fo:letter-spacing="-0.002cm" style:text-underline-style="none" fo:font-weight="normal" officeooo:rsid="05260c01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53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background-color="#ffffff" loext:char-shading-value="0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text-position="super 58%" fo:language="pl" fo:country="PL" officeooo:rsid="02f1eddd"/>
    </style:style>
    <style:style style:name="T58" style:family="text">
      <style:text-properties style:text-position="sub 58%" fo:font-weight="bold" style:font-weight-asian="bold" style:font-weight-complex="bold"/>
    </style:style>
    <style:style style:name="T59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0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1" style:family="text">
      <style:text-properties officeooo:rsid="038ba0e0"/>
    </style:style>
    <style:style style:name="T62" style:family="text">
      <style:text-properties officeooo:rsid="02aedcf1"/>
    </style:style>
    <style:style style:name="T63" style:family="text">
      <style:text-properties officeooo:rsid="04587dee"/>
    </style:style>
    <style:style style:name="T64" style:family="text">
      <style:text-properties fo:language="pl" fo:country="PL" officeooo:rsid="02f1eddd"/>
    </style:style>
    <style:style style:name="T65" style:family="text">
      <style:text-properties officeooo:rsid="043d5abc"/>
    </style:style>
    <style:style style:name="T66" style:family="text">
      <style:text-properties officeooo:rsid="03e844ab"/>
    </style:style>
    <style:style style:name="T67" style:family="text">
      <style:text-properties officeooo:rsid="04ab33c6"/>
    </style:style>
    <style:style style:name="T68" style:family="text">
      <style:text-properties officeooo:rsid="04aee00e"/>
    </style:style>
    <style:style style:name="T69" style:family="text">
      <style:text-properties officeooo:rsid="002a8605"/>
    </style:style>
    <style:style style:name="T70" style:family="text">
      <style:text-properties officeooo:rsid="06e45334"/>
    </style:style>
    <style:style style:name="T71" style:family="text">
      <style:text-properties officeooo:rsid="06e61990"/>
    </style:style>
    <style:style style:name="T72" style:family="text">
      <style:text-properties officeooo:rsid="05fba6ea"/>
    </style:style>
    <style:style style:name="T73" style:family="text">
      <style:text-properties style:font-size-asian="12pt" style:font-size-complex="12pt"/>
    </style:style>
    <style:style style:name="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załącznik nr 1<text:span text:style-name="T61">A</text:span> do specyfikacji istotnych warunków zamówienia</text:p>
      <text:p text:style-name="P77">znak: Rz.271.<text:span text:style-name="T70">50</text:span>.20<text:span text:style-name="T62">19</text:span></text:p>
      <text:p text:style-name="P81">Składany przez wykonawcę/ców wraz z ofertą</text:p>
      <text:p text:style-name="P77"/>
      <text:p text:style-name="P88">………………………………………………………………………………………………………………………</text:p>
      <text:p text:style-name="P85">(pełna nazwa/firma, adres, w zależności od podmiotu: NIP/PESEL, KRS/CEiDG)</text:p>
      <text:p text:style-name="P86">reprezentowany przez:</text:p>
      <text:p text:style-name="P89">…………………………………………………………………………………………</text:p>
      <text:p text:style-name="P87">(imię, nazwisko, stanowisko/podstawa do <text:s/>reprezentacji)</text:p>
      <text:p text:style-name="P59">F O R M U L A R Z <text:s text:c="4"/>O F E R T Y </text:p>
      <text:p text:style-name="P61">Z A D A N I E <text:s/>1</text:p>
      <text:p text:style-name="P59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04">Przedmiot zamówienia</text:p>
            </table:table-cell>
            <table:table-cell table:style-name="Tabela1.B1" office:value-type="string">
              <text:p text:style-name="P90">Zadanie 1: Opróżnianie koszy ulicznych i parkowych oraz utrzymanie w bieżącej czystości terenów miejskich w Legionowie i przejścia podziemnego stacji Legionowo</text:p>
            </table:table-cell>
          </table:table-row>
        </table:table-header-rows>
        <table:table-row>
          <table:table-cell table:style-name="Tabela1.A2" office:value-type="string">
            <text:p text:style-name="P92">Zamawiający</text:p>
          </table:table-cell>
          <table:table-cell table:style-name="Tabela1.B2" office:value-type="string">
            <text:p text:style-name="P93">Gmina Miejska Legionowo – Urząd Miasta Legionowo</text:p>
          </table:table-cell>
        </table:table-row>
        <table:table-row>
          <table:table-cell table:style-name="Tabela1.A2" office:value-type="string">
            <text:p text:style-name="P83"><text:span text:style-name="T56">A. </text:span> <text:span text:style-name="T63">miesięczna cena ryczałtowa (brutto) za realizację usług określonych w § 1 ust. 1 <text:s/>umowy</text:span></text:p>
            <text:p text:style-name="P83"/>
            <text:p text:style-name="P83"/>
            <text:p text:style-name="P83"/>
            <text:p text:style-name="P83"><text:span text:style-name="T56">B.</text:span>  <text:span text:style-name="T64">cena jednostkowa (brutto) za oczyszczenie terenu, wywóz i zagospodarowanie zgodnie z obowiązującymi przepisami 1 m</text:span><text:span text:style-name="T57">3 </text:span><text:span text:style-name="T64">odpadów</text:span></text:p>
            <text:p text:style-name="P83"/>
            <text:p text:style-name="P83"/>
            <text:p text:style-name="P83"><text:span text:style-name="T56">C.  </text:span><text:span text:style-name="T64">cena jednostkowa (brutto) za przejęcie, wywóz i zagospodarowanie 1m</text:span><text:span text:style-name="T57">3</text:span><text:span text:style-name="T64"> odpadów zgodnie z obowiązującymi przepisami zebranych w workach plastikowych przez Zamawiającego w czasie interwencyjnych akcji organizowanych przez Wydział Gospodarki Komunalnej lub Straż Miejską</text:span></text:p>
            <text:p text:style-name="P83"/>
            <text:p text:style-name="P83"><text:span text:style-name="T56">D.  </text:span><text:span text:style-name="T38">cena jednostkowa (brutto) </text:span><text:span text:style-name="T39">za umycie 1 m</text:span><text:span text:style-name="T45">2</text:span><text:span text:style-name="T39"> posadzek, schodów, poręczy </text:span><text:span text:style-name="T40">i wnętrza wind </text:span><text:span text:style-name="T41">wraz z zimowym usuwaniem śliskości</text:span><text:span text:style-name="T39"> <text:s/></text:span><text:span text:style-name="T41">w </text:span><text:span text:style-name="T39">przejści</text:span><text:span text:style-name="T41">u</text:span><text:span text:style-name="T39"> podziemn</text:span><text:span text:style-name="T41">ym</text:span><text:span text:style-name="T39"> stacji Legionowo</text:span></text:p>
            <text:p text:style-name="P83"/>
            <text:p text:style-name="P83"/>
            <text:p text:style-name="P83"><text:span text:style-name="T56">E.  </text:span><text:span text:style-name="T38">cena jednostkowa (brutto) </text:span><text:span text:style-name="T39">za umycie 1 m</text:span><text:span text:style-name="T45">2</text:span><text:span text:style-name="T39"> </text:span><text:span text:style-name="T41">cokołów,</text:span><text:span text:style-name="T39"> </text:span><text:span text:style-name="T40">ścian </text:span><text:span text:style-name="T41">malowanych emulsją</text:span><text:span text:style-name="T39">, glazury </text:span><text:span text:style-name="T40">i</text:span><text:span text:style-name="T39"> żaluzji stalowych <text:s/>w przejściu podziemnym stacji Legionowo</text:span></text:p>
            <text:p text:style-name="P82"/>
            <text:p text:style-name="P83"><text:span text:style-name="T56">F.  </text:span><text:span text:style-name="T38">cena jednostkowa (brutto) </text:span><text:span text:style-name="T39">za dwustronne </text:span><text:soft-page-break/><text:span text:style-name="T41">mechaniczne</text:span><text:span text:style-name="T39"> oczyszczenie przykrawężnikowe 1 km jezdni pozimowe z wywozem odpadów i ich zagospodarowaniem zgodnie z obowiązującymi przepisami</text:span></text:p>
            <text:p text:style-name="P83"/>
            <text:p text:style-name="P83"><text:span text:style-name="T56">G. </text:span> <text:span text:style-name="T38">cena jednostkowa (brutto) </text:span><text:span text:style-name="T39">za dwustronne </text:span><text:span text:style-name="T41">mechaniczne</text:span><text:span text:style-name="T39"> oczyszczenie przykrawężnikowe 1 km jezdni letnie z wywozem odpadów i ich zagospodarowaniem zgodnie z obowiązującymi przepisami</text:span></text:p>
            <text:p text:style-name="P83"/>
            <text:p text:style-name="P83"><text:span text:style-name="T56">H.  </text:span><text:span text:style-name="T38">cena jednostkowa (brutto) </text:span><text:span text:style-name="T42">za zamiatanie 100 m</text:span><text:span text:style-name="T46">2</text:span><text:span text:style-name="T42"> <text:s/>ciągu pieszego z wywozem odpadów i ich zagospodarowaniem <text:s/>zgodnie z obowiązującymi przepisami</text:span></text:p>
            <text:p text:style-name="P83"/>
            <text:p text:style-name="P83"><text:span text:style-name="T56">I.</text:span>  <text:span text:style-name="T38">cena jednostkowa (brutto) </text:span><text:span text:style-name="T43">za skoszenie 100 m</text:span><text:span text:style-name="T47">2</text:span><text:span text:style-name="T43"> powierzchni pasa drogowego (pobocza) z wywozem odpadów i ich zagospodarowaniem zgodnie z obowiązującymi przepisami</text:span></text:p>
            <text:p text:style-name="P83"/>
            <text:p text:style-name="P83"><text:span text:style-name="T56">J</text:span><text:span text:style-name="T58">1</text:span><text:span text:style-name="T56">.  </text:span><text:span text:style-name="T38">cena jednostkowa (brutto) </text:span><text:span text:style-name="T43">za zgrabienie liści z powierzchni 100 m</text:span><text:span text:style-name="T47">2</text:span><text:span text:style-name="T43"> terenów zielonych z wywozem odpadów zielonych i ich zagospodarowaniem zgodnie z obowiązującymi przepisami</text:span></text:p>
            <text:p text:style-name="P83"/>
            <text:p text:style-name="P83"><text:span text:style-name="T56">J</text:span><text:span text:style-name="T58">2</text:span><text:span text:style-name="T56">. </text:span> <text:span text:style-name="T38">cena jednostkowa (brutto) </text:span><text:span text:style-name="T43">za przejęcie, wywóz i zagospodarowanie zgodnie z obowiązującymi przepisami 1m</text:span><text:span text:style-name="T47">3</text:span><text:span text:style-name="T43"> liści w workach zebranych przez Zamawiającego</text:span></text:p>
            <text:p text:style-name="P83"/>
            <text:p text:style-name="P83"><text:span text:style-name="T56">K.  </text:span><text:span text:style-name="T44">cena jednostkowa (brutto) </text:span><text:span text:style-name="T43">za usunięcie chwastów ruderalnych ze 100 m</text:span><text:span text:style-name="T47">2</text:span><text:span text:style-name="T43"> chodnika za pomocą środków chwastobójczych</text:span></text:p>
          </table:table-cell>
          <table:table-cell table:style-name="Tabela1.B2" office:value-type="string">
            <text:p text:style-name="P94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95"/>
            <text:p text:style-name="P94">....................................zł <text:s text:c="2"/>słownie:....................................................................................................................................................................................................</text:p>
            <text:p text:style-name="P94"/>
            <text:p text:style-name="P94">....................................zł <text:s text:c="2"/>słownie:....................................................................................................................................................................................................</text:p>
            <text:p text:style-name="P94"/>
            <text:p text:style-name="P95"/>
            <text:p text:style-name="P95"/>
            <text:p text:style-name="P95">....................................zł <text:s text:c="2"/>słownie:....................................................................................................................................................................................................</text:p>
            <text:p text:style-name="P95"/>
            <text:p text:style-name="P95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95"/>
            <text:p text:style-name="P95"/>
            <text:p text:style-name="P95">....................................zł <text:s text:c="2"/><text:soft-page-break/>słownie:.....................................................................................................................................................................................................</text:p>
            <text:p text:style-name="P95"/>
            <text:p text:style-name="P94"/>
            <text:p text:style-name="P94">....................................zł <text:s text:c="2"/>słownie:....................................................................................................................................................................................................</text:p>
            <text:p text:style-name="P94"/>
            <text:p text:style-name="P95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95"/>
            <text:p text:style-name="P95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95"/>
            <text:p text:style-name="P95"/>
            <text:p text:style-name="P95">....................................zł <text:s text:c="2"/>słownie:..................................................................................................................................................................................................…</text:p>
            <text:p text:style-name="P95"/>
            <text:p text:style-name="P95">....................................zł <text:s text:c="2"/>słownie:..................................................................................................................................................................................................…</text:p>
            <text:p text:style-name="P95"/>
            <text:p text:style-name="P95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95"/>
          </table:table-cell>
        </table:table-row>
        <table:table-row>
          <table:table-cell table:style-name="Tabela1.A2" office:value-type="string">
            <text:p text:style-name="P84">Proponowane skrócenie czasu podjęcia działań w trybie interwencyjnym w przypadku zgłoszenia telefonicznego lub osobistego liczone w godzinach</text:p>
          </table:table-cell>
          <table:table-cell table:style-name="Tabela1.B2" office:value-type="string">
            <text:p text:style-name="P97"><text:span text:style-name="T28"><draw:control text:anchor-type="as-char" svg:y="-0.404cm" draw:z-index="4" draw:style-name="gr1" draw:text-style-name="P110" svg:width="0.431cm" svg:height="0.431cm" draw:control="control1"/></text:span><text:span text:style-name="T29">brak skrócenia czasu</text:span></text:p>
            <text:p text:style-name="P97"><text:span text:style-name="T29"><draw:control text:anchor-type="as-char" svg:y="-0.404cm" draw:z-index="5" draw:style-name="gr1" draw:text-style-name="P110" svg:width="0.431cm" svg:height="0.431cm" draw:control="control2"/></text:span><text:span text:style-name="T29">skrócenie czasu o 1 godzinę</text:span></text:p>
            <text:p text:style-name="P98"><text:span text:style-name="T28"><draw:control text:anchor-type="as-char" svg:y="-0.404cm" draw:z-index="6" draw:style-name="gr1" draw:text-style-name="P110" svg:width="0.431cm" svg:height="0.431cm" draw:control="control3"/></text:span><text:span text:style-name="T28">skrócenie czasu o 2 godziny</text:span></text:p>
            <text:p text:style-name="P70"/>
            <text:p text:style-name="P73"><text:span text:style-name="T30">należy wybrać jedną z </text:span><text:span text:style-name="T31">trzech</text:span><text:span text:style-name="T30"> opcji i w miejsce <text:s/></text:span><text:span text:style-name="T32"><draw:control text:anchor-type="as-char" draw:z-index="7" draw:style-name="gr2" draw:text-style-name="P111" svg:width="0.421cm" svg:height="0.477cm" draw:control="control4"/></text:span><text:span text:style-name="T32"><text:s/></text:span><text:span text:style-name="T30">wstawić znak „x”)</text:span></text:p>
            <text:p text:style-name="P99"><text:span text:style-name="T31">Nie</text:span><text:span text:style-name="T33">wyb</text:span><text:span text:style-name="T31">ranie</text:span><text:span text:style-name="T30"> </text:span><text:span text:style-name="T34">jed</text:span><text:span text:style-name="T31">nej</text:span><text:span text:style-name="T34"> z </text:span><text:span text:style-name="T31">trzech</text:span><text:span text:style-name="T34"> opcji </text:span><text:span text:style-name="T31">lub </text:span><text:span text:style-name="T35">wybranie</text:span><text:span text:style-name="T31"> kilku</text:span><text:span text:style-name="T34"> <text:s/></text:span><text:span text:style-name="T31">opcji oznacza, że</text:span><text:span text:style-name="T34"> </text:span><text:span text:style-name="T30">wykonawca proponuje </text:span><text:span text:style-name="T31">podstawowy czas podjęcia działań w trybie interwencyjnym w przypadku zgłoszenia telefonicznego lub osobistego wynoszący 4 godziny.</text:span></text:p>
          </table:table-cell>
        </table:table-row>
        <table:table-row>
          <table:table-cell table:style-name="Tabela1.A2" office:value-type="string">
            <text:p text:style-name="P103">Termin realizacji przedmiotu zamówienia</text:p>
          </table:table-cell>
          <table:table-cell table:style-name="Tabela1.B2" office:value-type="string">
            <text:list xml:id="list77459295" text:style-name="L2">
              <text:list-header>
                <text:p text:style-name="P80">od <text:span text:style-name="T65">01.01.2020</text:span> do 31.12.20<text:span text:style-name="T71">20</text:span> r.</text:p>
              </text:list-header>
            </text:list>
          </table:table-cell>
        </table:table-row>
        <text:soft-page-break/>
        <table:table-row>
          <table:table-cell table:style-name="Tabela1.A2" office:value-type="string">
            <text:p text:style-name="P103">Termin związania ofertą</text:p>
          </table:table-cell>
          <table:table-cell table:style-name="Tabela1.B2" office:value-type="string">
            <text:p text:style-name="P96">do dnia<text:span text:style-name="T14"> </text:span><text:span text:style-name="T15">2</text:span><text:span text:style-name="T19">9</text:span><text:span text:style-name="T14">.</text:span><text:span text:style-name="T16">1</text:span><text:span text:style-name="T20">2</text:span><text:span text:style-name="T21">.201</text:span><text:span text:style-name="T23">9</text:span><text:span text:style-name="T21"> r.</text:span></text:p>
          </table:table-cell>
        </table:table-row>
      </table:table>
      <text:p text:style-name="P71"/>
      <text:p text:style-name="P71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-</text:p>
      <text:p text:style-name="P68"><text:span text:style-name="T24">(</text:span><text:span text:style-name="T25">wypełnić jeśli dotyczy:</text:span></text:p>
      <text:p text:style-name="P72">- wewnątrzwspólnotowego nabycia towarów,</text:p>
      <text:p text:style-name="P68"><text:span text:style-name="T25">- mechanizmu odwróconego obciążenia, w odniesieniu do towarów i usług wymienionych w załączniku nr 11 do ustawy </text:span><text:span text:style-name="T54">z dnia 11 marca 2004 r. o podatku od towarów i usług np.: laptopy i notebooki; komputery kieszonkowe, telefony komórkowe, biżuteria)</text:span></text:p>
      <text:p text:style-name="P68"><text:span text:style-name="T25">- importu usług lub importu towarów, z którymi wiąże się analogiczny obowiązek doliczenia przez zamawiającego przy porównywaniu cen ofertowych podatku VAT.</text:span><text:span text:style-name="T24">)</text:span></text:p>
      <text:p text:style-name="P69"><text:span text:style-name="T26">W przypadku wykazania towarów lub usług, które będą prowadzić do powstania u zamawiającego obowiązku podatkowego, </text:span><text:span text:style-name="T27">wykonawca <text:s/>kalkulując cenę ofertową brutto nie dolicza podatku VAT w tych pozycjach</text:span><text:span text:style-name="T26"> w formularzu oferty w rubrykach „Cena ofertowa brutto za....”</text:span></text:p>
      <text:p text:style-name="P100"/>
      <text:p text:style-name="P100">…............................................................................................................................................................</text:p>
      <text:p text:style-name="P101">(należy wskazać nazwę (rodzaj) towaru lub usługi, wartość bez kwoty podatku)</text:p>
      <text:p text:style-name="P100">…............................................................................................................................................................</text:p>
      <text:p text:style-name="P100"/>
      <text:p text:style-name="P102">…............................................................................................................................................................</text:p>
      <text:p text:style-name="P55"/>
      <text:p text:style-name="P55">Przystępując do udziału w postępowaniu o zamówienie publiczne oświadczamy, że:</text:p>
      <text:p text:style-name="P74"><text:span text:style-name="T7">a) zapoznaliśmy się ze specyfikacją istotnych warunków zamówienia na </text:span><text:span text:style-name="T12">Zadanie 1: Opróżnianie koszy ulicznych i parkowych oraz utrzymanie w bieżącej czystości terenów miejskich w Legionowie i przejścia podziemnego stacji Legionowo</text:span><text:span text:style-name="T13"> </text:span><text:span text:style-name="T7">i nie wnosimy do niej zastrzeżeń oraz przyjmujemy warunki w niej zawarte;</text:span></text:p>
      <text:p text:style-name="P55">b) uważamy się za związanych niniejszą ofertą na czas wskazany w SIWZ;</text:p>
      <text:p text:style-name="P55">c) pozyskaliśmy wszystkie informacje pozwalające na sporządzenie oferty oraz wykonanie w/w zamówienia;</text:p>
      <text:p text:style-name="P55">d) zawarte postanowienia we wzorze umowy zostały przez nas zaakceptowane i zobowiązujemy się w przypadku przyznania nam zamówienia do zawarcia umowy w miejscu i terminie wyznaczonym przez Zamawiającego.</text:p>
      <text:p text:style-name="P64"/>
      <text:p text:style-name="P75">Oświadczamy, że wnieśliśmy wadium w formie ......................................................... w wysokości ...............................PLN poprzez złożenie oryginału <text:span text:style-name="T72">wraz z ofertą</text:span>/dokonanie przelewu na rachunek wskazany przez Zamawiającego*.</text:p>
      <text:p text:style-name="P75"/>
      <text:p text:style-name="P75">Wadium wpłacone przelewem prosimy zwrócić na następujący rachunek:</text:p>
      <text:p text:style-name="P75">….........................................................................................................................................................*/ wniesione w formie gwarancji lub poręczenia prosimy zwrócić na adres:</text:p>
      <text:p text:style-name="P57">..............................................................................................................................................................*</text:p>
      <text:p text:style-name="P62">Wyrażamy*/nie wyrażamy /jeżeli dotyczy/ zgody na zaliczenie wpłaconego wadium na poczet zabezpieczenia należytego wykonania umowy.</text:p>
      <text:p text:style-name="P57"><text:soft-page-break/></text:p>
      <text:p text:style-name="P60">Wszelką korespondencję w sprawie niniejszego postępowania należy kierować na poniższy adres: ….......................................................................... tel. ............................ </text:p>
      <text:p text:style-name="P60">adres e-mail do korespondencji elektronicznej …............................................................................</text:p>
      <text:p text:style-name="P64"/>
      <text:p text:style-name="P55">Uprzedzony o odpowiedzialności karnej oświadczam, że załączone do oferty dokumenty opisują stan prawny i faktyczny, aktualny na dzień złożenia oferty (art. 233 k.k.)</text:p>
      <text:p text:style-name="P58"/>
      <text:p text:style-name="P55"><text:span text:style-name="T55">Jako zasadnicze załączniki będące integralną częścią niniejszej oferty, a wynikające ze SIWZ</text:span> załączamy wszystkie wymagane dokumenty i oświadczenia:</text:p>
      <text:list xml:id="list1905636396" text:style-name="aaaaa">
        <text:list-item>
          <text:list>
            <text:list-item text:start-value="1">
              <text:p text:style-name="P52">wypełniony i podpisany formularz oferty (załącznik nr 1<text:span text:style-name="T66">A </text:span>SIWZ);</text:p>
            </text:list-item>
            <text:list-item>
              <text:p text:style-name="P52">dowód wpłaty wadium;</text:p>
            </text:list-item>
            <text:list-item>
              <text:p text:style-name="P54">Jednolity Europejski Dokument Zamówienia (załącznik nr 2A do SIWZ);</text:p>
            </text:list-item>
            <text:list-item>
              <text:p text:style-name="P67"><text:span text:style-name="T4">zobowiązanie innych podmiotów do oddania do dyspozycji wykonawcy niezbędnych zasobów na potrzeby realizacji zamówienia (załącznik nr </text:span><text:span text:style-name="T5">3A </text:span><text:span text:style-name="T4">do SIWZ) </text:span><text:span text:style-name="T6">jeżeli dotyczy</text:span></text:p>
            </text:list-item>
            <text:list-item>
              <text:p text:style-name="P67"><text:span text:style-name="T2">p</text:span><text:span text:style-name="T3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.</text:span></text:p>
            </text:list-item>
          </text:list>
        </text:list-item>
      </text:list>
      <text:p text:style-name="P65"/>
      <text:p text:style-name="P106"><text:span text:style-name="T36">Oświadczam, że wypełniłem/</text:span><text:span text:style-name="T37">am</text:span><text:span text:style-name="T36"> obowiązki informacyjne przewidziane w art. 13 lub art. 14 RODO</text:span><text:span text:style-name="T49"><text:note text:id="ftn1" text:note-class="footnote"><text:note-citation>1</text:note-citation><text:note-body><text:p text:style-name="P49"><text:span text:style-name="T69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36"> wobec osób fizycznych, </text:span><text:span text:style-name="T59">od których dane osobowe bezpośrednio lub pośrednio pozyskałem/</text:span><text:span text:style-name="T60">am</text:span><text:span text:style-name="T36"> w celu ubiegania się o udzielenie zamówienia publicznego w niniejszym postępowaniu</text:span><text:span text:style-name="T36"><text:note text:id="ftn2" text:note-class="footnote"><text:note-citation>2</text:note-citation><text:note-body><text:p text:style-name="P4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56"/>
      <text:p text:style-name="P91">UWAGA</text:p>
      <text:p text:style-name="P107">Formularz oferty sporządza się, pod rygorem nieważności, w postaci elektronicznej i opatruje się kwalifikowanym podpisem elektronicznym przez:</text:p>
      <text:p text:style-name="P108"><text:span text:style-name="T50">- </text:span><text:span text:style-name="T73">osobę(-y) wykazaną(-e) w prowadzonych przez sąd rejestrach handlowych, spółdzielni lub rejestrach przedsiębiorstw państwowych, lub</text:span></text:p>
      <text:p text:style-name="P109">- osobę(-y) wymienioną(-e) w zaświadczeniu o wpisie do ewidencji działalności gospodarczej, lub</text:p>
      <text:p text:style-name="P108"><text:span text:style-name="T51">- inną(-e) osobę(-y) legitymującą(-e) </text:span><text:span text:style-name="T53">się pisemnym</text:span><text:span text:style-name="T51"> pełnomocnictwem do reprezentowania wykonawcy udzielonym przez osoby, o których mowa w </text:span><text:span text:style-name="T52">tiret</text:span><text:span text:style-name="T51">. </text:span><text:span text:style-name="T52">1</text:span><text:span text:style-name="T51"> </text:span><text:span text:style-name="T52">lub</text:span><text:span text:style-name="T51"> </text:span><text:span text:style-name="T52">2</text:span><text:span text:style-name="T51">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Segoe UI1" svg:font-family="'Segoe UI'" style:font-adornments="Normalny"/>
    <style:font-face style:name="Tahoma2" svg:font-family="Tahoma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499cm"/>
        </style:tab-stops>
      </style:paragraph-properties>
      <style:text-properties style:use-window-font-color="true" fo:font-size="11.5pt" fo:font-weight="bold" style:font-name-asian="Times New Roman" style:font-family-asian="'Times New Roman'" style:font-family-generic-asian="roman" style:font-pitch-asian="variable" style:font-size-asian="11.5pt" style:font-weight-asian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1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fo:font-weight="normal" style:font-weight-asian="normal" style:font-weight-complex="normal"/>
    </style:style>
    <style:style style:name="WW8Num8z0" style:family="text">
      <style:text-properties style:font-name="Segoe UI" fo:font-family="'Segoe UI'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0" style:family="text">
      <style:text-properties fo:font-weight="normal" style:font-weight-asian="normal" style:font-weight-complex="normal"/>
    </style:style>
    <style:style style:name="WW8Num18z0" style:family="text">
      <style:text-properties fo:font-weight="normal" style:font-weight-asian="normal" style:font-weight-complex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0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—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'Segoe UI'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―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  <style:text-properties fo:font-family="'Segoe UI'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OpenSymbol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style:font-name="OpenSymbol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M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MP4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M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style:page-layout style:name="Mpm1">
      <style:page-layout-properties fo:page-width="20.999cm" fo:page-height="29.699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201cm" svg:width="17cm" draw:z-index="3"><draw:text-box fo:min-height="0.9cm"><text:p text:style-name="MP2">Zadanie 1: Opróżnianie koszy ulicznych i parkowych oraz utrzymanie w bieżącej czystości terenów miejskich w Legionowie i przejścia podziemnego stacji Legionowo;</text:p><text:p text:style-name="MP2">Zadanie 2: Odbiór i zagospodarowanie nieczystości stałych z budynku Centrum Informacyjno-Administracyjnego przy ul. J. Piłsudskiego 41 w Legionowie oraz hali Arena Legionowo przy ul. B. Chrobrego 50 B w Legionowie</text:p></draw:text-box></draw:frame></text:p>
      </style:header>
    </style:master-page>
    <style:master-page style:name="Landscape" style:page-layout-name="Mpm2">
      <style:header>
        <text:p text:style-name="MP3"><text:span text:style-name="Strong_20_Emphasis"><text:span text:style-name="MT1">Świadczenie usług przewozowych linii autobusowej: Dowóz mieszkańców Legionowa z dzielnic Przystanek i III Parcela do dworca kolejowego do połączenia linii kolejowych KM i SKM.</text:span></text:span></text:p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12:47:13.482000000</meta:creation-date>
    <meta:editing-duration>P2DT6H39M9S</meta:editing-duration>
    <meta:editing-cycles>351</meta:editing-cycles>
    <meta:generator>LibreOffice/6.1.4.2$Windows_x86 LibreOffice_project/9d0f32d1f0b509096fd65e0d4bec26ddd1938fd3</meta:generator>
    <dc:date>2019-09-27T08:29:07.178000000</dc:date>
    <meta:print-date>2015-12-11T12:06:14.77</meta:print-date>
    <meta:document-statistic meta:table-count="1" meta:image-count="0" meta:object-count="0" meta:page-count="4" meta:paragraph-count="89" meta:word-count="1181" meta:character-count="12481" meta:non-whitespace-character-count="11341"/>
    <meta:user-defined meta:name="Info 1"/>
    <meta:user-defined meta:name="Info 2"/>
    <meta:user-defined meta:name="Info 3"/>
    <meta:user-defined meta:name="Info 4"/>
  </office:meta>
</office:document-meta>
</file>