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d994e" officeooo:paragraph-rsid="001d93a3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0d994e" officeooo:paragraph-rsid="001d93a3" style:font-size-asian="11pt" style:font-size-complex="11pt"/>
    </style:style>
    <style:style style:name="P3" style:family="paragraph" style:parent-style-name="Standard">
      <style:text-properties fo:font-size="11pt" officeooo:paragraph-rsid="001d93a3" style:font-size-asian="11pt" style:font-size-complex="11pt"/>
    </style:style>
    <style:style style:name="P4" style:family="paragraph" style:parent-style-name="Standard">
      <style:text-properties fo:font-size="11pt" officeooo:rsid="000c67da" officeooo:paragraph-rsid="001d93a3" style:font-size-asian="11pt" style:font-size-complex="11pt"/>
    </style:style>
    <style:style style:name="P5" style:family="paragraph" style:parent-style-name="Standard">
      <style:text-properties fo:font-size="11pt" officeooo:rsid="001e1f10" officeooo:paragraph-rsid="001e1f10" style:font-size-asian="11pt" style:font-size-complex="11pt"/>
    </style:style>
    <style:style style:name="P6" style:family="paragraph" style:parent-style-name="Standard">
      <style:text-properties fo:font-size="11pt" officeooo:rsid="00206c69" officeooo:paragraph-rsid="00206c69" style:font-size-asian="11pt" style:font-size-complex="11pt"/>
    </style:style>
    <style:style style:name="P7" style:family="paragraph" style:parent-style-name="Standard">
      <style:text-properties officeooo:paragraph-rsid="001d93a3"/>
    </style:style>
    <style:style style:name="P8" style:family="paragraph" style:parent-style-name="Standard">
      <style:text-properties style:text-position="0% 100%" fo:font-size="11pt" officeooo:rsid="000edf8f" officeooo:paragraph-rsid="001d93a3" style:font-size-asian="11pt" style:font-size-complex="11pt"/>
    </style:style>
    <style:style style:name="P9" style:family="paragraph" style:parent-style-name="Standard">
      <style:text-properties officeooo:rsid="00206c69" officeooo:paragraph-rsid="00206c69"/>
    </style:style>
    <style:style style:name="P10" style:family="paragraph" style:parent-style-name="Standard">
      <style:text-properties officeooo:rsid="00276c74" officeooo:paragraph-rsid="00276c74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d994e" style:font-size-asian="11pt" style:font-size-complex="11pt"/>
    </style:style>
    <style:style style:name="T4" style:family="text">
      <style:text-properties fo:font-size="11pt" officeooo:rsid="000edf8f" style:font-size-asian="11pt" style:font-size-complex="11pt"/>
    </style:style>
    <style:style style:name="T5" style:family="text">
      <style:text-properties fo:font-size="11pt" officeooo:rsid="000c67da" style:font-size-asian="11pt" style:font-size-complex="11pt"/>
    </style:style>
    <style:style style:name="T6" style:family="text">
      <style:text-properties fo:font-size="11pt" officeooo:rsid="002e3a60"/>
    </style:style>
    <style:style style:name="T7" style:family="text">
      <style:text-properties style:text-position="super 58%" fo:font-size="11pt" officeooo:rsid="000edf8f" style:font-size-asian="11pt" style:font-size-complex="11pt"/>
    </style:style>
    <style:style style:name="T8" style:family="text">
      <style:text-properties officeooo:rsid="001ea374"/>
    </style:style>
    <style:style style:name="T9" style:family="text">
      <style:text-properties officeooo:rsid="00276c74"/>
    </style:style>
    <style:style style:name="T10" style:family="text">
      <style:text-properties officeooo:rsid="0028ac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/>
      <text:p text:style-name="P5"/>
      <text:p text:style-name="P2"><text:s/><text:tab/><text:tab/><text:span text:style-name="T8">OPIS <text:s/>WYMAGAŃ/ </text:span><text:span text:style-name="T10">KALKULACJA CENOWA</text:span></text:p>
      <text:p text:style-name="P1"/>
      <text:p text:style-name="P1"/>
      <text:p text:style-name="P7"><text:span text:style-name="T3">1. </text:span><text:span text:style-name="T1">Sukcesywna dostawa pel</text:span><text:span text:style-name="T6">l</text:span><text:span text:style-name="T1">etu drzewnego w ilości  15 ton.</text:span></text:p>
      <text:p text:style-name="P7"/>
      <text:p text:style-name="P9">Cena jednostkowa netto………………..<text:span text:style-name="T9">z</text:span>ł/<text:span text:style-name="T9">tona</text:span></text:p>
      <text:p text:style-name="P9">Cena jednostkowa brutto………………..zł/<text:span text:style-name="T9">tona</text:span></text:p>
      <text:p text:style-name="P10">Całkowita wartość zamówienia…………….zł/<text:span text:style-name="T10">brutto</text:span></text:p>
      <text:p text:style-name="P6"/>
      <text:p text:style-name="P7"><text:span text:style-name="T3">2. </text:span><text:span text:style-name="T2">Dostarczany opał powinien </text:span><text:span text:style-name="T4">posiadać Certyfikat EN plus A1 lub DIN plus A1 spełniające normy EN ISO 017225-2 oraz</text:span><text:span text:style-name="T2"> odpowiadać następującym parametr</text:span><text:span text:style-name="T4">om:</text:span></text:p>
      <text:p text:style-name="P4"/>
      <text:p text:style-name="P7"><text:span text:style-name="T5"><text:tab/>- </text:span><text:span text:style-name="T3">rozmiar granulek: <text:s/>6-8 mm</text:span></text:p>
      <text:p text:style-name="P7"><text:span text:style-name="T3"><text:tab/>- gęstość: <text:s/>od 600-750 kg/m</text:span><text:span text:style-name="T7">3</text:span></text:p>
      <text:p text:style-name="P8"><text:tab/>- kaloryczność: nie mniej niż 16,5 % </text:p>
      <text:p text:style-name="P8"><text:tab/>- wilgotność: <text:s text:c="2"/>nie większa niż 10 %</text:p>
      <text:p text:style-name="P8"><text:tab/>- wartość opałowa: 4,6 Kwh/kg</text:p>
      <text:p text:style-name="P8"><text:tab/>- zawartość popiołu: mniejsza niż 0,7 %</text:p>
      <text:p text:style-name="P8"><text:tab/>- powierzchnia granulek: gładk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0T13:32:05.908000000</dc:date>
    <meta:editing-duration>PT7M27S</meta:editing-duration>
    <meta:editing-cycles>1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84" meta:character-count="594" meta:non-whitespace-character-count="506"/>
  </office:meta>
</office:document-meta>
</file>