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keep-with-next="always" fo:text-align="center" fo:margin-top="0.1666in" fo:margin-bottom="0.0416in"/>
    </style:style>
    <style:style style:name="T2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7" style:family="table-column">
      <style:table-column-properties style:column-width="1.477in"/>
    </style:style>
    <style:style style:name="TableColumn38" style:family="table-column">
      <style:table-column-properties style:column-width="5.0201in"/>
    </style:style>
    <style:style style:name="Table36" style:family="table">
      <style:table-properties style:width="6.4972in" fo:margin-left="0.075in" table:align="left"/>
    </style:style>
    <style:style style:name="TableRow39" style:family="table-row">
      <style:table-row-properties style:min-row-height="1.680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5" style:family="table-row">
      <style:table-row-properties style:min-row-height="0.50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0" style:family="table-row">
      <style:table-row-properties style:min-row-height="0.32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-complex="Calibri" fo:font-size="10pt" style:font-size-asian="10pt" style:font-size-complex="10pt"/>
    </style:style>
    <style:style style:name="TableRow76" style:family="table-row">
      <style:table-row-properties style:min-row-height="0.281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1" style:family="table-row">
      <style:table-row-properties style:min-row-height="0.40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-complex="Calibri" fo:font-size="10pt" style:font-size-asian="10pt" style:font-size-complex="10pt"/>
    </style:style>
    <style:style style:name="TableRow86" style:family="table-row">
      <style:table-row-properties style:min-row-height="0.038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1" style:family="table-row">
      <style:table-row-properties style:min-row-height="0.315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6" style:family="table-row">
      <style:table-row-properties style:min-row-height="0.038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07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08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09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10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11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12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13" style:parent-style-name="Normalny" style:list-style-name="LFO1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P114" style:parent-style-name="Akapitzlistą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15" style:family="table-row">
      <style:table-row-properties style:min-row-height="0.231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0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1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2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3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4" style:family="table-row">
      <style:table-row-properties style:min-row-height="0.038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-complex="Arial" fo:font-size="10pt" style:font-size-asian="10pt" style:font-size-complex="10pt"/>
    </style:style>
    <style:style style:name="P131" style:parent-style-name="Normalny" style:list-style-name="LFO3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32" style:parent-style-name="Normalny" style:list-style-name="LFO3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33" style:parent-style-name="Normalny" style:list-style-name="LFO3" style:family="paragraph">
      <style:paragraph-properties style:vertical-align="auto" fo:margin-bottom="0in"/>
      <style:text-properties style:font-name-complex="Calibri" fo:font-size="10pt" style:font-size-asian="10pt" style:font-size-complex="10pt"/>
    </style:style>
    <style:style style:name="P134" style:parent-style-name="Normalny" style:list-style-name="LFO3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-asian="Times New Roman" fo:font-size="10pt" style:font-size-asian="10pt" style:font-size-complex="10pt"/>
    </style:style>
    <style:style style:name="P139" style:parent-style-name="Normalny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40" style:family="table-row">
      <style:table-row-properties style:min-row-height="0.038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48" style:family="table-row">
      <style:table-row-properties style:min-row-height="0.038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5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5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56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5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5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6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widows="0" fo:orphans="0" style:text-autospace="none" fo:text-align="justify" fo:margin-bottom="0in"/>
    </style:style>
    <style:style style:name="T166" style:parent-style-name="Domyślnaczcionkaakapitu" style:family="text">
      <style:text-properties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171" style:family="table-row">
      <style:table-row-properties style:min-row-height="0.038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7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/>
    </style:style>
    <style:style style:name="T21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1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2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18">DOPS/ZP/252-3<text:s/>/2021/POWER <text:s text:c="12"/></text:p>
      <text:h text:style-name="P19" text:outline-level="4"><text:span text:style-name="T20"><text:tab/>Załącznik nr<text:s/></text:span><text:span text:style-name="T21">2c</text:span><text:span text:style-name="T22"><text:s/>do ogłoszenia</text:span></text:h>
      <text:h text:style-name="P23" text:outline-level="4"><text:span text:style-name="T24">Opis przedmiotu zamówienia dla zadania nr</text:span><text:span text:style-name="T25"><text:s/>3</text:span></text:h>
      <text:p text:style-name="P26"/>
      <text:p text:style-name="P27"><text:span text:style-name="T28">Przedmiotem zamówienia jest usługa w zakresie przeprowadzenia szkolenia specjalistycznego dla przedstawicieli<text:s/></text:span><text:span text:style-name="T29">jednostek systemu wspierania rodziny i pieczy zastępczej pod nazwą:</text:span><text:span text:style-name="T30"><text:s/></text:span><text:span text:style-name="T31">„Wspomaganie rozwoju dziecka z problemami emocjonalnymi i zaburzeniami zachowania”<text:s/></text:span><text:span text:style-name="T32">w ramach realizacji projektu „Doskonalenie kompetencji kadr systemu wspierania rodziny i pieczy zastępcze</text:span><text:span text:style-name="T33">j” oraz przygotowanie materiałów szkoleniowych dla uczestników szkolenia realizowanego przez Dolnośląski Ośrodek Polityki Społecznej.<text:s/></text:span></text:p>
      <text:p text:style-name="P34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zedmiot <text:s/>zamówienia</text:p>
          </table:table-cell>
          <table:table-cell table:style-name="TableCell42">
            <text:p text:style-name="P43"><text:span text:style-name="T44">Przedmiotem<text:s/></text:span><text:span text:style-name="T45">zamówienia jest usługa w zakresie przeprowadzenia szkolenia specjalistycznego dla przedstawicieli jednostek systemu wspierania rodziny i pieczy zastępczej<text:s/></text:span><text:span text:style-name="T46">pt.<text:s/></text:span><text:span text:style-name="T47">„Wspomaganie rozwoju dziecka z problemami emocjonalnymi<text:s/></text:span><text:span text:style-name="T48"><text:line-break/></text:span><text:span text:style-name="T49">i zaburzeniami zachowania”<text:s/></text:span><text:span text:style-name="T50">w ramach real</text:span><text:span text:style-name="T51">izacji projektu „</text:span><text:span text:style-name="T52">Doskonalenie kompetencji kadr systemu wspierania rodziny i pieczy zastępczej</text:span><text:span text:style-name="T53">”</text:span><text:span text:style-name="T54"><text:s/></text:span><text:span text:style-name="T55">oraz przygotowania materiałów szkoleniowych dla uczestników szkolenia realizowanego przez Dolnośląski Ośrodek Polityki Społecznej.</text:span></text:p>
            <text:p text:style-name="P56">Realizacja szkolenia odbywa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57"/>
            <text:p text:style-name="P58"><text:span text:style-name="T59"><text:s/></text:span><text:span text:style-name="T60">Szkolenie ma polegać w szczególności na:</text:span></text:p>
            <text:p text:style-name="P61">- przygotowaniu merytorycznym szkolenia, tj. zapewnieniu 1 trenera na grupę, <text:s/></text:p>
            <text:p text:style-name="P62"><text:s text:c="2"/>prowadzącego szkolenie;<text:s/></text:p>
            <text:p text:style-name="P63">- przygotowaniu materiałów szkoleniowych;</text:p>
            <text:p text:style-name="P64">- opracowaniu<text:s/>materiałów egzaminacyjnych.</text:p>
          </table:table-cell>
        </table:table-row>
        <table:table-row table:style-name="TableRow65">
          <table:table-cell table:style-name="TableCell66">
            <text:p text:style-name="P67">Liczba osób do przeszkolenia / Liczba osób w grupach</text:p>
          </table:table-cell>
          <table:table-cell table:style-name="TableCell68">
            <text:p text:style-name="P69">20 osób<text:s/></text:p>
          </table:table-cell>
        </table:table-row>
        <table:table-row table:style-name="TableRow70">
          <table:table-cell table:style-name="TableCell71">
            <text:p text:style-name="P72">Ogólny czas trwania jednego szkolenia</text:p>
          </table:table-cell>
          <table:table-cell table:style-name="TableCell73">
            <text:p text:style-name="P74"><text:span text:style-name="T75">Szkolenie 2 - dniowe; 16 godzin dydaktycznych szkolenia<text:s/></text:span></text:p>
          </table:table-cell>
        </table:table-row>
        <table:table-row table:style-name="TableRow76">
          <table:table-cell table:style-name="TableCell77">
            <text:p text:style-name="P78">Liczba dni szkolenia<text:s/></text:p>
          </table:table-cell>
          <table:table-cell table:style-name="TableCell79">
            <text:p text:style-name="P80">2 dni szkoleniowe</text:p>
          </table:table-cell>
        </table:table-row>
        <table:table-row table:style-name="TableRow81">
          <table:table-cell table:style-name="TableCell82">
            <text:p text:style-name="P83">Harmonogram zajęć</text:p>
          </table:table-cell>
          <table:table-cell table:style-name="TableCell84">
            <text:p text:style-name="P85">Szkolenie 2 - dniowe, obejmujące grupę 20 osób<text:s/><text:line-break/>Szkolenie w godzinach 8.30 – 14.30<text:s/></text:p>
          </table:table-cell>
        </table:table-row>
        <text:soft-page-break/>
        <table:table-row table:style-name="TableRow86">
          <table:table-cell table:style-name="TableCell87">
            <text:p text:style-name="P88">Terminy zajęć</text:p>
          </table:table-cell>
          <table:table-cell table:style-name="TableCell89">
            <text:p text:style-name="P90">Lipiec – wrzesień 2021 r.</text:p>
          </table:table-cell>
        </table:table-row>
        <table:table-row table:style-name="TableRow91">
          <table:table-cell table:style-name="TableCell92">
            <text:p text:style-name="P93">Miejsce szkolenia</text:p>
          </table:table-cell>
          <table:table-cell table:style-name="TableCell94">
            <text:p text:style-name="P95">szkolenie w trybie zdalnym</text:p>
          </table:table-cell>
        </table:table-row>
        <table:table-row table:style-name="TableRow96">
          <table:table-cell table:style-name="TableCell97">
            <text:p text:style-name="P98">Ramowy program szkolenia</text:p>
          </table:table-cell>
          <table:table-cell table:style-name="TableCell99">
            <text:p text:style-name="P100"><text:span text:style-name="T101">Szkolenie skierowane asystentów rodzin,<text:s/></text:span><text:span text:style-name="T102">koordynatorów rodzinnej pieczy zastępczej, wychowawców w placówkach opiekuńczo wychowawczych, psychologów, pedagogów, <text:s/>oraz innych osób bezpośrednio pracujących z dziećmi i rodzinami w obszarze przepisów ustawy o wspieraniu rodziny i systemie pieczy zastęp</text:span><text:span text:style-name="T103">czej, z terenu województwa dolnośląskiego.</text:span></text:p>
            <text:p text:style-name="P104"/>
            <text:p text:style-name="P105">Zakres tematyczny szkolenia:</text:p>
            <text:list text:style-name="LFO1" text:continue-numbering="true">
              <text:list-item>
                <text:p text:style-name="P106">Etapy rozwoju emocjonalno-społecznego dziecka.</text:p>
              </text:list-item>
              <text:list-item>
                <text:p text:style-name="P107">Charakterystyka zadań rozwojowych.</text:p>
              </text:list-item>
              <text:list-item>
                <text:p text:style-name="P108">Model opieki nad dzieckiem z problemami emocjonalnymi i zaburzeniami zachowania.</text:p>
              </text:list-item>
              <text:list-item>
                <text:p text:style-name="P109">Wczesna pomoc<text:s/>medyczna.</text:p>
              </text:list-item>
              <text:list-item>
                <text:p text:style-name="P110">Wczesna diagnoza i terapia logopedyczna.<text:s/></text:p>
              </text:list-item>
              <text:list-item>
                <text:p text:style-name="P111">Rola psychologa w zespole wczesnej interwencji – formy pracy z dzieckiem<text:s/><text:line-break/><text:s/>(jako forma psychopedagogicznego wspomagania dziecka z dysfunkcjami rozwoju).</text:p>
              </text:list-item>
              <text:list-item>
                <text:p text:style-name="P112">Rozpoznawanie problemów emocjonalnych i zaburzeń zachowania–studium przypadku.</text:p>
              </text:list-item>
              <text:list-item>
                <text:p text:style-name="P113">Organizowanie form pomocy dziecku uwzględniających specyfikę jego trudności –studium przypadku.</text:p>
              </text:list-item>
            </text:list>
            <text:p text:style-name="P114"/>
          </table:table-cell>
        </table:table-row>
        <table:table-row table:style-name="TableRow115">
          <table:table-cell table:style-name="TableCell116">
            <text:p text:style-name="P117">Metody i techniki stosowane podczas szkolenia</text:p>
          </table:table-cell>
          <table:table-cell table:style-name="TableCell118">
            <text:p text:style-name="P119">Wykonawca podczas realizacji szkolenia zobowiązany jest do<text:s/>przeprowadzenia szkolenia z uwzględnieniem różnych metod:</text:p>
            <text:list text:style-name="LFO2" text:continue-numbering="true">
              <text:list-item>
                <text:p text:style-name="P120">wykład</text:p>
              </text:list-item>
              <text:list-item>
                <text:p text:style-name="P121">case study</text:p>
              </text:list-item>
              <text:list-item>
                <text:p text:style-name="P122">ćwiczenia praktyczne</text:p>
              </text:list-item>
              <text:list-item>
                <text:p text:style-name="P123">aktywne warsztaty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Prowadzący kurs</text:p>
          </table:table-cell>
          <table:table-cell table:style-name="TableCell127">
            <text:p text:style-name="P128">min. 1 trener na grupę</text:p>
            <text:p text:style-name="P129"><text:span text:style-name="T130">Trener musi posiadać:<text:s/></text:span></text:p>
            <text:list text:style-name="LFO3" text:continue-numbering="true">
              <text:list-item>
                <text:p text:style-name="P131">Wykształcenie wyższe: psychologia, socjologia, pedagogika,<text:s/>resocjalizacja, praca socjalna oraz legitymowanie się dyplomem, co najmniej stopnia magistra lub stopniem naukowym;</text:p>
              </text:list-item>
              <text:list-item>
                <text:p text:style-name="P132">lub ukończone studia wyższe na innych kierunkach uzupełnione studiami podyplomowymi w zakresie psychologia, pedagogika, socjologia, resocjalizacja, praca socjalna</text:p>
              </text:list-item>
              <text:list-item>
                <text:p text:style-name="P133">Fachową i praktyczną wiedzę z zakresu przedmiotu zamówienia;<text:s/></text:p>
              </text:list-item>
              <text:list-item>
                <text:p text:style-name="P134"><text:span text:style-name="T135">Minimum trzyletnie doświadczenie zawodowe w charakterze trenera-wykładowcy w p</text:span><text:span text:style-name="T136">rzeprowadzeniu szkoleń, warsztatów lub innych form edukacyjnych z zakresu przedmiotu zamówienia,<text:s/></text:span><text:span text:style-name="T137">tj.<text:s/></text:span><text:span text:style-name="T138">pracy z dzieckiem i/lub rodziną;</text:span></text:p>
              </text:list-item>
              <text:list-item>
                <text:p text:style-name="P139">W okresie ostatnich 3 lat przed wszczęciem postępowania przeprowadził minimum 3 szkolenia z zakresu przedmiotu zamówienia,<text:s/>dla co najmniej 50 osób łącznie.</text:p>
              </text:list-item>
            </text:list>
          </table:table-cell>
        </table:table-row>
        <text:soft-page-break/>
        <table:table-row table:style-name="TableRow140">
          <table:table-cell table:style-name="TableCell141">
            <text:p text:style-name="P142">Materiały dydaktyczne, ankiety ewaluacyjne</text:p>
          </table:table-cell>
          <table:table-cell table:style-name="TableCell143">
            <text:p text:style-name="P144">Wykonawca zobowiązany jest do:<text:s/></text:p>
            <text:p text:style-name="P145">1. Przygotowania materiałów szkoleniowych w postaci elektronicznej<text:s/><text:line-break/>(z wyszczególnieniem czasu trwania zajęć warsztatowych oraz teorii), opatrzonych logotypami przekazanymi 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46">2. Opracowania egzaminu kończącego szkolenie (20 pytań zamkniętych) oraz klucza do pytań egzaminacyjnych<text:s/></text:p>
            <text:p text:style-name="P147">Wykonawca przenosi nieodpłatnie na Zamawiającego autorskie prawa 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able:table-row table:style-name="TableRow148">
          <table:table-cell table:style-name="TableCell149">
            <text:p text:style-name="P150">Wymagania dodatkowe<text:s/></text:p>
            <text:p text:style-name="P151"/>
          </table:table-cell>
          <table:table-cell table:style-name="TableCell152">
            <text:p text:style-name="P153">Do obowiązków Zamawiającego należy:</text:p>
            <text:p text:style-name="P154">1. <text:s/>Rekrutacja uczestników szkolenia<text:s/></text:p>
            <text:p text:style-name="P155">2. Przekazanie Wykonawcy w postaci elektronicznej logo UE, POWER, DOPS, ROPS<text:s/></text:p>
            <text:p text:style-name="P156"><text:s text:c="4"/>w Opolu, ROPS w Krakowie, ROPS Województwa Śląskiego oraz nazwy i adresu<text:s/></text:p>
            <text:p text:style-name="P157"><text:s text:c="5"/>Zamawiającego.</text:p>
            <text:p text:style-name="P158">3. <text:s/>Monitoring szkolenia.</text:p>
            <text:p text:style-name="P159">5. <text:s/>Przeprowadzenie egzaminu i ankiet ewaluacyjnych na zakończenie szkolenia.</text:p>
            <text:p text:style-name="P160">6. <text:s/>Przygotowanie i rozdanie certyfikatów potwierdzających uczestnictwo w szkoleniu.</text:p>
            <text:p text:style-name="P161">7. Dostosowanie druku materiałów szkoleniowych<text:s/>do osób niepełnosprawnych</text:p>
            <text:p text:style-name="P162"><text:s text:c="5"/>(powiększona czcionka).</text:p>
            <text:p text:style-name="P163">Do obowiązków Wykonawcy należy:</text:p>
            <text:p text:style-name="P164">1. Przygotowanie szczegółowego programu szkolenia (z wyszczególnieniem czasu trwania zajęć warsztatowych oraz teorii), przygotowanie materiałów <text:s/>szkoleniowych, 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p text:style-name="P165"><text:span text:style-name="T166">2</text:span><text:span text:style-name="T167">. Przygotowanie egzaminu (20 pytań zamkniętych) oraz klucza do pytań egzaminacyjnych.</text:span><text:span text:style-name="T168"><text:s/></text:span></text:p>
            <text:p text:style-name="P169">3. Zapewnienie sprzętu do należytego wykonania zadania m.in. sprzęt multimedialny –<text:s/><text:soft-page-break/>laptop, rzutnik niezbędny do przeprowadzenia części teoretycznej szkolenia.</text:p>
            <text:p text:style-name="P170">4. Przeprowadzenie szkolenia.</text:p>
          </table:table-cell>
        </table:table-row>
        <text:soft-page-break/>
        <table:table-row table:style-name="TableRow171">
          <table:table-cell table:style-name="TableCell172">
            <text:p text:style-name="P173">Forma szkolenia</text:p>
          </table:table-cell>
          <table:table-cell table:style-name="TableCell174">
            <text:p text:style-name="P175">on-line (zdalna) z wykorzystaniem platformy Zamawiającego ZOOM.</text:p>
            <text:p text:style-name="P176"/>
            <text:p text:style-name="P177">Charakter szkolenia:<text:s/>teoretyczno-praktyczny:</text:p>
            <text:p text:style-name="P178"/>
            <text:p text:style-name="P179">Wymagania systemowe:</text:p>
            <text:p text:style-name="P180">- Połączenie internetowe – szerokopasmowe przewodowe lub bezprzewodowe (3G lub 4G/LTE)</text:p>
            <text:p text:style-name="P181">- Głośniki i mikrofon – wbudowane, podłączane przez USB lub bezprzewodowe Bluetooth</text:p>
            <text:p text:style-name="P182">- Kamera internetowa lub kamera internetowa HD – wbudowana, podłączana przez USB lub bezprzewodowa:</text:p>
            <text:p text:style-name="P183">kamera HD lub kamera HD z kartą do przechwytywania wideo</text:p>
            <text:p text:style-name="P184">Uwaga: W przypadku systemu macOS wymagany jest klient Zoom w wersji 5.1.1 lub wyższej.</text:p>
            <text:p text:style-name="P185"/>
            <text:p text:style-name="P186">Obsługiwane systemy operacyjne:</text:p>
            <text:p text:style-name="P187">- macOS X z systemem macOS 10.9 lub nowszym</text:p>
            <text:p text:style-name="P188">- Windows 10*</text:p>
            <text:p text:style-name="P189">Uwaga: Urządzenia z systemem Windows 10 muszą być wyposażone w system Windows 10 Home, Pro lub Enterprise. Tryb S nie jest obsługiwany.</text:p>
            <text:p text:style-name="P190">- Windows 8 lub 8.1</text:p>
            <text:p text:style-name="P191">- Windows 7</text:p>
            <text:p text:style-name="P192">- Ubuntu 12.04 lub nowszy</text:p>
            <text:p text:style-name="P193">- Mint 17.1 lub<text:s/>nowszy</text:p>
            <text:p text:style-name="P194">- Red Hat Enterprise Linux 6.4 lub nowszy</text:p>
            <text:p text:style-name="P195">- Oracle Linux 6.4 lub nowszy</text:p>
            <text:p text:style-name="P196">- CentOS 6.4 lub nowszy</text:p>
            <text:p text:style-name="P197">- Fedora 21 lub nowszy</text:p>
            <text:p text:style-name="P198">- OpenSUSE 13.2 lub nowszy</text:p>
            <text:p text:style-name="P199">- ArchLinux (tylko 64-bitowy)</text:p>
            <text:p text:style-name="P200"/>
            <text:p text:style-name="P201">Obsługiwane przeglądarki:</text:p>
            <text:p text:style-name="P202">- Windows: Internet Explorer 11+, Edge<text:s/>12+, Firefox 27+, Chrome 30+.</text:p>
            <text:p text:style-name="P203">- macOS: Safari 7+, Firefox 27+, Chrome 30+</text:p>
            <text:p text:style-name="P204">- Linux: Firefox 27+, Chrome 30+</text:p>
            <text:p text:style-name="P205">- Uwaga: Przeglądarka Internet Explorer nie obsługuje niektórych funkcji aplikacji<text:s/><text:line-break/>w wersji przeglądarkowej.</text:p>
            <text:p text:style-name="P206"/>
            <text:p text:style-name="P207">Wymagania dotyczące procesora i pamięci RAM:</text:p>
            <text:soft-page-break/>
            <text:p text:style-name="P208">- Minimalne: Procesor: Jednordzeniowy 1Ghz lub wyższy, Pamięć RAM: N/A</text:p>
            <text:p text:style-name="P209">- Zalecane: Procesor: Dwurdzeniowy 2Ghz lub szybszy (Intel i3/i5/i7 lub odpowiednik AMD), RAM: 4 Gb</text:p>
            <text:p text:style-name="P210">- Uwagi:</text:p>
            <text:p text:style-name="P211">Laptopy dwurdzeniowe i jednordzeniowe mają obniżoną częstotliwość odświeżania obrazu podczas udostępniania ekranu (około 5 klatek na sekundę). Aby uzyskać optymalną wydajność udostępniania ekranu na laptopach, zalecamy procesor czterordzeniowy lub szybszy.</text:p>
            <text:p text:style-name="P212">System Linux wymaga procesora lub karty graficznej obsługującej OpenGL 2.0 lub wyższą.</text:p>
            <text:p text:style-name="P213"/>
            <text:p text:style-name="P214">Wymagania techniczne dotyczące połączenia sieciowego:</text:p>
            <text:p text:style-name="P215">- Dla wideo wysokiej jakości: 1,0 Mb/s/600 kb/s (przesyłanie/pobieranie);</text:p>
            <text:p text:style-name="P216">- 720p HD: 2,6Mb/s/1,8Mb/s (przesyłanie/pobieranie);</text:p>
            <text:p text:style-name="P217"><text:span text:style-name="T218">- 1080p HD: 3,8 Mb/s/3,0 Mb/s<text:s/></text:span><text:span text:style-name="T219">(przesyłanie/pobieranie).</text:span></text:p>
          </table:table-cell>
        </table:table-row>
      </table:table>
      <text:p text:style-name="P220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5-11T17:03:00Z</meta:creation-date>
    <dc:date>2021-06-09T10:11:00Z</dc:date>
    <meta:template xlink:href="Normal" xlink:type="simple"/>
    <meta:editing-cycles>5</meta:editing-cycles>
    <meta:editing-duration>PT240S</meta:editing-duration>
    <meta:document-statistic meta:page-count="5" meta:paragraph-count="17" meta:word-count="1280" meta:character-count="8947" meta:row-count="64" meta:non-whitespace-character-count="7684"/>
  </office:meta>
</office:document-meta>
</file>