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73cm" fo:margin-left="-0.572cm" table:align="left"/>
    </style:style>
    <style:style style:name="Tabela1.A" style:family="table-column">
      <style:table-column-properties style:column-width="3.574cm"/>
    </style:style>
    <style:style style:name="Tabela1.B" style:family="table-column">
      <style:table-column-properties style:column-width="3.978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3.201cm"/>
    </style:style>
    <style:style style:name="Tabela1.H" style:family="table-column">
      <style:table-column-properties style:column-width="3.2cm"/>
    </style:style>
    <style:style style:name="Tabela1.1" style:family="table-row">
      <style:table-row-properties style:min-row-height="2.302cm" style:use-optimal-row-height="false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9cm" style:use-optimal-row-height="false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G3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8" style:family="table-row">
      <style:table-row-properties style:min-row-height="1.41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66" loext:opacity="10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Standard">
      <style:paragraph-properties fo:margin-left="-0.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-0.131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0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 fo:hyphenate="true" loext:hyphenation-no-caps="false"/>
    </style:style>
    <style:style style:name="P21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22" style:family="paragraph" style:parent-style-name="Standard">
      <style:paragraph-properties fo:margin-left="3.17cm" fo:margin-right="0cm" fo:margin-top="0.212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3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>
        <style:tab-stops/>
      </style:paragraph-properties>
      <style:text-properties fo:hyphenate="true" loext:hyphenation-no-caps="false"/>
    </style:style>
    <style:style style:name="P24" style:family="paragraph" style:parent-style-name="Footnote">
      <style:paragraph-properties fo:margin-left="0cm" fo:margin-right="0cm" fo:text-align="justify" style:justify-single-word="false" fo:text-indent="-0.021cm" style:auto-text-indent="false">
        <style:tab-stops/>
      </style:paragraph-properties>
    </style:style>
    <style:style style:name="P25" style:family="paragraph" style:parent-style-name="Footnote">
      <style:paragraph-properties fo:margin-left="0cm" fo:margin-right="0cm" fo:text-align="justify" style:justify-single-word="false" fo:text-indent="-0.021cm" style:auto-text-indent="false">
        <style:tab-stops/>
      </style:paragraph-properties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26" style:family="paragraph" style:parent-style-name="Footnote">
      <style:paragraph-properties fo:margin-top="0cm" fo:margin-bottom="0.282cm" style:contextual-spacing="false"/>
      <style:text-properties style:font-name="Arial" fo:font-size="9pt" fo:font-weight="bold" fo:background-color="#ffff00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P28" style:family="paragraph" style:parent-style-name="Heading_20_2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background-color="#c0c0c0" loext:char-shading-value="0" style:font-size-asian="11pt" style:font-name-complex="Tahoma" style:font-size-complex="11pt"/>
    </style:style>
    <style:style style:name="T7" style:family="text">
      <style:text-properties style:font-name="Arial" fo:font-size="11pt" fo:font-style="italic" fo:background-color="#c0c0c0" loext:char-shading-value="0" style:font-size-asian="11pt" style:font-style-asian="italic" style:font-name-complex="Tahoma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Tahoma" style:font-size-complex="11pt"/>
    </style:style>
    <style:style style:name="T9" style:family="text">
      <style:text-properties style:font-name="Arial" fo:font-size="11pt" fo:font-style="italic" style:font-name-asian="Arial Unicode MS" style:font-size-asian="11pt" style:font-style-asian="italic" style:font-name-complex="Tahoma" style:font-size-complex="11pt" style:font-style-complex="italic"/>
    </style:style>
    <style:style style:name="T10" style:family="text">
      <style:text-properties style:font-name="Arial" fo:font-size="11pt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192f49" fo:background-color="transparent" loext:char-shading-value="0" style:font-size-asian="11pt" style:font-size-complex="11pt"/>
    </style:style>
    <style:style style:name="T12" style:family="text">
      <style:text-properties style:font-name="Arial" fo:font-size="6pt" fo:font-style="normal" style:font-size-asian="6pt" style:font-style-asian="normal" style:font-name-complex="Arial" style:font-size-complex="6pt"/>
    </style:style>
    <style:style style:name="T13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fo:color="#000000" loext:opacity="100%" style:font-name="Arial" fo:font-size="11pt" fo:background-color="transparent" loext:char-shading-value="0" style:font-size-asian="11pt" style:font-size-complex="11pt"/>
    </style:style>
    <style:style style:name="T16" style:family="text">
      <style:text-properties fo:color="#000000" loext:opacity="100%" style:font-name="Tahoma" fo:font-size="11pt" style:font-name-asian="Arial" style:font-size-asian="11pt" style:font-name-complex="Tahoma" style:font-size-complex="11pt"/>
    </style:style>
    <style:style style:name="T17" style:family="text">
      <style:text-properties fo:color="#ff0066" loext:opacity="100%"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ahoma" fo:font-size="11pt" style:font-size-asian="11pt" style:font-name-complex="Tahoma" style:font-size-complex="11pt"/>
    </style:style>
    <style:style style:name="T19" style:family="text">
      <style:text-properties style:use-window-font-color="true" loext:opacity="0%" style:font-name="Arial" fo:font-size="10pt" fo:font-weight="bold" style:font-size-asian="10pt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92f49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857*" fo:start-indent="0cm" fo:end-indent="0.6cm"/>
          <style:column style:rel-width="4857*" fo:start-indent="0.6cm" fo:end-indent="0.6cm"/>
          <style:column style:rel-width="4857*" fo:start-indent="0.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4 do SWZ</text:p>
      <text:p text:style-name="P1">FORMULARZ OFERTY</text:p>
      <text:p text:style-name="P2">Nazwa i siedziba wykonawcy:</text:p>
      <text:section text:style-name="Sect1" text:name="Sect1">
        <text:p text:style-name="P2">…......................................................................... …..............................................................</text:p>
        <text:p text:style-name="P2">Województwo:................................................</text:p>
        <text:p text:style-name="P2">Regon:............................................................</text:p>
        <text:p text:style-name="P2">NIP:................................................................</text:p>
        <text:p text:style-name="P2"/>
        <text:p text:style-name="P2">Nr telefonu:.....................................................</text:p>
        <text:p text:style-name="P2"/>
        <text:p text:style-name="P2">Nr faksu:.....................................................</text:p>
        <text:p text:style-name="P2"/>
        <text:p text:style-name="P2">E-mail:........................................................</text:p>
        <text:p text:style-name="P8"/>
        <text:p text:style-name="P2">Strona www................................................</text:p>
        <text:p text:style-name="P2"/>
        <text:p text:style-name="P2"/>
        <text:p text:style-name="P2"/>
        <text:p text:style-name="P2"><text:s text:c="11"/></text:p>
        <text:p text:style-name="P2"><text:s text:c="84"/></text:p>
      </text:section>
      <text:section text:style-name="Sect2" text:name="Sect2">
        <text:p text:style-name="P2"/>
        <text:p text:style-name="P2">Osoba uprawniona do kontaktu z Zamawiającym: …............................................................................................................</text:p>
        <text:p text:style-name="P5"><text:tab/><text:tab/><text:tab/><text:tab/><text:tab/><text:tab/><text:tab/><text:tab/><text:tab/><text:tab/>(imię, nazwisko, stanowisko, telefon)</text:p>
        <text:p text:style-name="P5"/>
        <text:p text:style-name="Standard"><text:span text:style-name="Default_20_Paragraph_20_Font"><text:span text:style-name="T1">1. </text:span></text:span><text:span text:style-name="Default_20_Paragraph_20_Font"><text:span text:style-name="T3">Nawiązując do ogłoszenia o przetargu nieograniczonym <text:s/></text:span></text:span><text:span text:style-name="Default_20_Paragraph_20_Font"><text:span text:style-name="T1">na dostawę preform PET <text:s/></text:span></text:span><text:span text:style-name="Default_20_Paragraph_20_Font"><text:span text:style-name="T3">zgodnie z wymaganiami określonymi w specyfikacji istotnych warunków zamówienia dla tego postępowania przedstawiamy niniejszą ofertę:</text:span></text:span></text:p>
        <text:p text:style-name="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 table:number-columns-repeated="2"/>
          <table:table-column table:style-name="Tabela1.D"/>
          <table:table-column table:style-name="Tabela1.H"/>
          <table:table-row table:style-name="Tabela1.1">
            <table:table-cell table:style-name="Tabela1.A1" office:value-type="string">
              <text:p text:style-name="P12"/>
              <text:p text:style-name="P12"/>
              <text:p text:style-name="P12"/>
              <text:p text:style-name="P12">Wyszczególnienie asortymentu</text:p>
            </table:table-cell>
            <table:table-cell table:style-name="Tabela1.A1" office:value-type="string">
              <text:p text:style-name="P15"><text:span text:style-name="Default_20_Paragraph_20_Font"><text:span text:style-name="T19">Wartość surowca PET wg ICIS średniego miesięcznego (liczonego jako średnia arytmetyczna wskaźnika ICIS dla EU za poprzedni miesiąc) w Euro/kg</text:span></text:span></text:p>
            </table:table-cell>
            <table:table-cell table:style-name="Tabela1.A1" office:value-type="string">
              <text:p text:style-name="P12"/>
              <text:p text:style-name="P12"/>
              <text:p text:style-name="P12">Cena netto granulatu <text:s/>(w złotych/kg*)</text:p>
            </table:table-cell>
            <table:table-cell table:style-name="Tabela1.A1" office:value-type="string">
              <text:p text:style-name="P12"/>
              <text:p text:style-name="P12">Cena netto ( w złotych) surowca do produkcji 1000 sztuk preform=(kol 1/waga preformy/ x kol 3)</text:p>
            </table:table-cell>
            <table:table-cell table:style-name="Tabela1.A1" office:value-type="string">
              <text:p text:style-name="P12"/>
              <text:p text:style-name="P12">Jednostkowa wartość netto kosztu produkcji 1000 sztuk (w złotych)</text:p>
            </table:table-cell>
            <table:table-cell table:style-name="Tabela1.A1" office:value-type="string">
              <text:p text:style-name="P12"/>
              <text:p text:style-name="P12"/>
              <text:p text:style-name="P12">Wartość netto za 1000 sztuk <text:s text:c="14"/>= kol 4+ kol 5</text:p>
            </table:table-cell>
            <table:table-cell table:style-name="Tabela1.A1" office:value-type="string">
              <text:p text:style-name="P12"/>
              <text:p text:style-name="P12"/>
              <text:p text:style-name="P12">Zapotrzebowanie roczne (ilość w tysiącach sztuk)</text:p>
            </table:table-cell>
            <table:table-cell table:style-name="Tabela1.H1" office:value-type="string">
              <text:p text:style-name="P12"/>
              <text:p text:style-name="P12"/>
              <text:p text:style-name="P12">Wartość netto całości dostaw rocznych <text:s/>= kol 6 x kol 7</text:p>
            </table:table-cell>
          </table:table-row>
          <table:table-row table:style-name="Tabela1.2">
            <table:table-cell table:style-name="Tabela1.A2" office:value-type="string">
              <text:p text:style-name="P13">1</text:p>
            </table:table-cell>
            <table:table-cell table:style-name="Tabela1.A2" office:value-type="string">
              <text:p text:style-name="P13">2</text:p>
            </table:table-cell>
            <table:table-cell table:style-name="Tabela1.A2" office:value-type="string">
              <text:p text:style-name="P13">3</text:p>
            </table:table-cell>
            <table:table-cell table:style-name="Tabela1.A2" office:value-type="string">
              <text:p text:style-name="P13">4</text:p>
            </table:table-cell>
            <table:table-cell table:style-name="Tabela1.A2" office:value-type="string">
              <text:p text:style-name="P13">5</text:p>
            </table:table-cell>
            <table:table-cell table:style-name="Tabela1.A2" office:value-type="string">
              <text:p text:style-name="P13">6</text:p>
            </table:table-cell>
            <table:table-cell table:style-name="Tabela1.A2" office:value-type="string">
              <text:p text:style-name="P13">7</text:p>
            </table:table-cell>
            <table:table-cell table:style-name="Tabela1.H2" office:value-type="string">
              <text:p text:style-name="P13">8</text:p>
            </table:table-cell>
          </table:table-row>
          <table:table-row table:style-name="TableLine2119605488704">
            <table:table-cell table:style-name="Tabela1.A2" office:value-type="string">
              <text:p text:style-name="P10">Gramatura –</text:p>
              <text:p text:style-name="P10">28 g <text:s/>- 29 g kolorow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G3" office:value-type="float" office:value="5900">
              <text:p text:style-name="P14">5900</text:p>
            </table:table-cell>
            <table:table-cell table:style-name="Tabela1.H2" office:value-type="string">
              <text:p text:style-name="P10"/>
            </table:table-cell>
          </table:table-row>
          <table:table-row table:style-name="TableLine2119605489792">
            <table:table-cell table:style-name="Tabela1.A2" office:value-type="string">
              <text:p text:style-name="P10">Gramatura –</text:p>
              <text:p text:style-name="P10">28 g <text:s/>- 29 g bezbarwn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G3" office:value-type="float" office:value="100">
              <text:p text:style-name="P14">100</text:p>
            </table:table-cell>
            <table:table-cell table:style-name="Tabela1.H2" office:value-type="string">
              <text:p text:style-name="P10"/>
            </table:table-cell>
          </table:table-row>
          <table:table-row table:style-name="TableLine2119605490064">
            <table:table-cell table:style-name="Tabela1.A2" office:value-type="string">
              <text:p text:style-name="P10">Gramatura – 15,3g – 17,5g <text:s/>kolorow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G3" office:value-type="float" office:value="4600">
              <text:p text:style-name="P14">4600</text:p>
            </table:table-cell>
            <table:table-cell table:style-name="Tabela1.H2" office:value-type="string">
              <text:p text:style-name="P10"/>
            </table:table-cell>
          </table:table-row>
          <table:table-row table:style-name="TableLine2119605491424">
            <table:table-cell table:style-name="Tabela1.A2" office:value-type="string">
              <text:p text:style-name="P10">Gramatura – 15,3g – 17,5g <text:s/>bezbarwna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4">100</text:p>
            </table:table-cell>
            <table:table-cell table:style-name="Tabela1.H2" office:value-type="string">
              <text:p text:style-name="P10"/>
            </table:table-cell>
          </table:table-row>
          <table:table-row table:style-name="TableLine2119605492240">
            <table:table-cell table:style-name="Tabela1.A2" office:value-type="string">
              <text:p text:style-name="Table_20_Contents"><text:span text:style-name="T14">Gramatura – 25g – 26g <text:s/>bezbarwna</text:span></text:p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A2" office:value-type="string">
              <text:p text:style-name="P10"/>
            </table:table-cell>
            <table:table-cell table:style-name="Tabela1.G3" office:value-type="float" office:value="200">
              <text:p text:style-name="P14">200</text:p>
            </table:table-cell>
            <table:table-cell table:style-name="Tabela1.H2" office:value-type="string">
              <text:p text:style-name="P10"/>
            </table:table-cell>
          </table:table-row>
          <text:soft-page-break/>
          <table:table-row table:style-name="Tabela1.8">
            <table:table-cell table:style-name="Tabela1.A2" office:value-type="string">
              <text:p text:style-name="P10"/>
              <text:p text:style-name="P10">Wartość razem</text:p>
            </table:table-cell>
            <table:table-cell table:style-name="Tabela1.A2" office:value-type="string">
              <text:p text:style-name="P11"><text:s/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A2" office:value-type="string">
              <text:p text:style-name="P11">X</text:p>
            </table:table-cell>
            <table:table-cell table:style-name="Tabela1.H2" office:value-type="string">
              <text:p text:style-name="P11"/>
            </table:table-cell>
          </table:table-row>
        </table:table>
        <text:p text:style-name="P16"/>
        <text:p text:style-name="P2"/>
        <text:p text:style-name="P16"/>
        <text:p text:style-name="P16"><text:tab/>Wartość netto..............................zł. <text:tab/>słownie........................................................................................................................................................</text:p>
        <text:p text:style-name="P16"/>
        <text:p text:style-name="P16"><text:tab/>VAT..........................zł. <text:s/><text:tab/>Słownie....................................................................................................................................................................</text:p>
        <text:p text:style-name="P16"/>
        <text:p text:style-name="P16"><text:tab/><text:span text:style-name="T20">Wartość brutto..................................zł.</text:span> <text:s/>Słownie …..........................................................................................................................................…..</text:p>
        <text:p text:style-name="P16"/>
        <text:p text:style-name="P17"><text:span text:style-name="Default_20_Paragraph_20_Font"><text:span text:style-name="T10">* </text:span></text:span><text:span text:style-name="Default_20_Paragraph_20_Font"><text:span text:style-name="T15">Wyliczenie ceny granulatu w Eur: według średniego miesięcznego wskaźnika ICIS dla EU (liczonego jako średnia arytmetyczna wskaźnika ICIS dla EU dla PET za poprzedni miesiąc).</text:span></text:span></text:p>
        <text:p text:style-name="P18">Cena granulatu w EUR/t na miesiąc bieżący to średnia miesięczna wykazana w tabeli dla PET wg raportu ICIS dla EU w EUR/t za miesiąc poprzedni. Cena tak policzona, podzielona przez 1000 = wartość 1 kg granulatu w EURO .</text:p>
        <text:p text:style-name="P17"><text:span text:style-name="Default_20_Paragraph_20_Font"><text:span text:style-name="T10">Przeliczane ceny granulatu na złote polskie (PLN) złożone w ofercie według średniego miesięcznego kursu wymiany NBP dla EUR/PLN za miesiąc </text:span></text:span><text:span text:style-name="Default_20_Paragraph_20_Font"><text:span text:style-name="T11">czerwiec 2023</text:span></text:span><text:span text:style-name="Default_20_Paragraph_20_Font"><text:span text:style-name="T10">. (W trakcie realizacji umowy: średni kurs miesięczny NBP waluty EUR/PLN obowiązujący w miesiącu poprzedzającym miesiąc złożenia oferty. Ceny preform są miesięczne i <text:s/>obowiązuję na okres od 1 do ostatniego dnia każdego miesiąca, na który są złożone.</text:span></text:span></text:p>
        <text:p text:style-name="P3"/>
        <text:p text:style-name="P3">Oferuję wykonanie niniejszego zamówienia w terminie określonym w Specyfikacji Warunków Zamówienia. Oświadczam, że cena podana w pkt I niniejszego formularza zawiera wszystkie koszty wykonania zamówienia, jakie ponosi Zamawiający w przypadku wyboru niniejszej oferty.</text:p>
        <text:p text:style-name="P3"/>
        <text:p text:style-name="P3">2. W cenie Oferty zawarte są wszelkie opłaty pośrednie i koszty związane z wykonaniem zamówienia i realizacją, w przypadku wyboru naszej Oferty przyszłego świadczenia umownego - dostawy do: UKZ S.A. 33-380 Krynica Zdrój, ul Nowotarskiego 9/4</text:p>
        <text:p text:style-name="P3"/>
        <text:p text:style-name="P6"><text:span text:style-name="Default_20_Paragraph_20_Font"><text:span text:style-name="T3">3. </text:span></text:span><text:span text:style-name="Default_20_Paragraph_20_Font"><text:span text:style-name="T17">Zobowiązujemy się każdą partię zamówionego towaru dostarczać na własny koszt w terminie: ........ <text:s/>dni, od chwili otrzymania zamówienia w formie pisemnej, tj. e-mail.</text:span></text:span></text:p>
        <text:p text:style-name="P7"/>
        <text:p text:style-name="P6"><text:span text:style-name="Default_20_Paragraph_20_Font"><text:span text:style-name="T17">4. Zobowiązujemy się każdą partię reklamowanego towaru wymienić na własny koszt w terminie: ........ <text:s/>dni, od chwili otrzymania reklamacji w formie pisemnej, tj. e-mail.</text:span></text:span></text:p>
        <text:p text:style-name="P4"/>
        <text:p text:style-name="P3">4. Oświadczamy, że zapoznaliśmy się ze Specyfikacją Warunków Zamówienia (dalej SWZ) i nie wnosimy do niej zastrzeżeń oraz że otrzymaliśmy od Zamawiającego niezbędne informacje do przygotowania Oferty.</text:p>
        <text:p text:style-name="P3"/>
        <text:p text:style-name="P3">5. Oświadczamy, że wzór umowy dostawy stanowiący załącznik do SWZ, w którym określono ogólne warunki, został przez nas zaakceptowany i zobowiązujemy się, w przypadku wyboru naszej oferty do zawarcia umowy na warunkach zaproponowanych we wzorze, w miejscu i terminie wyznaczonym przez Zamawiającego.</text:p>
        <text:p text:style-name="P19"><text:span text:style-name="Domyślna_20_czcionka_20_akapitu1"><text:span text:style-name="T16"><text:s/>6.</text:span></text:span><text:span text:style-name="Default_20_Paragraph_20_Font"><text:span text:style-name="T18">Informuję, że właściwym dla Wykonawcy Naczelnikiem Urzędu Skarbowego jest …………………………………………...……………………………………………… </text:span></text:span><text:soft-page-break/><text:span text:style-name="Default_20_Paragraph_20_Font"><text:span text:style-name="T18">…………………………………………………….</text:span></text:span></text:p>
        <text:p text:style-name="P3">7. Oświadczamy, że uważamy się za związanych niniejszą Oferta przez czas wskazany w SIWZ.</text:p>
        <text:p text:style-name="P23"><text:span text:style-name="Default_20_Paragraph_20_Font"><text:span text:style-name="T5">8. Oświadczamy, że Wykonawca jest</text:span></text:span><text:span text:style-name="Footnote_20_Symbol"><text:span text:style-name="T5"><text:note text:id="ftn1" text:note-class="footnote"><text:note-citation>1</text:note-citation><text:note-body><text:p text:style-name="P24"><text:span text:style-name="DeltaView_20_Insertion"><text:span text:style-name="T12"><text:s/>* W rozumieniu załącznika I Rozporządzenia Komisji (UE) Nr 651/2014 z dnia 17.06.2014 r. uznające niektóre rodzaje pomocy za zgodne z</text:span></text:span><text:span text:style-name="DeltaView_20_Insertion"><text:span text:style-name="T13"> </text:span></text:span><text:span text:style-name="DeltaView_20_Insertion"><text:span text:style-name="T12">rynkiem wewnętrznym w zastosowaniu art. 107 i 108 Traktatu</text:span></text:span></text:p><text:p text:style-name="P25"/><text:p text:style-name="P26"/></text:note-body></text:note></text:span></text:span><text:span text:style-name="Default_20_Paragraph_20_Font"><text:span text:style-name="T5"> </text:span></text:span><text:span text:style-name="Default_20_Paragraph_20_Font"><text:span text:style-name="T2">(UWAGA! Niewłaściwe skreślić)</text:span></text:span></text:p>
        <text:p text:style-name="P20">- Mikroprzedsiębiorstwem*)</text:p>
        <text:p text:style-name="P22"><text:span text:style-name="Default_20_Paragraph_20_Font"><text:span text:style-name="T2">- </text:span></text:span><text:span text:style-name="Default_20_Paragraph_20_Font"><text:span text:style-name="T4">Małym przedsiębiorstwem*)</text:span></text:span></text:p>
        <text:p text:style-name="P21">- Średnim przedsiębiorstwem*)</text:p>
        <text:p text:style-name="P21">- Dużym przedsiębiorstwem*)</text:p>
        <text:p text:style-name="P3"/>
        <text:p text:style-name="P9"><text:span text:style-name="Default_20_Paragraph_20_Font"><text:span text:style-name="T6">*** <text:s/></text:span></text:span><text:span text:style-name="Default_20_Paragraph_20_Font"><text:span text:style-name="T7">skreślić lub wypełnić odpowiednie</text:span></text:span><text:span text:style-name="Default_20_Paragraph_20_Font"><text:span text:style-name="T8">.</text:span></text:span></text:p>
        <text:p text:style-name="P3">9. Do niniejszej Oferty załączamy:</text:p>
        <text:p text:style-name="P3"/>
        <text:list xml:id="list924504043" text:style-name="L1">
          <text:list-item>
            <text:p text:style-name="P31">…..................................................................................</text:p>
          </text:list-item>
          <text:list-item>
            <text:p text:style-name="P31">…..................................................................................</text:p>
          </text:list-item>
          <text:list-item>
            <text:p text:style-name="P31">…..................................................................................</text:p>
          </text:list-item>
          <text:list-item>
            <text:p text:style-name="P31">…..................................................................................</text:p>
          </text:list-item>
        </text:list>
        <text:p text:style-name="P28">Informacja dla Wykonawcy:</text:p>
        <text:p text:style-name="P27"/>
        <text:p text:style-name="P29"><text:span text:style-name="Default_20_Paragraph_20_Font"><text:span text:style-name="T9">Formularz oferty musi być opatrzony przez osobę lub osoby uprawnione do reprezentowania firmy kwalifikowanym podpisem elektronicznym i przekazany Zamawiającemu wraz z dokumentem (-ami) potwierdzającymi prawo do reprezentacji Wykonawcy przez osobę podpisującą ofertę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-asian="Calibri" style:font-family-asian="Calibri" style:font-family-generic-asian="swiss" style:font-pitch-asian="variable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3z0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8Num3z1" style:family="text">
      <style:text-properties style:font-name-complex="Tahoma" style:font-family-complex="Tahoma" style:font-family-generic-complex="swiss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67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2" style:display-name="WW_CharLFO1LVL2" style:family="text">
      <style:text-properties style:font-name-complex="Tahoma" style:font-family-complex="Tahoma" style:font-family-generic-complex="swiss" style:font-pitch-complex="variable"/>
    </style:style>
    <style:style style:name="WW_5f_CharLFO1LVL3" style:display-name="WW_CharLFO1LVL3" style:family="text">
      <style:text-properties style:font-name-complex="Tahoma" style:font-family-complex="Tahoma" style:font-family-generic-complex="swiss" style:font-pitch-complex="variable"/>
    </style:style>
    <style:style style:name="WW_5f_CharLFO1LVL4" style:display-name="WW_CharLFO1LVL4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5" style:display-name="WW_CharLFO1LVL5" style:family="text">
      <style:text-properties style:font-name-complex="Tahoma" style:font-family-complex="Tahoma" style:font-family-generic-complex="swiss" style:font-pitch-complex="variable"/>
    </style:style>
    <style:style style:name="WW_5f_CharLFO1LVL6" style:display-name="WW_CharLFO1LVL6" style:family="text">
      <style:text-properties style:font-name-complex="Tahoma" style:font-family-complex="Tahoma" style:font-family-generic-complex="swiss" style:font-pitch-complex="variable"/>
    </style:style>
    <style:style style:name="WW_5f_CharLFO1LVL7" style:display-name="WW_CharLFO1LVL7" style:family="text">
      <style:text-properties fo:color="#000000" loext:opacity="100%" style:font-name="Courier New" fo:font-family="'Courier New'" style:font-family-generic="modern" style:font-pitch="fixed" fo:font-size="11pt" fo:font-weight="bold" fo:background-color="#ffff00" style:font-size-asian="11pt" style:font-weight-asian="bold" style:font-name-complex="Courier New" style:font-family-complex="'Courier New'" style:font-family-generic-complex="modern" style:font-pitch-complex="fixed" style:font-size-complex="11pt" style:font-weight-complex="normal"/>
    </style:style>
    <style:style style:name="WW_5f_CharLFO1LVL8" style:display-name="WW_CharLFO1LVL8" style:family="text">
      <style:text-properties style:font-name-complex="Tahoma" style:font-family-complex="Tahoma" style:font-family-generic-complex="swiss" style:font-pitch-complex="variable"/>
    </style:style>
    <style:style style:name="WW_5f_CharLFO1LVL9" style:display-name="WW_CharLFO1LVL9" style:family="text">
      <style:text-properties style:font-name-complex="Tahoma" style:font-family-complex="Tahoma" style:font-family-generic-complex="swiss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ziekanowska Joanna</meta:initial-creator>
    <meta:creation-date>2021-05-10T11:08:00Z</meta:creation-date>
    <dc:date>2023-08-01T10:07:52.619000000</dc:date>
    <meta:print-date>2023-08-01T10:07:49.220000000</meta:print-date>
    <meta:editing-cycles>13</meta:editing-cycles>
    <meta:editing-duration>PT58M58S</meta:editing-duration>
    <meta:document-statistic meta:table-count="1" meta:image-count="0" meta:object-count="0" meta:page-count="3" meta:paragraph-count="79" meta:word-count="631" meta:character-count="5941" meta:non-whitespace-character-count="5241"/>
    <meta:template xlink:type="simple" xlink:actuate="onRequest" xlink:title="" xlink:href="../../AppData/Local/Temp/AppData/Local/Temp/Formularz%20oferty%202021.odt/Normal"/>
  </office:meta>
</office:document-meta>
</file>