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Załącznik nr 1</text:p>
      <text:p text:style-name="P2">do zapytania ofertowego MGOPS.271.19.2021<text:line-break/>– <text:span text:style-name="T2">Formularz ofertowy</text:span></text:p>
      <text:p text:style-name="P3"/>
      <text:p text:style-name="P3">FORMULARZ OFERTOWY</text:p>
      <text:p text:style-name="P3">na wykonanie zamówienia o wartości netto poniżej 130 000 zł</text:p>
      <text:p text:style-name="P5"/>
      <text:p text:style-name="P6"><text:span text:style-name="T1">1.</text:span> Nazwa i adres zamawiającego: Miejsko-Gminny Ośrodek Pomocy Społecznej w Nakle nad Notecią</text:p>
      <text:p text:style-name="P6"/>
      <text:p text:style-name="P6"/>
      <text:p text:style-name="P6"/>
      <text:list xml:id="list6775962220244564994" text:style-name="L1">
        <text:list-header>
          <text:p text:style-name="P8"><text:span text:style-name="T1">2.</text:span> Termin świadczenia rehabilitacji: od 1 czerwca 2021 r. do 31 grudnia 2021 r.<text:line-break/></text:p>
          <text:p text:style-name="P11"/>
        </text:list-header>
      </text:list>
      <text:p text:style-name="P6"><text:span text:style-name="T1">3.</text:span> Nazwa i adres Wykonawcy</text:p>
      <text:p text:style-name="P6">Nazwa ………………………..………………………………………………………………………..</text:p>
      <text:p text:style-name="P6">Adres ………………………………………………………………………………………………….</text:p>
      <text:p text:style-name="P6">NIP …………………………</text:p>
      <text:p text:style-name="P6">Nr rachunku bankowego ………………………………………………………………………………</text:p>
      <text:p text:style-name="P6"/>
      <text:p text:style-name="P6"><text:span text:style-name="T1">4.</text:span> Oferuję realizację zamówienia zgodnie z Zapytaniem Ofertowym za cenę brutto za godzinę <text:s/>…………................................…... zł</text:p>
      <text:p text:style-name="P6"/>
      <text:p text:style-name="P6">słownie brutto: …………………………………………………………………… zł</text:p>
      <text:p text:style-name="P6"/>
      <text:p text:style-name="P6"><text:span text:style-name="T1">5.</text:span> Oświadczam, że:</text:p>
      <text:list xml:id="list8041664451769991103" text:style-name="L2">
        <text:list-item>
          <text:p text:style-name="P10">posiadam(-y) uprawnienia do wykonywania określonej działalności lub czynności, <text:line-break/><text:tab/>jeżeli przepisy prawa nakładają obowiązek ich posiadania,</text:p>
        </text:list-item>
        <text:list-item>
          <text:p text:style-name="P10">posiadam(-y) wiedzę i doświadczenie umożliwiające wykonanie zamówienia,</text:p>
        </text:list-item>
        <text:list-item>
          <text:p text:style-name="P10">dysponuję(-emy) odpowiednim potencjałem technicznym i osobami zdolnymi do <text:tab/>wykonania zamówienia,</text:p>
        </text:list-item>
        <text:list-item>
          <text:p text:style-name="P10">znajduję(-emy) się w sytuacji ekonomicznej i finansowej zapewniającej wykonanie <text:tab/>zamówienia,</text:p>
        </text:list-item>
        <text:list-item>
          <text:p text:style-name="P10">nie zalegam(y) z uiszczeniem podatków, opłat lub składek na ubezpieczenia społeczne<text:line-break/><text:tab/>lub zdrowotne, z wyjątkiem przypadków gdy uzyskałem(-liśmy) przewidziane prawem <text:tab/>zwolnienie, odroczenie, rozłożenie na raty zaległych płatności lub wstrzymanie w całości <text:tab/>wykonania decyzji właściwego organu.</text:p>
        </text:list-item>
      </text:list>
      <text:p text:style-name="P4"/>
      <text:p text:style-name="P6"><text:span text:style-name="T1">6.</text:span> Oświadczam, że wypełniam ciążące na mnie obowiązki informacyjne przewidziane w art. 13 lub w art. 14 Rozporządzenia o Ochronie Danych Osobowych wobec osób fizycznych, od których dane osobowe bezpośrednio lub pośrednio pozyskałem w celu złożenia niniejszej oferty.</text:p>
      <text:p text:style-name="P6"/>
      <text:p text:style-name="P6"><text:span text:style-name="T1">7.</text:span> Załączniki do niniejszego formularza ofertowego stanowiące integralną część oferty, takie jak wymagana zgoda na przetwarzanie danych osobowych oferenta, dokumenty potwierdzające kierunkowe wykształcenie oferenta, posiadane zaświadczenia, ewentualne uprawnienia<text:line-break/><text:soft-page-break/>i referencje:</text:p>
      <text:list xml:id="list4773659819153341845" text:style-name="L3">
        <text:list-header>
          <text:p text:style-name="P12"/>
        </text:list-header>
        <text:list-item>
          <text:p text:style-name="P9">Curriculum vitae;</text:p>
        </text:list-item>
        <text:list-item>
          <text:p text:style-name="P9">Dokumenty potwierdzające kwalifikacje lub kompetencje zawodowe np. certyfikaty, <text:line-break/> <text:s text:c="12"/>dyplomy, zaświadczenia, świadectwa lub inne dokumenty.</text:p>
        </text:list-item>
      </text:list>
      <text:p text:style-name="P6"><text:line-break/><text:line-break/></text:p>
      <text:p text:style-name="P7"><text:span text:style-name="T3">………………….., dnia …………………<text:tab/><text:tab/><text:tab/><text:tab/><text:tab/>……………………………..<text:line-break/></text:span><text:span text:style-name="T4">miejscowość<text:tab/> <text:s text:c="9"/>data<text:tab/><text:tab/><text:tab/><text:tab/><text:tab/><text:tab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0T07:37:52.642000000</meta:creation-date>
    <dc:date>2021-05-17T13:28:47.88</dc:date>
    <meta:editing-duration>PT13H16M33S</meta:editing-duration>
    <meta:editing-cycles>70</meta:editing-cycles>
    <meta:generator>OpenOffice/4.1.7$Win32 OpenOffice.org_project/417m1$Build-9800</meta:generator>
    <meta:print-date>2019-07-16T08:47:52.691000000</meta:print-date>
    <dc:creator>iza </dc:creator>
    <meta:document-statistic meta:table-count="0" meta:image-count="0" meta:object-count="0" meta:page-count="2" meta:paragraph-count="25" meta:word-count="263" meta:character-count="2206"/>
  </office:meta>
</office:document-meta>
</file>