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0c303e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Default">
      <style:paragraph-properties fo:margin-left="0.499cm" fo:margin-right="0cm" fo:line-height="100%" fo:text-align="justify" style:justify-single-word="false" fo:hyphenation-ladder-count="no-limit" fo:text-indent="-0.499cm" style:auto-text-indent="false" fo:break-before="pag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0c303e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0c30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c30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c30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reak-before="page" style:text-autospace="none" style:writing-mode="lr-tb">
        <style:tab-stops/>
      </style:paragraph-properties>
      <style:text-properties officeooo:paragraph-rsid="000c30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0c30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.542cm" fo:margin-right="0cm" fo:line-height="100%" fo:text-align="justify" style:justify-single-word="false" fo:hyphenation-ladder-count="no-limit" fo:text-indent="-0.572cm" style:auto-text-indent="false" style:writing-mode="lr-tb">
        <style:tab-stops/>
      </style:paragraph-properties>
      <style:text-properties officeooo:paragraph-rsid="000c30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0c30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0c30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0c30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0c30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0c30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c30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c30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c30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c30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0c30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0c30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0c30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0c30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keep-together="always" fo:hyphenation-ladder-count="no-limit" style:writing-mode="lr-tb"/>
      <style:text-properties officeooo:paragraph-rsid="000c30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hyphenation-ladder-count="no-limit" style:writing-mode="lr-tb"/>
      <style:text-properties officeooo:paragraph-rsid="000c30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c30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c303e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c303e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0c303e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0c303e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0c303e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language="pl" fo:country="PL" fo:font-weight="bold" officeooo:rsid="000c6f5f" officeooo:paragraph-rsid="000c303e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c303e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0c303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c303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c303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0c303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03eac37" officeooo:paragraph-rsid="000c303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c303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c303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c303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0c303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0c303e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c303e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0c303e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0c303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0c303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0c303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c303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c303e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0c303e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c303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c303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style="italic" officeooo:paragraph-rsid="000c303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c303e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c303e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c303e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c303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c303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c303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0c303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c303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c303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c303e" style:text-underline-mode="continuous" style:text-overline-mode="continuous" style:text-line-through-mode="continuous" fo:background-color="transparent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c303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c303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0c303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0.609cm" fo:margin-right="0cm" fo:line-height="100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0c303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00c303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0ca4819" officeooo:paragraph-rsid="000c303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c303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c303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0c303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normal" officeooo:rsid="01152170" officeooo:paragraph-rsid="000c303e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c303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c303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0c303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c303e" fo:background-color="#ffffff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c303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c303e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c303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c303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c303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c303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c303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0c303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" fo:language="pl" fo:country="PL" officeooo:paragraph-rsid="000c30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0c303e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0c303e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0c303e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" fo:font-size="9pt" fo:font-weight="bold" officeooo:paragraph-rsid="000c303e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0c303e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0c303e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fo:font-weight="bold" officeooo:paragraph-rsid="000c303e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0c303e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0c303e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0c303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0c303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0c303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0c303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0c303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0c303e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0c303e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fo:language="pl" fo:country="PL" officeooo:paragraph-rsid="000c303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0c303e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0c303e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language="pl" fo:country="PL" fo:font-weight="normal" officeooo:rsid="00c8e034" officeooo:paragraph-rsid="000c303e" fo:background-color="transparent" style:font-size-asian="10pt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fo:font-weight="bold" officeooo:paragraph-rsid="000c303e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officeooo:paragraph-rsid="000c303e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0c303e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" fo:font-size="10pt" fo:font-style="italic" officeooo:paragraph-rsid="000c303e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0c30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0c30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0c30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0c30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0c30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officeooo:paragraph-rsid="000c30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c30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c30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0c303e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Verdana" fo:font-size="8pt" fo:letter-spacing="-0.002cm" fo:language="pl" fo:country="PL" fo:font-style="normal" fo:font-weight="normal" officeooo:rsid="003db8b9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font-name="Verdana" fo:font-size="8pt" fo:letter-spacing="-0.002cm" fo:language="pl" fo:country="PL" fo:font-style="normal" fo:font-weight="normal" officeooo:rsid="010f7106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Verdana" fo:font-size="8pt" fo:letter-spacing="-0.002cm" fo:language="pl" fo:country="PL" fo:font-style="normal" fo:font-weight="normal" officeooo:rsid="0033e053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Verdana" fo:font-size="10pt" fo:language="pl" fo:country="PL" fo:background-color="#ffffff" loext:char-shading-value="0" style:font-size-asian="10pt" style:font-size-complex="10pt"/>
    </style:style>
    <style:style style:name="T5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6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Verdana" style:font-size-complex="10pt" style:font-weight-complex="normal"/>
    </style:style>
    <style:style style:name="T7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Arial2" style:font-size-complex="10pt" style:font-weight-complex="normal"/>
    </style:style>
    <style:style style:name="T8" style:family="text">
      <style:text-properties fo:color="#000000" loext:opacity="100%" style:font-name="Verdana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Arial2" style:font-size-complex="10pt" style:font-weight-complex="bold"/>
    </style:style>
    <style:style style:name="T9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0" style:family="text">
      <style:text-properties fo:color="#000000" loext:opacity="100%" style:font-name="Verdana" fo:font-size="10pt" fo:letter-spacing="-0.002cm" fo:language="pl" fo:country="PL" fo:font-style="normal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font-name="Verdana" fo:font-size="10pt" fo:letter-spacing="-0.002cm" fo:language="pl" fo:country="PL" fo:font-style="normal" fo:font-weight="normal" officeooo:rsid="00ca481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13" style:family="text">
      <style:text-properties fo:color="#000000" loext:opacity="100%"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14" style:family="text">
      <style:text-properties fo:color="#000000" loext:opacity="100%" style:font-name="Verdana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15" style:family="text">
      <style:text-properties fo:color="#000000" loext:opacity="100%" fo:letter-spacing="-0.002cm" fo:language="pl" fo:country="PL" fo:font-style="normal" fo:font-weight="bold" officeooo:rsid="0077dda0" fo:background-color="#ffffff" loext:char-shading-value="0" style:font-name-asian="Verdana" style:font-style-asian="normal" style:font-weight-asian="bold" style:font-name-complex="Tahoma2" style:font-style-complex="normal" style:font-weight-complex="bold"/>
    </style:style>
    <style:style style:name="T16" style:family="text">
      <style:text-properties fo:color="#000000" loext:opacity="100%" fo:font-weight="bold" style:font-weight-asian="bold" style:font-name-complex="Verdana" style:font-weight-complex="bold"/>
    </style:style>
    <style:style style:name="T17" style:family="text">
      <style:text-properties fo:color="#000000" loext:opacity="100%" fo:font-weight="bold" officeooo:rsid="004ec7fd" fo:background-color="#ffffff" loext:char-shading-value="0" style:font-weight-asian="bold" style:font-name-complex="Verdana" style:language-complex="zxx" style:country-complex="none" style:font-weight-complex="bold"/>
    </style:style>
    <style:style style:name="T18" style:family="text">
      <style:text-properties fo:color="#000000" loext:opacity="100%" fo:font-weight="normal" style:font-weight-asian="normal" style:font-name-complex="Verdana" style:font-weight-complex="normal"/>
    </style:style>
    <style:style style:name="T19" style:family="text">
      <style:text-properties fo:color="#000000" loext:opacity="100%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20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21" style:family="text">
      <style:text-properties fo:color="#000000" loext:opacity="100%" fo:font-size="8pt" fo:font-weight="normal" style:font-size-asian="8pt" style:font-weight-asian="normal" style:font-name-complex="Verdana" style:font-size-complex="8pt" style:font-weight-complex="normal"/>
    </style:style>
    <style:style style:name="T22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23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24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5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26" style:family="text">
      <style:text-properties fo:color="#000000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7" style:family="text">
      <style:text-properties officeooo:rsid="0100e2db"/>
    </style:style>
    <style:style style:name="T28" style:family="text">
      <style:text-properties style:font-name-asian="Verdana" style:font-name-complex="Verdana"/>
    </style:style>
    <style:style style:name="T29" style:family="text">
      <style:text-properties style:font-name-complex="Verdana"/>
    </style:style>
    <style:style style:name="T30" style:family="text">
      <style:text-properties officeooo:rsid="00ca4819"/>
    </style:style>
    <style:style style:name="T31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2" style:family="text">
      <style:text-properties style:font-name="Verdana" fo:font-size="10pt" fo:language="pl" fo:country="PL" fo:font-weight="bold" officeooo:rsid="00ba4459" fo:background-color="#ffffff" loext:char-shading-value="0" style:font-size-asian="10pt" style:font-weight-asian="bold" style:font-size-complex="10pt" style:font-weight-complex="bold"/>
    </style:style>
    <style:style style:name="T33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34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35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Arial2" style:font-size-complex="10pt" style:font-weight-complex="bold"/>
    </style:style>
    <style:style style:name="T36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37" style:family="text">
      <style:text-properties style:font-name="Verdana" fo:font-size="10pt" fo:language="pl" fo:country="PL" fo:background-color="#ffffff" loext:char-shading-value="0" style:font-size-asian="10pt" style:font-name-complex="Arial2" style:font-size-complex="10pt"/>
    </style:style>
    <style:style style:name="T38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39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40" style:family="text">
      <style:text-properties style:font-name="Verdana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41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42" style:family="text">
      <style:text-properties style:font-name="Verdana" fo:font-size="10pt" fo:language="pl" fo:country="PL" fo:background-color="transparent" loext:char-shading-value="0" style:font-size-asian="10pt" style:font-name-complex="Arial2" style:font-size-complex="10pt"/>
    </style:style>
    <style:style style:name="T43" style:family="text">
      <style:text-properties style:font-name="Verdana" fo:font-size="10pt" fo:language="pl" fo:country="PL" fo:background-color="transparent" loext:char-shading-value="0" style:font-size-asian="10pt" style:font-size-complex="10pt"/>
    </style:style>
    <style:style style:name="T44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5" style:family="text">
      <style:text-properties style:font-name="Verdana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6" style:family="text">
      <style:text-properties style:font-name="Verdana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7" style:family="text">
      <style:text-properties style:font-name="Verdana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48" style:family="text">
      <style:text-properties style:font-name="Verdana" fo:font-size="10pt" fo:background-color="#ffffff" loext:char-shading-value="0" style:font-name-asian="Lucida Sans Unicode1" style:font-size-asian="10pt" style:font-name-complex="Tahoma1" style:font-size-complex="10pt"/>
    </style:style>
    <style:style style:name="T49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50" style:family="text">
      <style:text-properties style:font-name="Verdana" fo:font-size="10pt" officeooo:rsid="00827b89" fo:background-color="#ffffff" loext:char-shading-value="0" style:font-size-asian="10pt" style:font-name-complex="Arial2" style:font-size-complex="10pt"/>
    </style:style>
    <style:style style:name="T51" style:family="text">
      <style:text-properties style:font-name="Verdana" fo:font-size="10pt" fo:background-color="#ffffff" loext:char-shading-value="0" style:font-size-asian="10pt" style:font-size-complex="10pt"/>
    </style:style>
    <style:style style:name="T52" style:family="text">
      <style:text-properties style:font-name="Verdana" fo:font-size="10pt" officeooo:rsid="005e9e47" fo:background-color="#ffffff" loext:char-shading-value="0" style:font-size-asian="10pt" style:font-size-complex="10pt"/>
    </style:style>
    <style:style style:name="T53" style:family="text">
      <style:text-properties style:font-name="Verdana" fo:font-size="10pt" officeooo:rsid="005994b9" fo:background-color="#ffffff" loext:char-shading-value="0" style:font-size-asian="10pt" style:font-size-complex="10pt"/>
    </style:style>
    <style:style style:name="T54" style:family="text">
      <style:text-properties style:font-name="Verdana" fo:font-size="10pt" officeooo:rsid="00e437ed" fo:background-color="#ffffff" loext:char-shading-value="0" style:font-size-asian="10pt" style:font-size-complex="10pt"/>
    </style:style>
    <style:style style:name="T55" style:family="text">
      <style:text-properties style:font-name="Verdana" fo:font-size="10pt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56" style:family="text">
      <style:text-properties style:font-name="Verdana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57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58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59" style:family="text">
      <style:text-properties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60" style:family="text">
      <style:text-properties style:font-name="Verdana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61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62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63" style:family="text">
      <style:text-properties style:use-window-font-color="true" loext:opacity="0%" style:font-name="Verdana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64" style:family="text">
      <style:text-properties style:use-window-font-color="true" loext:opacity="0%" fo:language="pl" fo:country="PL" officeooo:rsid="00581f1e" style:font-name-complex="Arial2"/>
    </style:style>
    <style:style style:name="T65" style:family="text">
      <style:text-properties style:use-window-font-color="true" loext:opacity="0%" fo:language="pl" fo:country="PL" officeooo:rsid="00581f1e"/>
    </style:style>
    <style:style style:name="T66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67" style:family="text">
      <style:text-properties fo:font-size="10pt" style:font-size-asian="10pt" style:font-name-complex="Verdana" style:font-size-complex="10pt"/>
    </style:style>
    <style:style style:name="T68" style:family="text">
      <style:text-properties fo:font-size="10pt" officeooo:rsid="0003582c" style:font-size-asian="10pt" style:font-name-complex="Arial2" style:font-size-complex="10pt"/>
    </style:style>
    <style:style style:name="T69" style:family="text">
      <style:text-properties fo:font-size="10pt" fo:language="pl" fo:country="PL" fo:background-color="transparent" loext:char-shading-value="0" style:font-size-asian="10pt" style:font-size-complex="10pt"/>
    </style:style>
    <style:style style:name="T70" style:family="text">
      <style:text-properties fo:font-size="10pt" fo:language="pl" fo:country="PL" style:font-size-asian="10pt" style:font-size-complex="10pt"/>
    </style:style>
    <style:style style:name="T71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72" style:family="text">
      <style:text-properties fo:font-size="10pt" officeooo:rsid="0060425b" fo:background-color="transparent" loext:char-shading-value="0" style:font-size-asian="10pt" style:font-name-complex="Arial2" style:font-size-complex="10pt"/>
    </style:style>
    <style:style style:name="T73" style:family="text">
      <style:text-properties fo:font-size="10pt" officeooo:rsid="005e9e47" fo:background-color="transparent" loext:char-shading-value="0" style:font-size-asian="10pt" style:font-name-complex="Arial2" style:font-size-complex="10pt"/>
    </style:style>
    <style:style style:name="T74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75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76" style:family="text">
      <style:text-properties fo:font-size="10pt" officeooo:rsid="00c9ade6" fo:background-color="transparent" loext:char-shading-value="0" style:font-size-asian="10pt" style:font-name-complex="Arial2" style:font-size-complex="10pt"/>
    </style:style>
    <style:style style:name="T77" style:family="text">
      <style:text-properties fo:font-size="10pt" officeooo:rsid="00581f1e" fo:background-color="transparent" loext:char-shading-value="0" style:font-size-asian="10pt" style:font-name-complex="Arial2" style:font-size-complex="10pt"/>
    </style:style>
    <style:style style:name="T78" style:family="text">
      <style:text-properties fo:font-size="10pt" officeooo:rsid="0003582c" fo:background-color="transparent" loext:char-shading-value="0" style:font-size-asian="10pt" style:font-name-complex="Arial2" style:font-size-complex="10pt"/>
    </style:style>
    <style:style style:name="T79" style:family="text">
      <style:text-properties fo:font-size="10pt" fo:background-color="transparent" loext:char-shading-value="0" style:font-size-asian="10pt" style:font-size-complex="10pt"/>
    </style:style>
    <style:style style:name="T80" style:family="text">
      <style:text-properties fo:font-size="10pt" officeooo:rsid="00a31a5e" fo:background-color="transparent" loext:char-shading-value="0" style:font-size-asian="10pt" style:font-size-complex="10pt"/>
    </style:style>
    <style:style style:name="T81" style:family="text">
      <style:text-properties fo:font-size="10pt" officeooo:rsid="0060425b" fo:background-color="transparent" loext:char-shading-value="0" style:font-size-asian="10pt" style:font-size-complex="10pt"/>
    </style:style>
    <style:style style:name="T82" style:family="text">
      <style:text-properties fo:font-size="10pt" officeooo:rsid="005e9e47" fo:background-color="transparent" loext:char-shading-value="0" style:font-size-asian="10pt" style:font-size-complex="10pt"/>
    </style:style>
    <style:style style:name="T83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84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85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86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87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officeooo:rsid="00b138fd" style:font-weight-asian="bold" style:font-weight-complex="bold"/>
    </style:style>
    <style:style style:name="T90" style:family="text">
      <style:text-properties fo:background-color="#ffffff" loext:char-shading-value="0"/>
    </style:style>
    <style:style style:name="T91" style:family="text">
      <style:text-properties fo:background-color="#ffffff" loext:char-shading-value="0" style:font-name-complex="Arial2"/>
    </style:style>
    <style:style style:name="T92" style:family="text">
      <style:text-properties fo:font-size="8pt" fo:font-style="italic" style:font-size-asian="8pt" style:font-style-asian="italic" style:font-size-complex="8pt" style:font-style-complex="italic"/>
    </style:style>
    <style:style style:name="T93" style:family="text">
      <style:text-properties fo:font-size="8pt" style:font-size-asian="8pt" style:font-size-complex="8pt"/>
    </style:style>
    <style:style style:name="T94" style:family="text">
      <style:text-properties fo:font-size="8pt" officeooo:rsid="000d7755" style:font-size-asian="8pt" style:font-size-complex="8pt"/>
    </style:style>
    <style:style style:name="T95" style:family="text">
      <style:text-properties officeooo:rsid="003eac37"/>
    </style:style>
    <style:style style:name="T96" style:family="text">
      <style:text-properties officeooo:rsid="004a89e7"/>
    </style:style>
    <style:style style:name="T97" style:family="text">
      <style:text-properties fo:font-variant="normal" fo:text-transform="none" fo:color="#000000" loext:opacity="100%" style:font-name="Verdana" fo:font-size="10pt" fo:letter-spacing="normal" fo:language="pl" fo:country="PL" fo:font-style="normal" fo:font-weight="bold" fo:background-color="#ffffff" loext:char-shading-value="0" style:font-name-asian="Verdana" style:font-size-asian="10pt" style:font-style-asian="italic" style:font-weight-asian="bold" style:font-name-complex="Tahoma2" style:font-size-complex="10pt" style:font-style-complex="italic" style:font-weight-complex="bold"/>
    </style:style>
    <style:style style:name="T98" style:family="text">
      <style:text-properties fo:font-variant="normal" fo:text-transform="none" fo:color="#000000" loext:opacity="100%" style:font-name="Verdana" fo:font-size="10pt" fo:letter-spacing="-0.002cm" fo:language="pl" fo:country="PL" fo:font-style="normal" fo:font-weight="bold" officeooo:rsid="00162f31" fo:background-color="#ffffff" loext:char-shading-value="0" style:font-name-asian="Verdana" style:font-size-asian="10pt" style:font-style-asian="normal" style:font-weight-asian="bold" style:font-name-complex="Tahoma2" style:font-size-complex="10pt" style:font-style-complex="normal" style:font-weight-complex="bold"/>
    </style:style>
    <style:style style:name="T99" style:family="text">
      <style:text-properties style:font-name-complex="Arial2"/>
    </style:style>
    <style:style style:name="T100" style:family="text">
      <style:text-properties officeooo:rsid="0060425b" style:font-name-complex="Arial2"/>
    </style:style>
    <style:style style:name="T101" style:family="text">
      <style:text-properties officeooo:rsid="00581f1e" style:font-name-complex="Arial2"/>
    </style:style>
    <style:style style:name="T102" style:family="text">
      <style:text-properties officeooo:rsid="00e28571"/>
    </style:style>
    <style:style style:name="T103" style:family="text">
      <style:text-properties officeooo:rsid="00581f1e"/>
    </style:style>
    <style:style style:name="T104" style:family="text">
      <style:text-properties fo:language="pl" fo:country="PL" officeooo:rsid="00581f1e" style:font-name-complex="Arial2"/>
    </style:style>
    <style:style style:name="T105" style:family="text">
      <style:text-properties fo:language="pl" fo:country="PL" officeooo:rsid="00581f1e"/>
    </style:style>
    <style:style style:name="T106" style:family="text">
      <style:text-properties officeooo:rsid="0060425b"/>
    </style:style>
    <style:style style:name="T107" style:family="text">
      <style:text-properties fo:background-color="transparent" loext:char-shading-value="0"/>
    </style:style>
    <style:style style:name="T108" style:family="text">
      <style:text-properties officeooo:rsid="00d06dfa"/>
    </style:style>
    <style:style style:name="T109" style:family="text">
      <style:text-properties officeooo:rsid="0003582c"/>
    </style:style>
    <style:style style:name="T110" style:family="text">
      <style:text-properties style:text-underline-mode="continuous" style:text-overline-mode="continuous" style:text-line-through-mode="continuous"/>
    </style:style>
    <style:style style:name="T111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omyślna_20_czcionka_20_akapitu"><text:span text:style-name="T4"/></text:span></text:p>
      <text:p text:style-name="P7"><text:span text:style-name="Domyślna_20_czcionka_20_akapitu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5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Przedmiot <text:span text:style-name="T27">zamówienia</text:span></text:p>
          </table:table-cell>
          <table:table-cell table:style-name="Tabela1.B2" office:value-type="string">
            <text:p text:style-name="P103"><text:span text:style-name="Domyślna_20_czcionka_20_akapitu2"/></text:p>
            <text:p text:style-name="P66"><text:span text:style-name="Domyślna_20_czcionka_20_akapitu2"><text:span text:style-name="T15"/></text:span></text:p>
            <text:p text:style-name="P66"><text:span text:style-name="Domyślna_20_czcionka_20_akapitu2"><text:span text:style-name="T15">Przebudowa placu wewnętrznego zaplecza MP nr 37 w Płocku wraz z wykonaniem nowej hydroizolacji ścian piwnic – ETAP I </text:span></text:span></text:p>
          </table:table-cell>
        </table:table-row>
        <table:table-row table:style-name="Tabela1.3">
          <table:table-cell table:style-name="Tabela1.A2" office:value-type="string">
            <text:p text:style-name="P27">Zamawiający</text:p>
          </table:table-cell>
          <table:table-cell table:style-name="Tabela1.B3" office:value-type="string">
            <text:p text:style-name="P41"/>
            <text:p text:style-name="P26">Gmina <text:s/>Miasto Płock</text:p>
            <text:p text:style-name="P25">Stary Rynek 1 , 09-400 Płock </text:p>
          </table:table-cell>
        </table:table-row>
        <table:table-row table:style-name="Tabela1.4">
          <table:table-cell table:style-name="Tabela1.A2" office:value-type="string">
            <text:p text:style-name="P28"/>
            <text:p text:style-name="P28">Wykonawca </text:p>
            <text:p text:style-name="P29">(nazwa, adres, województwo)</text:p>
            <text:p text:style-name="P27">adres e–mail <text:s text:c="40"/>nr tel.</text:p>
            <text:p text:style-name="P30">NIP</text:p>
          </table:table-cell>
          <table:table-cell table:style-name="Tabela1.B3" office:value-type="string">
            <text:p text:style-name="P41"/>
            <text:p text:style-name="P41"/>
            <text:p text:style-name="P48"/>
            <text:p text:style-name="P44"><text:span text:style-name="T28">………………</text:span><text:span text:style-name="T29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67">Cena oferowana za całość zamówienia /brutto w zł/:</text:p>
            <text:p text:style-name="P72"/>
          </table:table-cell>
          <table:table-cell table:style-name="Tabela1.B2" office:value-type="string">
            <text:p text:style-name="P45">…………………………………………………………………………...</text:p>
          </table:table-cell>
        </table:table-row>
        <table:table-row table:style-name="Tabela1.5">
          <table:table-cell table:style-name="Tabela1.A5" office:value-type="string">
            <text:p text:style-name="P68">Gwarancja:</text:p>
          </table:table-cell>
          <table:table-cell table:style-name="Tabela1.B2" office:value-type="string">
            <text:p text:style-name="P45">……………………………………… <text:span text:style-name="T30">miesięcy</text:span></text:p>
          </table:table-cell>
        </table:table-row>
      </table:table>
      <text:p text:style-name="P104"><text:span text:style-name="Domyślna_20_czcionka_20_akapitu"/></text:p>
      <text:p text:style-name="P10"><text:span text:style-name="T31">1.</text:span><text:span text:style-name="T36"> Oferujemy wykonanie </text:span><text:span text:style-name="T61">prac objętych zamówieniem</text:span><text:span text:style-name="T62"> pn.</text:span><text:span text:style-name="T63"> </text:span></text:p>
      <text:p text:style-name="P8"><text:span text:style-name="T63">Przebudowa placu wewnętrznego zaplecza MP nr 37 w Płocku wraz z wykonaniem nowej hydroizolacji ścian piwnic – ETAP I </text:span></text:p>
      <text:p text:style-name="P85"><text:span text:style-name="T66">2.</text:span><text:span text:style-name="T67"> Oświadczamy, że zapoznaliśmy się ze specyfikacją <text:s/>warunków zamówienia oraz zdobyliśmy konieczne informacje do przygotowania oferty.</text:span></text:p>
      <text:p text:style-name="P42"><text:span text:style-name="T88">3.</text:span><text:tab/><text:span text:style-name="T90">Zamówienie zamierzamy zrealizować przy udziale Podwykonawców:</text:span> <text:span text:style-name="T92">(jeżeli na etapie oferty są znani)</text:span><text:span text:style-name="T93">:</text:span></text:p>
      <text:p text:style-name="P43">a) ...................................................................................................................</text:p>
      <text:p text:style-name="P49"><text:s text:c="9"/><text:span text:style-name="T93">(nazwa podwykonawcy i część zamówienia, której wykonanie </text:span><text:span text:style-name="T94">W</text:span><text:span text:style-name="T93">ykonawca zamierza powierzyć podwykonawcy)</text:span></text:p>
      <text:p text:style-name="P46"><text:span text:style-name="T16">4. </text:span><text:span text:style-name="T18">Oświadczam, że prowadzę</text:span><text:span text:style-name="T16"> mikro przedsiębiorstwo/ małe przedsiębiorstwo / średnie przedsiębiorstwo/ jednoosobową działalność gospodarczą/ jestem osobą fizyczną nieprowadzącą działalności gospodarczej / inny rodzaj</text:span><text:span text:style-name="T21">*( na potrzeby informacji o złożonych ofertach)</text:span></text:p>
      <text:p text:style-name="P47"><text:span text:style-name="T17">5. </text:span><text:span text:style-name="T19">Oświadczam, że wypełniłem obowiązki informacyjne przewidziane w art. 13 lub art. 14 RODO (</text:span><text:span text:style-name="T2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9">wobec osób fizycznych, od których dane osobowe bezpośrednio lub pośrednio pozyskałem w celu ubiegania się o udzielenie zamówienia publicznego w niniejszym postępowaniu.**</text:span></text:p>
      <text:p text:style-name="P105"><text:span text:style-name="T89">6</text:span><text:span text:style-name="T88">.</text:span> Forma wniesienia zabezpieczenia należytego wykonania umowy:……………………………..</text:p>
      <text:p text:style-name="P54"/>
      <text:p text:style-name="P55"/>
      <text:p text:style-name="P9"><text:span text:style-name="Domyślna_20_czcionka_20_akapitu"><text:span text:style-name="T57">* niepotrzebne skreślić. Oświadczenie służy celom informacyjnym</text:span></text:span><text:span text:style-name="Domyślna_20_czcionka_20_akapitu"><text:span text:style-name="T12"> <text:s/>na potrzeby ogłoszenia o udzieleniu zamówienia</text:span></text:span></text:p>
      <text:p text:style-name="P118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<text:soft-page-break/>2) mały przedsiębiorca - przedsiębiorcę, który w co najmniej jednym roku z dwóch ostatnich lat obrotowych spełniał łącznie następujące warunki:a) zatrudniał średniorocznie mniej niż 50 pracowników oraz</text:p>
      <text:p text:style-name="P118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18">a) zatrudniał średniorocznie mniej niż 250 pracowników oraz</text:p>
      <text:p text:style-name="P118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86"/>
      <text:p text:style-name="P11"><text:span text:style-name="Domyślna_20_czcionka_20_akapitu"><text:span text:style-name="T58">** </text:span></text:span><text:span text:style-name="Domyślna_20_czcionka_20_akapitu"><text:span text:style-name="T13">W przypadku gdy </text:span></text:span><text:span text:style-name="Domyślna_20_czcionka_20_akapitu"><text:span text:style-name="T14">W</text:span></text:span><text:span text:style-name="Domyślna_20_czcionka_20_akapitu"><text:span text:style-name="T13">ykonawca </text:span></text:span><text:span text:style-name="Domyślna_20_czcionka_20_akapitu"><text:span text:style-name="T59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60">W</text:span></text:span><text:span text:style-name="Domyślna_20_czcionka_20_akapitu"><text:span text:style-name="T59">ykonawca nie składa (usunięcie treści oświadczenia np. przez jego wykreślenie).</text:span></text:span></text:p>
      <text:p text:style-name="P31"><text:tab/><text:tab/></text:p>
      <text:p text:style-name="P32"><text:tab/><text:tab/><text:tab/><text:tab/><text:tab/></text:p>
      <text:p text:style-name="P32"/>
      <text:p text:style-name="P32"/>
      <text:p text:style-name="P32"/>
      <text:p text:style-name="P106"/>
      <text:p text:style-name="P19"><text:span text:style-name="Domyślna_20_czcionka_20_akapitu"/></text:p>
      <text:p text:style-name="P21"><text:span text:style-name="Domyślna_20_czcionka_20_akapitu"><text:span text:style-name="T31">Załącznik nr 1</text:span></text:span></text:p>
      <text:p text:style-name="P12"><text:span text:style-name="Domyślna_20_czcionka_20_akapitu"><text:span text:style-name="T36"><text:tab/><text:tab/><text:tab/><text:tab/><text:tab/><text:tab/><text:tab/><text:tab/></text:span></text:span><text:span text:style-name="Domyślna_20_czcionka_20_akapitu"><text:span text:style-name="T31">Zamawiający:</text:span></text:span></text:p>
      <text:p text:style-name="P33"><text:tab/><text:tab/><text:tab/><text:tab/><text:tab/><text:tab/><text:tab/><text:tab/>Gmina – Miasto Płock</text:p>
      <text:p text:style-name="P33"><text:tab/><text:tab/><text:tab/><text:tab/><text:tab/><text:tab/><text:tab/><text:tab/>Urząd Miasta Płocka</text:p>
      <text:p text:style-name="P33"><text:tab/><text:tab/><text:tab/><text:tab/><text:tab/><text:tab/><text:tab/><text:tab/>Stary Rynek 1, 09-400 Płock</text:p>
      <text:p text:style-name="P33">Wykonawca:</text:p>
      <text:p text:style-name="P56">….....................................................</text:p>
      <text:p text:style-name="P56">…………………………………………………............</text:p>
      <text:p text:style-name="P50">(pełna nazwa/firma, adres, w zależności od</text:p>
      <text:p text:style-name="P50"><text:s/>podmiotu: NIP/PESEL, KRS/CEiDG)</text:p>
      <text:p text:style-name="P56">reprezentowany przez:</text:p>
      <text:p text:style-name="P56">…………………………………………….................</text:p>
      <text:p text:style-name="P56">.............………....................................</text:p>
      <text:p text:style-name="P50">(imię, nazwisko, stanowisko/podstawa do reprezentacji)</text:p>
      <text:p text:style-name="P52"/>
      <text:p text:style-name="P33">Wykonaw<text:span text:style-name="T95">cy w</text:span><text:span text:style-name="T96">s</text:span><text:span text:style-name="T95">pólnie ubiegający się </text:span></text:p>
      <text:p text:style-name="P36">o udzielenie zamówienia:</text:p>
      <text:p text:style-name="P56">….....................................................</text:p>
      <text:p text:style-name="P56">…………………………………………………............</text:p>
      <text:p text:style-name="P50">(pełna nazwa/firma, adres, w zależności od</text:p>
      <text:p text:style-name="P50"><text:s/>podmiotu: NIP/PESEL, KRS/CEiDG)</text:p>
      <text:p text:style-name="P56">reprezentowany przez:</text:p>
      <text:p text:style-name="P56">…………………………………………….................</text:p>
      <text:p text:style-name="P56">.............………....................................</text:p>
      <text:p text:style-name="P50">(imię, nazwisko, stanowisko/podstawa do reprezentacji)</text:p>
      <text:p text:style-name="P58"/>
      <text:p text:style-name="P60">Oświadczenie Wykonawcy</text:p>
      <text:p text:style-name="P34">składane na podstawie art. 125 ust. 1 ustawy z dnia 11 września 2019 r.</text:p>
      <text:p text:style-name="P34">Prawo zamówień publicznych</text:p>
      <text:p text:style-name="P60">DOTYCZĄCE SPEŁNIANIA WARUNKÓW UDZIAŁU W POSTĘPOWANIU</text:p>
      <text:p text:style-name="P59"/>
      <text:p text:style-name="P14"><text:span text:style-name="Domyślna_20_czcionka_20_akapitu"><text:span text:style-name="T37">Na potrzeby postępowania o udzielenie zamówienia publicznego </text:span></text:span><text:span text:style-name="Domyślna_20_czcionka_20_akapitu"><text:span text:style-name="T39">pn.</text:span></text:span><text:span text:style-name="Domyślna_20_czcionka_20_akapitu2"><text:span text:style-name="T6"> </text:span></text:span></text:p>
      <text:p text:style-name="P17"><text:span text:style-name="Domyślna_20_czcionka_20_akapitu2"><text:span text:style-name="T6">Przebudowa placu wewnętrznego zaplecza MP nr 37 w Płocku wraz z wykonaniem nowej hydroizolacji ścian piwnic – ETAP I </text:span></text:span></text:p>
      <text:p text:style-name="P17"><text:span text:style-name="Domyślna_20_czcionka_20_akapitu2"><text:span text:style-name="T97"><text:s/></text:span></text:span><text:span text:style-name="Domyślna_20_czcionka_20_akapitu"><text:span text:style-name="T37">prowadzonego przez </text:span></text:span><text:span text:style-name="Domyślna_20_czcionka_20_akapitu"><text:span text:style-name="T34"><text:s text:c="2"/>Gminę – Miasto Płock</text:span></text:span><text:span text:style-name="Domyślna_20_czcionka_20_akapitu"><text:span text:style-name="T40">, <text:s/></text:span></text:span><text:span text:style-name="Domyślna_20_czcionka_20_akapitu"><text:span text:style-name="T37">oświadczam, co następuje:</text:span></text:span></text:p>
      <text:p text:style-name="P17"><text:span text:style-name="Domyślna_20_czcionka_20_akapitu"/></text:p>
      <text:p text:style-name="P11"><text:span text:style-name="Domyślna_20_czcionka_20_akapitu"><text:span text:style-name="T41">INFORMACJA DOTYCZĄCA WYKONAWCY:</text:span></text:span></text:p>
      <text:p text:style-name="P63"><text:span text:style-name="T99">Oświadczam, że spełniam warunki udziału w postępowaniu określone przez Zamawiającego w Specyfikacji Warunków Zamówieni</text:span><text:span text:style-name="T91">a – Rozdział VI <text:s/></text:span></text:p>
      <text:p text:style-name="P87"><text:span text:style-name="Domyślna_20_czcionka_20_akapitu"><text:span text:style-name="T69">w następującym zakresie: …………………….</text:span></text:span></text:p>
      <text:p text:style-name="P90"><text:span text:style-name="Domyślna_20_czcionka_20_akapitu"/></text:p>
      <text:p text:style-name="P89"><text:span text:style-name="Domyślna_20_czcionka_20_akapitu"/></text:p>
      <text:p text:style-name="P62">INFORMACJA W ZWIĄZKU Z POLEGANIEM NA ZASOBACH INNYCH PODMIOTÓW</text:p>
      <text:p text:style-name="P11"><text:span text:style-name="Domyślna_20_czcionka_20_akapitu"><text:span text:style-name="T42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43">.. </text:span></text:span></text:p>
      <text:p text:style-name="P61">OŚWIADCZENIE DOTYCZĄCE PODANYCH INFORMACJI</text:p>
      <text:p text:style-name="P5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2"><text:span text:style-name="Domyślna_20_czcionka_20_akapitu"/></text:p>
      <text:p text:style-name="P23"><text:span text:style-name="Domyślna_20_czcionka_20_akapitu"/></text:p>
      <text:p text:style-name="P23"><text:span text:style-name="Domyślna_20_czcionka_20_akapitu"/></text:p>
      <text:p text:style-name="P21"><text:span text:style-name="Domyślna_20_czcionka_20_akapitu"><text:span text:style-name="T31">Załącznik nr 1a</text:span></text:span><text:span text:style-name="Domyślna_20_czcionka_20_akapitu"><text:span text:style-name="T35"><text:tab/></text:span></text:span></text:p>
      <text:p text:style-name="P11"><text:span text:style-name="Domyślna_20_czcionka_20_akapitu"><text:span text:style-name="T36"><text:tab/><text:tab/><text:tab/><text:tab/><text:tab/><text:tab/><text:tab/><text:tab/></text:span></text:span><text:span text:style-name="Domyślna_20_czcionka_20_akapitu"><text:span text:style-name="T31">Zamawiający:</text:span></text:span></text:p>
      <text:p text:style-name="P33"><text:tab/><text:tab/><text:tab/><text:tab/><text:tab/><text:tab/><text:tab/><text:tab/>Gmina – Miasto Płock</text:p>
      <text:p text:style-name="P33"><text:tab/><text:tab/><text:tab/><text:tab/><text:tab/><text:tab/><text:tab/><text:tab/>Urząd Miasta Płocka</text:p>
      <text:p text:style-name="P18"><text:span text:style-name="Domyślna_20_czcionka_20_akapitu"><text:span text:style-name="T31"><text:tab/><text:tab/><text:tab/><text:tab/><text:tab/><text:tab/><text:tab/><text:tab/>Stary Rynek 1, 09-400 Płock</text:span></text:span></text:p>
      <text:p text:style-name="P37">Podmiot udostępniający zasoby:</text:p>
      <text:p text:style-name="P56">….....................................................</text:p>
      <text:p text:style-name="P56">…………………………………………………............</text:p>
      <text:p text:style-name="P50">(pełna nazwa/firma, adres, w zależności od</text:p>
      <text:p text:style-name="P50"><text:s/>podmiotu: NIP/PESEL, KRS/CEiDG)</text:p>
      <text:p text:style-name="P56">reprezentowany przez:</text:p>
      <text:p text:style-name="P56">…………………………………………….................</text:p>
      <text:p text:style-name="P56">.............………....................................</text:p>
      <text:p text:style-name="P50">(imię, nazwisko, stanowisko/podstawa do reprezentacji)</text:p>
      <text:p text:style-name="P58"/>
      <text:p text:style-name="P93"><text:span text:style-name="T70">Oświadczenie P</text:span><text:span text:style-name="Domyślna_20_czcionka_20_akapitu"><text:span text:style-name="T22">odmiotu udostępniającego zasoby</text:span></text:span></text:p>
      <text:p text:style-name="P34">składane na podstawie art. 125 ust. 5 ustawy z dnia 11 września 2019 r.</text:p>
      <text:p text:style-name="P34">Prawo zamówień publicznych</text:p>
      <text:p text:style-name="P60">DOTYCZĄCE SPEŁNIANIA WARUNKÓW UDZIAŁU W POSTĘPOWANIU</text:p>
      <text:p text:style-name="P59"/>
      <text:p text:style-name="P14"><text:span text:style-name="Domyślna_20_czcionka_20_akapitu"><text:span text:style-name="T37">Na potrzeby postępowania o udzielenie zamówienia publicznego </text:span></text:span><text:span text:style-name="Domyślna_20_czcionka_20_akapitu"><text:span text:style-name="T39">pn. </text:span></text:span></text:p>
      <text:p text:style-name="P17"><text:span text:style-name="Domyślna_20_czcionka_20_akapitu"><text:span text:style-name="T39">Przebudowa placu wewnętrznego zaplecza MP nr 37 w Płocku wraz z wykonaniem nowej hydroizolacji ścian piwnic – ETAP I </text:span></text:span></text:p>
      <text:p text:style-name="P17"><text:span text:style-name="Domyślna_20_czcionka_20_akapitu2"><text:span text:style-name="T98"><text:s/></text:span></text:span><text:span text:style-name="Domyślna_20_czcionka_20_akapitu"><text:span text:style-name="T37">prowadzonego przez </text:span></text:span><text:span text:style-name="Domyślna_20_czcionka_20_akapitu"><text:span text:style-name="T34"><text:s text:c="2"/>Gminę – Miasto Płock</text:span></text:span><text:span text:style-name="Domyślna_20_czcionka_20_akapitu"><text:span text:style-name="T40">, <text:s/></text:span></text:span><text:span text:style-name="Domyślna_20_czcionka_20_akapitu"><text:span text:style-name="T37">oświadczam, co następuje:</text:span></text:span></text:p>
      <text:p text:style-name="P17"><text:span text:style-name="Domyślna_20_czcionka_20_akapitu"/></text:p>
      <text:p text:style-name="P11"><text:span text:style-name="Domyślna_20_czcionka_20_akapitu"><text:span text:style-name="T41">INFORMACJA DOTYCZĄCA </text:span></text:span><text:span text:style-name="Domyślna_20_czcionka_20_akapitu"><text:span text:style-name="T26">PODMIOTU UDOSTĘPNIAJĄCEGO ZASOBY</text:span></text:span><text:span text:style-name="Domyślna_20_czcionka_20_akapitu"><text:span text:style-name="T41">:</text:span></text:span></text:p>
      <text:p text:style-name="P63"><text:span text:style-name="T99">Oświadczam, że spełniam warunki udziału w postępowaniu określone przez zamawiającego w Specyfikacji Warunków Zamówi</text:span><text:span text:style-name="T91">enia – Rozdział VI <text:s/></text:span></text:p>
      <text:p text:style-name="P88"><text:span text:style-name="Domyślna_20_czcionka_20_akapitu"><text:span text:style-name="T69">w następującym zakresie: …………………….</text:span></text:span></text:p>
      <text:p text:style-name="P91"><text:span text:style-name="Domyślna_20_czcionka_20_akapitu"/></text:p>
      <text:p text:style-name="P90"><text:span text:style-name="Domyślna_20_czcionka_20_akapitu"/></text:p>
      <text:p text:style-name="P61">OŚWIADCZENIE DOTYCZĄCE PODANYCH INFORMACJI</text:p>
      <text:p text:style-name="P5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7"/>
      <text:p text:style-name="P108"><text:span text:style-name="Domyślna_20_czcionka_20_akapitu"/></text:p>
      <text:p text:style-name="P109"><text:span text:style-name="Domyślna_20_czcionka_20_akapitu"/></text:p>
      <text:p text:style-name="P109"><text:span text:style-name="Domyślna_20_czcionka_20_akapitu"/></text:p>
      <text:p text:style-name="P20"><text:span text:style-name="Domyślna_20_czcionka_20_akapitu"><text:span text:style-name="T34"><text:tab/><text:tab/><text:tab/> <text:s text:c="131"/></text:span></text:span></text:p>
      <text:p text:style-name="P19"><text:span text:style-name="Domyślna_20_czcionka_20_akapitu"><text:span text:style-name="T34"><text:s text:c="3"/><text:tab/><text:tab/><text:tab/><text:tab/><text:tab/><text:tab/><text:tab/><text:tab/><text:tab/><text:tab/><text:tab/></text:span></text:span></text:p>
      <text:p text:style-name="P110"><text:span text:style-name="Domyślna_20_czcionka_20_akapitu"><text:span text:style-name="T44"><text:tab/><text:tab/><text:tab/><text:tab/><text:tab/>Załącznik nr </text:span></text:span><text:span text:style-name="Domyślna_20_czcionka_20_akapitu"><text:span text:style-name="T45">2</text:span></text:span></text:p>
      <text:p text:style-name="P113"><text:span text:style-name="Domyślna_20_czcionka_20_akapitu"><text:span text:style-name="T48"><text:tab/><text:tab/><text:tab/><text:tab/><text:tab/><text:tab/><text:tab/><text:tab/></text:span></text:span><text:span text:style-name="Domyślna_20_czcionka_20_akapitu"><text:span text:style-name="T47">Zamawiający: <text:s text:c="3"/></text:span></text:span></text:p>
      <text:p text:style-name="P70"><text:tab/><text:tab/><text:tab/><text:tab/><text:tab/><text:tab/><text:tab/><text:tab/>Gmina – Miasto Płock</text:p>
      <text:p text:style-name="P70"><text:tab/><text:tab/><text:tab/><text:tab/><text:tab/><text:tab/><text:tab/><text:tab/>Urząd Miasta Płocka</text:p>
      <text:p text:style-name="P70"><text:tab/><text:tab/><text:tab/><text:tab/><text:tab/><text:tab/><text:tab/><text:tab/>Stary Rynek 1, 09-400 Płock</text:p>
      <text:p text:style-name="P70">Wykonawca:</text:p>
      <text:p text:style-name="P73">….....................................................</text:p>
      <text:p text:style-name="P73">…………………………………………………............</text:p>
      <text:p text:style-name="P77">(pełna nazwa/firma, adres, w zależności od</text:p>
      <text:p text:style-name="P77"><text:s/>podmiotu: NIP/PESEL, KRS/CEiDG)</text:p>
      <text:p text:style-name="P73">reprezentowany przez:</text:p>
      <text:p text:style-name="P73">…………………………………………….................</text:p>
      <text:p text:style-name="P73">.............………....................................</text:p>
      <text:p text:style-name="P77">(imię, nazwisko, stanowisko/podstawa do</text:p>
      <text:p text:style-name="P77"><text:s/>reprezentacji)</text:p>
      <text:p text:style-name="P75"/>
      <text:p text:style-name="P79">Oświadczenie <text:span text:style-name="T102">W</text:span>ykonawcy</text:p>
      <text:p text:style-name="P71">składane na podstawie art. <text:span text:style-name="T103">125 ust. 1</text:span> ustawy z dnia <text:span text:style-name="T103">11 września 2019</text:span> r.</text:p>
      <text:p text:style-name="P71"><text:s/>Prawo zamówień publicznych <text:s/></text:p>
      <text:p text:style-name="P81">O NIEPODLEGANIU WYKLUCZENIU</text:p>
      <text:p text:style-name="P82"/>
      <text:p text:style-name="P116"><text:span text:style-name="Domyślna_20_czcionka_20_akapitu"><text:span text:style-name="T49">Na potrzeby postępowania o udzielenie zamówienia publicznego </text:span></text:span><text:span text:style-name="Domyślna_20_czcionka_20_akapitu"><text:span text:style-name="T55">pn. Przebudowa placu wewnętrznego zaplecza MP nr 37 w Płocku wraz z wykonaniem nowej hydroizolacji ścian piwnic – ETAP I </text:span></text:span></text:p>
      <text:p text:style-name="P114"><text:bookmark text:name="_Hlk380025157"/><text:span text:style-name="Domyślna_20_czcionka_20_akapitu"><text:span text:style-name="T49">prowadzonego przez </text:span></text:span><text:span text:style-name="Domyślna_20_czcionka_20_akapitu"><text:span text:style-name="T44"><text:s text:c="2"/>Gminę – Miasto Płock</text:span></text:span><text:span text:style-name="Domyślna_20_czcionka_20_akapitu"><text:span text:style-name="T56">, <text:s/></text:span></text:span><text:span text:style-name="Domyślna_20_czcionka_20_akapitu"><text:span text:style-name="T49">oświadczam, co następuje:</text:span></text:span></text:p>
      <text:p text:style-name="P79"/>
      <text:p text:style-name="P80">OŚWIADCZENIA DOTYCZĄCE WYKONAWCY:</text:p>
      <text:p text:style-name="P73"/>
      <text:p text:style-name="P74">1.<text:tab/>Oświadczam, że nie podlegam wykluczeniu z postępowania na podstawie<text:line-break/>art. <text:span text:style-name="T103">108 ust. 1</text:span> ustawy Pzp.</text:p>
      <text:p text:style-name="P95"><text:span text:style-name="Domyślna_20_czcionka_20_akapitu"><text:span text:style-name="T72">2</text:span></text:span><text:span text:style-name="Domyślna_20_czcionka_20_akapitu"><text:span text:style-name="T73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74"><text:span text:style-name="T100">3</text:span><text:span text:style-name="T99">.<text:tab/>Oświadczam, że nie podlegam wykluczeniu z postępowania na podstawie<text:line-break/>art. </text:span><text:span text:style-name="T101">109 </text:span><text:span text:style-name="T104">ust. 1 pkt </text:span><text:span text:style-name="T64">4,5, 7-10</text:span><text:span text:style-name="T99"> ustawy Pzp.</text:span></text:p>
      <text:p text:style-name="P96"><text:span text:style-name="Domyślna_20_czcionka_20_akapitu"><text:span text:style-name="T106">4</text:span></text:span><text:span text:style-name="Domyślna_20_czcionka_20_akapitu">. </text:span><text:span text:style-name="Domyślna_20_czcionka_20_akapitu"><text:span text:style-name="T74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75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68"> </text:span></text:span></text:p>
      <text:p text:style-name="P98"><text:span text:style-name="Domyślna_20_czcionka_20_akapitu"><text:span text:style-name="T68">………………………………………………………………………………………………………………………………………………</text:span></text:span></text:p>
      <text:p text:style-name="P102"><text:span text:style-name="Domyślna_20_czcionka_20_akapitu"><text:span text:style-name="T84">5</text:span></text:span><text:span text:style-name="Domyślna_20_czcionka_20_akapitu"><text:span text:style-name="T85">. </text:span></text:span><text:span text:style-name="Domyślna_20_czcionka_20_akapitu"><text:span text:style-name="T83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86">Z</text:span></text:span><text:span text:style-name="Domyślna_20_czcionka_20_akapitu"><text:span text:style-name="T83">amawiającego w błąd przy przedstawianiu informacji.</text:span></text:span></text:p>
      <text:p text:style-name="P107"/>
      <text:p text:style-name="P1"/>
      <text:p text:style-name="P1"/>
      <text:p text:style-name="P2"/>
      <text:p text:style-name="P20"><text:span text:style-name="Domyślna_20_czcionka_20_akapitu"><text:span text:style-name="T34"><text:s text:c="93"/></text:span></text:span></text:p>
      <text:p text:style-name="P111"><text:span text:style-name="Domyślna_20_czcionka_20_akapitu"><text:span text:style-name="T44"><text:s/><text:tab/><text:tab/><text:tab/><text:tab/><text:tab/> </text:span></text:span></text:p>
      <text:p text:style-name="P112"><text:span text:style-name="Domyślna_20_czcionka_20_akapitu"><text:span text:style-name="T44"><text:tab/><text:tab/><text:tab/><text:tab/><text:tab/><text:tab/>Załącznik nr </text:span></text:span><text:span text:style-name="Domyślna_20_czcionka_20_akapitu"><text:span text:style-name="T46">2a</text:span></text:span></text:p>
      <text:p text:style-name="P113"><text:span text:style-name="Domyślna_20_czcionka_20_akapitu"><text:span text:style-name="T48"><text:tab/><text:tab/><text:tab/><text:tab/><text:tab/><text:tab/><text:tab/><text:tab/></text:span></text:span><text:span text:style-name="Domyślna_20_czcionka_20_akapitu"><text:span text:style-name="T47">Zamawiający: <text:s text:c="3"/></text:span></text:span></text:p>
      <text:p text:style-name="P70"><text:tab/><text:span text:style-name="T107"><text:tab/><text:tab/><text:tab/><text:tab/><text:tab/><text:tab/><text:tab/>Gmina – Miasto Płock</text:span></text:p>
      <text:p text:style-name="P69"><text:tab/><text:tab/><text:tab/><text:tab/><text:tab/><text:tab/><text:tab/><text:tab/>Urząd Miasta Płocka</text:p>
      <text:p text:style-name="P69"><text:tab/><text:tab/><text:tab/><text:tab/><text:tab/><text:tab/><text:tab/><text:tab/>Stary Rynek 1, 09-400 Płock</text:p>
      <text:p text:style-name="P69"><text:span text:style-name="T108">Podmiot udostępniający zasoby</text:span>:</text:p>
      <text:p text:style-name="P83">….....................................................</text:p>
      <text:p text:style-name="P83">…………………………………………………............</text:p>
      <text:p text:style-name="P78">(pełna nazwa/firma, adres, w zależności od</text:p>
      <text:p text:style-name="P78"><text:s/>podmiotu: NIP/PESEL, KRS/CEiDG)</text:p>
      <text:p text:style-name="P83">reprezentowany przez:</text:p>
      <text:p text:style-name="P83">…………………………………………….................</text:p>
      <text:p text:style-name="P83">.............………....................................</text:p>
      <text:p text:style-name="P78">(imię, nazwisko, stanowisko/podstawa do</text:p>
      <text:p text:style-name="P78"><text:s/>reprezentacji)</text:p>
      <text:p text:style-name="P84"/>
      <text:p text:style-name="P94"><text:span text:style-name="T79">Oświadczenie </text:span><text:span text:style-name="T80">P</text:span><text:span text:style-name="Domyślna_20_czcionka_20_akapitu"><text:span text:style-name="T23">odmiotu udostępniającego zasoby</text:span></text:span></text:p>
      <text:p text:style-name="P71">składane na podstawie art. <text:span text:style-name="T103">125 ust. 5</text:span> ustawy z dnia <text:span text:style-name="T103">11 września 2019</text:span> r.</text:p>
      <text:p text:style-name="P71"><text:s/>Prawo zamówień publicznych <text:s/></text:p>
      <text:p text:style-name="P81">O NIEPODLEGANIU WYKLUCZENIU</text:p>
      <text:p text:style-name="P79"/>
      <text:p text:style-name="P116"><text:span text:style-name="Domyślna_20_czcionka_20_akapitu"><text:span text:style-name="T49">Na potrzeby postępowania o udzielenie zamówienia publicznego </text:span></text:span><text:span text:style-name="Domyślna_20_czcionka_20_akapitu"><text:span text:style-name="T50">pn. Przebudowa placu wewnętrznego zaplecza MP nr 37 w Płocku wraz z wykonaniem nowej hydroizolacji ścian piwnic – ETAP I </text:span></text:span><text:bookmark-start text:name="_Hlk380025158"/></text:p>
      <text:p text:style-name="P114"><text:bookmark-end text:name="_Hlk380025158"/><text:span text:style-name="Domyślna_20_czcionka_20_akapitu"><text:span text:style-name="T49">prowadzonego przez </text:span></text:span><text:span text:style-name="Domyślna_20_czcionka_20_akapitu"><text:span text:style-name="T44"><text:s text:c="2"/>Gminę – Miasto Płock</text:span></text:span><text:span text:style-name="Domyślna_20_czcionka_20_akapitu"><text:span text:style-name="T56">, <text:s/></text:span></text:span><text:span text:style-name="Domyślna_20_czcionka_20_akapitu"><text:span text:style-name="T49">oświadczam, co następuje:</text:span></text:span></text:p>
      <text:p text:style-name="P79"/>
      <text:p text:style-name="P99"><text:span text:style-name="T87">OŚWIADCZENIA DOTYCZĄCE </text:span><text:span text:style-name="Domyślna_20_czcionka_20_akapitu"><text:span text:style-name="T24">PODMIOTU UDOSTĘPNIAJĄCEGO ZASOBY</text:span></text:span><text:span text:style-name="T87">:</text:span></text:p>
      <text:p text:style-name="P73"/>
      <text:p text:style-name="P74">1.<text:tab/>Oświadczam, że nie podlegam wykluczeniu z postępowania na podstawie<text:line-break/>art. <text:span text:style-name="T103">108 ust. 1</text:span> ustawy Pzp.</text:p>
      <text:p text:style-name="P100"><text:span text:style-name="Domyślna_20_czcionka_20_akapitu"><text:span text:style-name="T81">2</text:span></text:span><text:span text:style-name="Domyślna_20_czcionka_20_akapitu"><text:span text:style-name="T82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76"><text:span text:style-name="T106">3</text:span>.<text:tab/>Oświadczam, że nie podlegam wykluczeniu z postępowania na podstawie<text:line-break/>art. <text:span text:style-name="T103">109 </text:span><text:span text:style-name="T105">ust. 1 pkt </text:span><text:span text:style-name="T65">4,5, 7-10</text:span> ustawy Pzp.</text:p>
      <text:p text:style-name="P73"/>
      <text:p text:style-name="P97"><text:span text:style-name="Domyślna_20_czcionka_20_akapitu"><text:span text:style-name="T72">4</text:span></text:span><text:span text:style-name="Domyślna_20_czcionka_20_akapitu"><text:span text:style-name="T76">. </text:span></text:span><text:span text:style-name="Domyślna_20_czcionka_20_akapitu"><text:span text:style-name="T74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77">lub 109 ust. 1 pkt </text:span></text:span><text:span text:style-name="Domyślna_20_czcionka_20_akapitu"><text:span text:style-name="T75">4,5, 7-10</text:span></text:span><text:span text:style-name="Domyślna_20_czcionka_20_akapitu"><text:span text:style-name="T77"> </text:span></text:span><text:span text:style-name="Domyślna_20_czcionka_20_akapitu"><text:span text:style-name="T78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68"> </text:span></text:span></text:p>
      <text:p text:style-name="P101"><text:span text:style-name="Domyślna_20_czcionka_20_akapitu"><text:span text:style-name="T109">………………………………………………………………………………………………………………………………………………………….</text:span></text:span></text:p>
      <text:p text:style-name="P115"><text:span text:style-name="T52">5</text:span><text:span text:style-name="T53">. </text:span><text:span text:style-name="T51">Oświadczam, że wszystkie informacje podane w powyższych oświadczeniach są aktualne i zgodne z prawdą oraz zostały przedstawione z pełną świadomością konsekwencji wprowadzenia </text:span><text:span text:style-name="T54">Z</text:span><text:span text:style-name="T51">amawiającego w błąd przy przedstawianiu informacji.</text:span></text:p>
      <text:p text:style-name="P3"><text:span text:style-name="Domyślna_20_czcionka_20_akapitu"><text:span text:style-name="T33">Załącznik</text:span></text:span><text:span text:style-name="Domyślna_20_czcionka_20_akapitu"><text:span text:style-name="T31"> <text:s/></text:span></text:span><text:span text:style-name="Domyślna_20_czcionka_20_akapitu"><text:span text:style-name="T33">nr</text:span></text:span><text:span text:style-name="Domyślna_20_czcionka_20_akapitu"><text:span text:style-name="T31"> 3</text:span></text:span></text:p>
      <text:p text:style-name="P38"/>
      <text:p text:style-name="P37">Podmiot udostępniający zasoby:</text:p>
      <text:p text:style-name="P64">….....................................................</text:p>
      <text:p text:style-name="P64">…………………………………………………............</text:p>
      <text:p text:style-name="P53">(pełna nazwa/firma, adres, w zależności od</text:p>
      <text:p text:style-name="P53"><text:s/>podmiotu: NIP/PESEL, KRS/CEiDG)</text:p>
      <text:p text:style-name="P64">reprezentowany przez:</text:p>
      <text:p text:style-name="P64">…………………………………………….................</text:p>
      <text:p text:style-name="P64">.............………....................................</text:p>
      <text:p text:style-name="P53">(imię, nazwisko, stanowisko/podstawa do reprezentacji)</text:p>
      <text:p text:style-name="P39"/>
      <text:p text:style-name="P92"><text:span text:style-name="T71">ZOBOWIĄZANIE </text:span><text:span text:style-name="Domyślna_20_czcionka_20_akapitu"><text:span text:style-name="T25">PODMIOTU UDOSTĘPNIAJĄCEGO ZASOBY</text:span></text:span></text:p>
      <text:p text:style-name="P39">do oddania do dyspozycji Wykonawcy niezbędnych zasobów na okres korzystania <text:s/>z nich przy wykonywaniu zamówienia</text:p>
      <text:p text:style-name="P40"/>
      <text:p text:style-name="P58">Oświadczam w imieniu …................................................................................................</text:p>
      <text:p text:style-name="P58"><text:s text:c="36"/>/nazwa Podmiotu na zasobach, którego Wykonawca polega/</text:p>
      <text:p text:style-name="P58">iż oddaję do dyspozycji Wykonawcy ...........................................................................</text:p>
      <text:p text:style-name="P58"><text:s text:c="51"/>….........................................................................</text:p>
      <text:p text:style-name="P58"><text:s text:c="46"/>/nazwa i adres Wykonawcy/</text:p>
      <text:p text:style-name="P58">niezbędne zasoby ….....................................................................................................</text:p>
      <text:p text:style-name="P51">/zakres zasobów, które zostaną udostępnione Wykonawcy, np. kwalifikacje zawodowe, doświadczenie, potencjał techniczny/</text:p>
      <text:p text:style-name="P15"><text:span text:style-name="Domyślna_20_czcionka_20_akapitu"><text:span text:style-name="T7">na potrzeby realizacji zamówienia:</text:span></text:span><text:span text:style-name="Domyślna_20_czcionka_20_akapitu"><text:span text:style-name="T8"> </text:span></text:span></text:p>
      <text:p text:style-name="P4"><text:span text:style-name="Domyślna_20_czcionka_20_akapitu"><text:span text:style-name="T8">Przebudowa placu wewnętrznego zaplecza MP nr 37 w Płocku wraz z wykonaniem nowej hydroizolacji ścian piwnic – ETAP I </text:span></text:span></text:p>
      <text:p text:style-name="P24"><text:span text:style-name="Domyślna_20_czcionka_20_akapitu"><text:span text:style-name="T37">prowadzonego przez </text:span></text:span><text:span text:style-name="Domyślna_20_czcionka_20_akapitu"><text:span text:style-name="T34"><text:s text:c="2"/>Gminę – Miasto Płock</text:span></text:span><text:span text:style-name="Domyślna_20_czcionka_20_akapitu"><text:span text:style-name="T40">,</text:span></text:span></text:p>
      <text:p text:style-name="P11"><text:span text:style-name="Domyślna_20_czcionka_20_akapitu"><text:span text:style-name="T36">oświadczam, <text:s/>iż:</text:span></text:span></text:p>
      <text:p text:style-name="P57">a) udostępniam Wykonawcy w/w zasoby w następującym zakresie:</text:p>
      <text:p text:style-name="P57">…........................................................................................................................</text:p>
      <text:p text:style-name="P57">b) sposób i okres udostępnienia Wykonawcy i wykorzystania przez niego zasobów przeze mnie udostępnionych przy wykonywaniu zamówienia:</text:p>
      <text:p text:style-name="P57">…........................................................................................................................</text:p>
      <text:p text:style-name="P13"><text:span text:style-name="Domyślna_20_czcionka_20_akapitu"><text:span text:style-name="T36">c) </text:span></text:span><text:span text:style-name="Domyślna_20_czcionka_20_akapitu"><text:span text:style-name="T31">zrealizuję </text:span></text:span><text:span text:style-name="Domyślna_20_czcionka_20_akapitu"><text:span text:style-name="T32">roboty</text:span></text:span><text:span text:style-name="Domyślna_20_czcionka_20_akapitu"><text:span text:style-name="T31"> </text:span></text:span><text:span text:style-name="Domyślna_20_czcionka_20_akapitu"><text:span text:style-name="T36">w zakresie, w jakim Wykonawca polega na moich zdolnościach <text:s text:c="24"/>w odniesieniu do warunków udziału w postępowaniu dotyczących wykształcenia, kwalifikacji zawodowych lub doświadczenia.</text:span></text:span></text:p>
      <text:p text:style-name="P13"><text:span text:style-name="Domyślna_20_czcionka_20_akapitu"/></text:p>
      <text:p text:style-name="P21"><text:span text:style-name="Domyślna_20_czcionka_20_akapitu"><text:span text:style-name="T34">Załącznik nr 4</text:span></text:span></text:p>
      <text:p text:style-name="P11"><text:span text:style-name="Domyślna_20_czcionka_20_akapitu"><text:span text:style-name="T38"><text:tab/><text:tab/><text:tab/><text:tab/><text:tab/><text:tab/><text:tab/><text:tab/></text:span></text:span><text:span text:style-name="Domyślna_20_czcionka_20_akapitu"><text:span text:style-name="T34">Zamawiający:</text:span></text:span></text:p>
      <text:p text:style-name="P33"><text:tab/><text:tab/><text:tab/><text:tab/><text:tab/><text:tab/><text:tab/><text:tab/>Gmina – Miasto Płock</text:p>
      <text:p text:style-name="P33"><text:tab/><text:tab/><text:tab/><text:tab/><text:tab/><text:tab/><text:tab/><text:tab/>Urząd Miasta Płocka</text:p>
      <text:p text:style-name="P18"><text:span text:style-name="Domyślna_20_czcionka_20_akapitu"><text:span text:style-name="T35"><text:tab/><text:tab/><text:tab/><text:tab/><text:tab/><text:tab/><text:tab/><text:tab/>Stary Rynek 1, 09-400 Płock</text:span></text:span></text:p>
      <text:p text:style-name="P33">Wykonawcy wspólnie </text:p>
      <text:p text:style-name="P33">ubiegający się o udzielenie zamówienia:</text:p>
      <text:p text:style-name="P56">….....................................................</text:p>
      <text:p text:style-name="P56">…………………………………………………............</text:p>
      <text:p text:style-name="P50">(pełna nazwa/firma, adres, w zależności od</text:p>
      <text:p text:style-name="P50"><text:s/>podmiotu: NIP/PESEL, KRS/CEiDG)</text:p>
      <text:p text:style-name="P57"/>
      <text:p text:style-name="P57"/>
      <text:p text:style-name="P65">Oświadczenie Wykonawców wspólnie <text:span text:style-name="T110">ubiegających się o udzielenie zamówienia:</text:span></text:p>
      <text:p text:style-name="P34">składane na podstawie art. 117 ust. 4 ustawy z dnia 11 września 2019 r.</text:p>
      <text:p text:style-name="P34"><text:s/>Prawo zamówień publicznych <text:s/></text:p>
      <text:p text:style-name="P35"/>
      <text:p text:style-name="P35"/>
      <text:p text:style-name="P35"/>
      <text:p text:style-name="P16"><text:span text:style-name="Domyślna_20_czcionka_20_akapitu"><text:span text:style-name="T37">Na potrzeby postępowania o udzielenie zamówienia publicznego <text:s/>pn. </text:span></text:span></text:p>
      <text:p text:style-name="P5"><text:span text:style-name="Domyślna_20_czcionka_20_akapitu"><text:span text:style-name="T37">Przebudowa placu wewnętrznego zaplecza MP nr 37 w Płocku wraz z wykonaniem nowej hydroizolacji ścian piwnic – ETAP I </text:span></text:span></text:p>
      <text:p text:style-name="P5"><text:span text:style-name="Domyślna_20_czcionka_20_akapitu11"><text:span text:style-name="T9">prowadzonego przez Gminę Miasto Płock oświadczam/my</text:span></text:span><text:span text:style-name="Domyślna_20_czcionka_20_akapitu11"><text:span text:style-name="T10">, iż następujące </text:span></text:span><text:span text:style-name="Domyślna_20_czcionka_20_akapitu11"><text:span text:style-name="T11">roboty</text:span></text:span><text:span text:style-name="Domyślna_20_czcionka_20_akapitu11"><text:span text:style-name="T10"> wykonają poszczególni Wykonawcy wspólnie ubiegający się o udzielenie zamówienia:</text:span></text:span></text:p>
      <text:p text:style-name="P5"><text:span text:style-name="Domyślna_20_czcionka_20_akapitu11"/></text:p>
      <text:p text:style-name="P5"><text:span text:style-name="Domyślna_20_czcionka_20_akapitu11"><text:span text:style-name="T10">Wykonawca (nazwa): _______________ wykona: __________________________**</text:span></text:span></text:p>
      <text:p text:style-name="P5"><text:span text:style-name="Domyślna_20_czcionka_20_akapitu11"/></text:p>
      <text:p text:style-name="P117"><text:span text:style-name="Domyślna_20_czcionka_20_akapitu11"><text:span text:style-name="T5">Wykonawca (nazwa): _______________ wykona: __________________________**</text:span></text:span></text:p>
      <text:p text:style-name="P117"><text:span text:style-name="Domyślna_20_czcionka_20_akapitu11"/></text:p>
      <text:p text:style-name="P117"><text:span text:style-name="Domyślna_20_czcionka_20_akapitu11"><text:span text:style-name="T5">Wykonawca (nazwa): _______________ wykona: __________________________**</text:span></text:span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5"><text:span text:style-name="Domyślna_20_czcionka_20_akapitu11"><text:span text:style-name="T1">** zgodnie z zakresem wykazania spełniania warunków udziału w postępowaniu przez poszczególnych wykonawców wspólnie ubiegających się o udzielenie zamó</text:span></text:span><text:span text:style-name="Domyślna_20_czcionka_20_akapitu11"><text:span text:style-name="T2">wienia. </text:span></text:span><text:span text:style-name="Domyślna_20_czcionka_20_akapitu11"><text:span text:style-name="T3">Należy dostosować do ilości konsorcjantów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2T09:53:20.858000000</meta:creation-date>
    <dc:date>2024-08-12T09:54:02.871000000</dc:date>
    <meta:editing-duration>PT42S</meta:editing-duration>
    <meta:editing-cycles>1</meta:editing-cycles>
    <meta:document-statistic meta:table-count="1" meta:image-count="0" meta:object-count="0" meta:page-count="8" meta:paragraph-count="205" meta:word-count="1744" meta:character-count="15445" meta:non-whitespace-character-count="13160"/>
    <meta:generator>LibreOffice/7.5.0.3$Windows_X86_64 LibreOffice_project/c21113d003cd3efa8c53188764377a8272d9d6de</meta:generator>
  </office:meta>
</office:document-meta>
</file>