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L1">
      <style:paragraph-properties fo:text-align="justify" style:justify-single-word="false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padding="0.074cm" fo:border-left="none" fo:border-right="none" fo:border-top="none" fo:border-bottom="0.002cm solid #000000" style:join-border="false"/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115"/>Pyrzyce, dnia 13.03.2024 r.</text:p>
      <text:p text:style-name="Standard"/>
      <text:p text:style-name="Standard"/>
      <text:p text:style-name="Standard"/>
      <text:p text:style-name="P3"/>
      <text:p text:style-name="P5">Dotyczy: postępowanie przetargowe nr 4/24 na: Dostawę implantów <text:s/>ortopedycznych, materiałów medycznych”.</text:p>
      <text:p text:style-name="P3"/>
      <text:p text:style-name="Standard"/>
      <text:p text:style-name="P1"/>
      <text:p text:style-name="P1"><text:tab/>Szpital Powiatowy w Pyrzycach informuje, że wpłynęły zapytania ze strony Wykonawców dotyczące ww postępowania. W związku z powyższym udzielamy następujących odpowiedzi:</text:p>
      <text:p text:style-name="P1"/>
      <text:p text:style-name="P1">Pakiet nr 3- śruby</text:p>
      <text:p text:style-name="P1"/>
      <text:list xml:id="list555972244082546298" text:style-name="L1">
        <text:list-item>
          <text:p text:style-name="P2">Czy zamawiający dopuści kaniulowaną śrubę kompresyjną samotnącą, samowiercącą-tytanowe śruby Herberta, kaniulowane gwintem, część gwintowana stanowi 30% długości śruby, dostępne w opakowaniach sterylnych:</text:p>
          <text:p text:style-name="P2">- średnica 2,3mm (długość 10-30 mm) średnica głowy 3,5mm średnica rdzenia 1.75 mm</text:p>
          <text:p text:style-name="P2">- średnica 2,9,, (długość 10-34 mm) średnica głowy 3.9 mm średnica rdzenia 1.85 mm.</text:p>
        </text:list-item>
      </text:list>
      <text:p text:style-name="P1"/>
      <text:p text:style-name="P4">Odpowiedź- TAK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3-07T09:53:27.82</meta:creation-date>
    <dc:date>2024-03-13T08:38:16.20</dc:date>
    <meta:editing-duration>PT6M44S</meta:editing-duration>
    <meta:editing-cycles>2</meta:editing-cycles>
    <meta:generator>OpenOffice/4.1.2$Win32 OpenOffice.org_project/412m3$Build-9782</meta:generator>
    <meta:print-date>2024-03-13T08:38:04.84</meta:print-date>
    <meta:document-statistic meta:table-count="0" meta:image-count="0" meta:object-count="0" meta:page-count="1" meta:paragraph-count="8" meta:word-count="92" meta:character-count="818"/>
  </office:meta>
</office:document-meta>
</file>