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85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0dcb01" officeooo:paragraph-rsid="001bcc1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dcb01" officeooo:paragraph-rsid="001bcc12"/>
    </style:style>
    <style:style style:name="P3" style:family="paragraph" style:parent-style-name="Standard">
      <style:paragraph-properties fo:text-align="start" style:justify-single-word="false"/>
      <style:text-properties style:font-name="Calibri" officeooo:paragraph-rsid="001bcc12"/>
    </style:style>
    <style:style style:name="P4" style:family="paragraph" style:parent-style-name="Standard">
      <style:paragraph-properties fo:text-align="start" style:justify-single-word="false"/>
      <style:text-properties style:font-name="Calibri" officeooo:rsid="001bcc12" officeooo:paragraph-rsid="001bcc12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paragraph-rsid="00228089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28297c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officeooo:rsid="001b7a78" officeooo:paragraph-rsid="0028297c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24bff8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1aadbf" officeooo:paragraph-rsid="0024bff8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Calibri" officeooo:rsid="001aadbf" officeooo:paragraph-rsid="0024bff8"/>
    </style:style>
    <style:style style:name="P11" style:family="paragraph" style:parent-style-name="Standard">
      <style:paragraph-properties fo:text-align="start" style:justify-single-word="fals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44b89" officeooo:paragraph-rsid="00244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bcc12" officeooo:paragraph-rsid="001bcc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cc12" officeooo:paragraph-rsid="001bc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44b89" officeooo:paragraph-rsid="00244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49351" officeooo:paragraph-rsid="002493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ed7c" officeooo:paragraph-rsid="001be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text-align="end" style:justify-single-word="false"/>
      <style:text-properties style:font-name="Calibri" officeooo:rsid="0025ea40" officeooo:paragraph-rsid="0025ea40"/>
    </style:style>
    <style:style style:name="T1" style:family="text">
      <style:text-properties officeooo:rsid="001bcc12"/>
    </style:style>
    <style:style style:name="T2" style:family="text">
      <style:text-properties style:font-name="Calibri" officeooo:rsid="000dcb01"/>
    </style:style>
    <style:style style:name="T3" style:family="text">
      <style:text-properties style:font-name="Calibri" officeooo:rsid="000df829"/>
    </style:style>
    <style:style style:name="T4" style:family="text">
      <style:text-properties style:font-name="Calibri" officeooo:rsid="001bcc12"/>
    </style:style>
    <style:style style:name="T5" style:family="text">
      <style:text-properties style:font-name="Calibri" officeooo:rsid="00228089"/>
    </style:style>
    <style:style style:name="T6" style:family="text">
      <style:text-properties style:font-name="Calibri" officeooo:rsid="0024bff8"/>
    </style:style>
    <style:style style:name="T7" style:family="text">
      <style:text-properties style:font-name="Calibri" officeooo:rsid="0027a035"/>
    </style:style>
    <style:style style:name="T8" style:family="text">
      <style:text-properties style:text-emphasize="none"/>
    </style:style>
    <style:style style:name="T9" style:family="text">
      <style:text-properties officeooo:rsid="00249351" style:text-emphasize="none"/>
    </style:style>
    <style:style style:name="T10" style:family="text">
      <style:text-properties fo:color="#000000"/>
    </style:style>
    <style:style style:name="T11" style:family="text">
      <style:text-properties officeooo:rsid="00244b89"/>
    </style:style>
    <style:style style:name="T12" style:family="text">
      <style:text-properties officeooo:rsid="0024bff8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24bff8" style:font-style-asian="normal" style:font-weight-asian="normal" style:text-emphasize="none"/>
    </style:style>
    <style:style style:name="T15" style:family="text">
      <style:text-properties officeooo:rsid="00265848"/>
    </style:style>
    <style:style style:name="T16" style:family="text">
      <style:text-properties officeooo:rsid="0027a035"/>
    </style:style>
    <style:style style:name="T17" style:family="text">
      <style:text-properties officeooo:rsid="000dcb01"/>
    </style:style>
    <style:style style:name="T18" style:family="text">
      <style:text-properties officeooo:rsid="000df829"/>
    </style:style>
    <style:style style:name="T19" style:family="text">
      <style:text-properties officeooo:rsid="00228089"/>
    </style:style>
    <style:style style:name="T20" style:family="text">
      <style:text-properties officeooo:rsid="00286e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</text:p>
      <text:p text:style-name="P1"><text:span text:style-name="T1">P</text:span>RZEDMIOT ZAMÓWIENIA</text:p>
      <text:p text:style-name="P1"/>
      <text:p text:style-name="P2"/>
      <text:p text:style-name="P3"><text:span text:style-name="T17"><text:s text:c="2"/>Zakup i dostawa paneli podłogowych, listew przypodłogowych, podkładów pod panele itd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Nazwa</text:p>
          </table:table-cell>
          <table:table-cell table:style-name="Tabela1.C1" office:value-type="string">
            <text:p text:style-name="P16">Ilość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1">Panel podłog<text:span text:style-name="T10">owy, klasa ścieralności AC5, 8</text:span>mm, kolor <text:span text:style-name="T15">dąb</text:span> (<text:span text:style-name="T15">jasny, brązowy</text:span>), klasa użytkowa-obiektowa, wodoodporne, panele typu „szybki montaż”<text:span text:style-name="T10">, „montaż bezklejowy”</text:span></text:p>
          </table:table-cell>
          <table:table-cell table:style-name="Tabela1.C2" office:value-type="string">
            <text:p text:style-name="P18"><text:span text:style-name="T15">400</text:span> m2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9">Listwa przypodłogowa ( w kolorze paneli)</text:p>
          </table:table-cell>
          <table:table-cell table:style-name="Tabela1.C2" office:value-type="string">
            <text:p text:style-name="P18"><text:span text:style-name="T15">4</text:span>00 mb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5"><text:span text:style-name="T13">Narożnik wewnętrzny do listwy przypodłogowej (w kolorze paneli</text:span><text:span text:style-name="T14">)</text:span></text:p>
            <text:p text:style-name="P12"/>
          </table:table-cell>
          <table:table-cell table:style-name="Tabela1.C2" office:value-type="string">
            <text:p text:style-name="P18"><text:span text:style-name="T15">20</text:span>0 szt.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3">Narożnik zewnętrzny <text:span text:style-name="T12">do listwy przypodłogowej </text:span>(w kolorze paneli)</text:p>
          </table:table-cell>
          <table:table-cell table:style-name="Tabela1.C2" office:value-type="string">
            <text:p text:style-name="P18"><text:span text:style-name="T15">100</text:span> szt.</text:p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3">Łącznik <text:span text:style-name="T12">do listwy przypodłogowej </text:span>( w kolorze paneli)</text:p>
          </table:table-cell>
          <table:table-cell table:style-name="Tabela1.C2" office:value-type="string">
            <text:p text:style-name="P18"><text:span text:style-name="T15">100</text:span> szt.</text:p>
          </table:table-cell>
        </table:table-row>
        <table:table-row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5">Zakończenie do listwy przypodłogowej (w kolorze paneli), prawe</text:p>
            <text:p text:style-name="P14"/>
          </table:table-cell>
          <table:table-cell table:style-name="Tabela1.C2" office:value-type="string">
            <text:p text:style-name="P18"><text:span text:style-name="T15">60</text:span> szt.</text:p>
          </table:table-cell>
        </table:table-row>
        <table:table-row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14"><text:span text:style-name="T8">Zakończenie do listwy przypodłogowej (w kolorze paneli ), </text:span><text:span text:style-name="T9">lewe</text:span></text:p>
            <text:p text:style-name="P14"/>
          </table:table-cell>
          <table:table-cell table:style-name="Tabela1.C2" office:value-type="string">
            <text:p text:style-name="P21"><text:span text:style-name="T16">60</text:span> szt.</text:p>
          </table:table-cell>
        </table:table-row>
        <table:table-row>
          <table:table-cell table:style-name="Tabela1.A2" office:value-type="string">
            <text:p text:style-name="P22"><text:span text:style-name="T20">8</text:span>.</text:p>
          </table:table-cell>
          <table:table-cell table:style-name="Tabela1.A2" office:value-type="string">
            <text:p text:style-name="P15">Podkłady pod panele podłogowe, 3mm z polistyrenu ekstrudowanego (XPS)</text:p>
            <text:p text:style-name="P14"/>
          </table:table-cell>
          <table:table-cell table:style-name="Tabela1.C2" office:value-type="string">
            <text:p text:style-name="P18"><text:span text:style-name="T16">40</text:span>0 m2</text:p>
          </table:table-cell>
        </table:table-row>
      </table:table>
      <text:p text:style-name="P8"/>
      <text:p text:style-name="P8"/>
      <text:p text:style-name="P8"/>
      <text:p text:style-name="P8"/>
      <text:p text:style-name="P10">Adres dostawy:</text:p>
      <text:p text:style-name="P10"/>
      <text:p text:style-name="P6">Magazyn KWP we Wrocławiu</text:p>
      <text:p text:style-name="P6">ul. Sokolnicza 12</text:p>
      <text:p text:style-name="P7">53-676 Wrocław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porz. Artema Owczarek</text:p>
      <text:p text:style-name="P8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11:34:55.218000000</meta:creation-date>
    <dc:date>2024-11-19T13:24:37.609000000</dc:date>
    <meta:editing-duration>PT24M34S</meta:editing-duration>
    <meta:editing-cycles>8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36" meta:word-count="134" meta:character-count="885" meta:non-whitespace-character-count="785"/>
  </office:meta>
</office:document-meta>
</file>