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 style:font-style-complex="italic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0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209385" style:font-size-asian="10pt" style:font-name-complex="Times New Roman" style:font-size-complex="10pt" style:font-style-complex="italic"/>
    </style:style>
    <style:style style:name="P11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22e57b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26f19e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officeooo:rsid="0022e57b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officeooo:rsid="0026f19e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">Załącznik nr 3 do SIWZ</text:p>
      <text:p text:style-name="P6">Załącznik Nr ... do oferty</text:p>
      <text:p text:style-name="P5"/>
      <text:p text:style-name="P5">ZOBOWIĄZANIE PODMIOTU TRZECIEGO DO ODDANIA DO DYSPOZYCJI WYKONAWCY NIEZBĘDNYCH ZASOBÓW NA OKRES KORZYSTANIA Z NICH PRZY WYKONYWANIU ZAMÓWIENIA</text:p>
      <text:p text:style-name="P5"/>
      <text:p text:style-name="P2"><text:span text:style-name="T1">Podmiot trzeci: </text:span><text:span text:style-name="T9">(pełna nazwa/Firma, adres, KRS, NIP, REGON)</text:span>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<text:span text:style-name="T1">reprezentowany przez</text:span><text:span text:style-name="T4">: </text:span><text:span text:style-name="T9">(imię, nazwisko, stanowisko/podstawa reprezentacji)</text:span></text:p>
      <text:p text:style-name="P3">.......................................................................................................................................................</text:p>
      <text:p text:style-name="P2"><text:span text:style-name="T4">Na potrzeby postępowania o udzielenie zamówienia publicznego pn.: „</text:span><text:span text:style-name="T1">Dostawa </text:span><text:span text:style-name="T2">wyrobów medycznych </text:span><text:span text:style-name="T3">do embolizacji wewnątrzczaszkowej </text:span><text:span text:style-name="T2">dla potrzeb </text:span><text:span text:style-name="T3">Zakładu Radiologii</text:span><text:span text:style-name="T1"> </text:span><text:span text:style-name="T5">(znak: DZP – </text:span><text:span text:style-name="T6">1</text:span><text:span text:style-name="T7">7</text:span><text:span text:style-name="T5">/2019)</text:span><text:span text:style-name="T1">” </text:span><text:span text:style-name="T4">prowadzonego przez SP ZOZ Wojewódzki Szpital Specjalistyczny Nr 4; Al. Legionów 10; 41-902 Bytom, działając w imieniu ....................................................................... (nazwa podmiotu trzeciego), na podstawie załączonego pełnomocnictwa (przekreślić, jeśli nie dotyczy), </text:span><text:span text:style-name="T1">zobowiązuję się</text:span><text:span text:style-name="T4"> do oddania do dyspozycji Wykonawcy ............................................... (nazwa Wykonawcy), biorącego udział w przedmiotowym postępowaniu swoich zasobów zgodnie z treścią art. 22 a ust. 2 Upzp (tj. Dz. U z 2017 r., poz. 1579 z późn. zm.), w następującym zakresie: .......................................................................................................................................</text:span></text:p>
      <text:p text:style-name="P3">Jednocześnie wskazuję, iż:</text:p>
      <text:p text:style-name="P3">1) Zakres w/w zasobów przy wykonywaniu zamówienia będzie następujący:</text:p>
      <text:p text:style-name="P3">..........................................................................................................................</text:p>
      <text:p text:style-name="P3">2) Sposób wykorzystania w/w zasobów będzie następujący:</text:p>
      <text:p text:style-name="P3">..........................................................................................................................</text:p>
      <text:p text:style-name="P3"><text:soft-page-break/>3) Zakres i okres naszego udziału przy wykonywaniu przedmiotowego zamówienia będzie następujący:</text:p>
      <text:p text:style-name="P3">..........................................................................................................................</text:p>
      <text:p text:style-name="P3"/>
      <text:p text:style-name="P3"/>
      <text:p text:style-name="P7">…………….……...............................</text:p>
      <text:p text:style-name="P9">(miejscowość, data)</text:p>
      <text:p text:style-name="P8"><text:tab/><text:tab/><text:tab/><text:tab/><text:tab/><text:tab/><text:tab/>…………………………………………</text:p>
      <text:p text:style-name="P10">(podpis osoby upoważnionej) <text:span text:style-name="T8">*</text:span></text:p>
      <text:p text:style-name="P4"/>
      <text:p text:style-name="P2"><text:span text:style-name="T8">* Dokument może być podpisany kwalifikowanym podpisem elektronicznym przez podmiot udostępniający wykonawcy zasoby lub może być podpisany podpisem własnoręcznym i przekazany w elektronicznej kopii dokumentu potwierdzonej za zgodność z oryginałem kwalifikowanym podpisem elektronicznym przez podmiot udostępniający wykonawcy zasoby</text:span><text:span text:style-name="T10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hyphenation-ladder-count="no-limit" fo:text-indent="-1.27cm" style:auto-text-indent="false"/>
      <style:text-properties style:font-name-asian="Calibri" style:font-family-asian="Calibri" style:font-family-generic-asian="swiss" style:font-pitch-asian="variable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1" style:family="text">
      <style:text-properties fo:font-weight="bold" style:font-weight-asian="bold"/>
    </style:style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3" text:style-name="WW8Num1z1" style:num-suffix="." style:num-format="1" text:start-value="27" text:display-levels="3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3 do SIWZ</dc:title>
    <dc:subject/>
    <meta:keyword/>
    <meta:initial-creator>zampub02</meta:initial-creator>
    <meta:creation-date>2017-06-19T12:53:00</meta:creation-date>
    <dc:date>2019-05-07T10:57:21.346000000</dc:date>
    <meta:editing-cycles>25</meta:editing-cycles>
    <meta:editing-duration>PT19M46S</meta:editing-duration>
    <meta:generator>LibreOffice/6.1.1.2$Windows_X86_64 LibreOffice_project/5d19a1bfa650b796764388cd8b33a5af1f5baa1b</meta:generator>
    <meta:document-statistic meta:table-count="0" meta:image-count="0" meta:object-count="0" meta:page-count="2" meta:paragraph-count="21" meta:word-count="216" meta:character-count="3031" meta:non-whitespace-character-count="2827"/>
  </office:meta>
</office:document-meta>
</file>