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text-indent="0.4916in"/>
      <style:text-properties style:font-name-complex="Calibri" fo:font-size="12pt" style:font-size-asian="12pt" style:font-size-complex="12pt"/>
    </style:style>
    <style:style style:name="P2" style:parent-style-name="Standard" style:family="paragraph">
      <style:paragraph-properties fo:text-align="justify" fo:margin-bottom="0in" fo:text-indent="0.4916in"/>
      <style:text-properties style:font-name-complex="Calibri"/>
    </style:style>
    <style:style style:name="P3" style:parent-style-name="Standard" style:family="paragraph">
      <style:paragraph-properties fo:text-align="justify" fo:margin-bottom="0in" fo:line-height="0.25in" fo:text-indent="0.4916in"/>
      <style:text-properties style:font-name-complex="Calibri"/>
    </style:style>
    <style:style style:name="P4" style:parent-style-name="Standard" style:family="paragraph">
      <style:paragraph-properties fo:text-align="justify" fo:margin-bottom="0in" fo:line-height="0.25in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fo:color="#666666"/>
    </style:style>
    <style:style style:name="T7" style:parent-style-name="Domyślnaczcionkaakapitu" style:family="text">
      <style:text-properties fo:color="#666666" fo:background-color="#FFFFFF"/>
    </style:style>
    <style:style style:name="T8" style:parent-style-name="Domyślnaczcionkaakapitu" style:family="text">
      <style:text-properties fo:color="#666666" fo:background-color="#FFFFFF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Calibri" fo:font-style="italic" style:font-style-asian="italic" style:font-style-complex="italic"/>
    </style:style>
    <style:style style:name="T11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12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3" style:parent-style-name="Normalny" style:family="paragraph">
      <style:paragraph-properties fo:widows="2" fo:orphans="2" fo:text-align="justify"/>
    </style:style>
    <style:style style:name="T14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5" style:parent-style-name="Normalny" style:family="paragraph">
      <style:paragraph-properties fo:widows="2" fo:orphans="2" fo:text-align="justify"/>
    </style:style>
    <style:style style:name="T16" style:parent-style-name="Domyślnaczcionkaakapitu" style:family="text">
      <style:text-properties style:font-name-complex="Calibri" fo:font-style="italic" style:font-style-asian="italic" style:font-style-complex="italic"/>
    </style:style>
    <style:style style:name="T17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18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asian="NSimSun" style:font-name-complex="Lucida Sans" style:letter-kerning="true" fo:font-size="11pt" style:font-size-asian="11pt" style:font-size-complex="11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P22" style:parent-style-name="Normalny" style:family="paragraph">
      <style:paragraph-properties fo:widows="2" fo:orphans="2" fo:text-align="justify"/>
    </style:style>
    <style:style style:name="T23" style:parent-style-name="Domyślnaczcionkaakapitu" style:family="text">
      <style:text-properties style:font-name-complex="Calibri" fo:font-style="italic" style:font-style-asian="italic" style:font-style-complex="italic"/>
    </style:style>
    <style:style style:name="T24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25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26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27" style:parent-style-name="Normalny" style:family="paragraph">
      <style:paragraph-properties fo:widows="2" fo:orphans="2" fo:text-align="justify"/>
    </style:style>
    <style:style style:name="T28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T29" style:parent-style-name="Domyślnaczcionkaakapitu" style:family="text">
      <style:text-properties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32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33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34" style:parent-style-name="Normalny" style:family="paragraph">
      <style:paragraph-properties fo:widows="2" fo:orphans="2" fo:text-align="justify"/>
    </style:style>
    <style:style style:name="T35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T36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38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39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40" style:parent-style-name="Normalny" style:family="paragraph">
      <style:paragraph-properties fo:widows="2" fo:orphans="2" fo:text-align="justify"/>
    </style:style>
    <style:style style:name="T41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43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44" style:parent-style-name="Normalny" style:family="paragraph">
      <style:paragraph-properties fo:widows="2" fo:orphans="2" fo:text-align="justify"/>
    </style:style>
    <style:style style:name="T45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T46" style:parent-style-name="Domyślnaczcionkaakapitu" style:family="text">
      <style:text-properties style:font-name-asian="NSimSun" style:font-name-complex="Liberation Serif" style:letter-kerning="true" style:language-asian="zh" style:country-asian="CN" style:language-complex="hi" style:country-complex="IN"/>
    </style:style>
    <style:style style:name="T47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48" style:parent-style-name="Normalny" style:family="paragraph">
      <style:paragraph-properties fo:widows="2" fo:orphans="2" fo:text-align="justify"/>
    </style:style>
    <style:style style:name="T49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T50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51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52" style:parent-style-name="Normalny" style:family="paragraph">
      <style:paragraph-properties fo:widows="2" fo:orphans="2" fo:text-align="justify"/>
    </style:style>
    <style:style style:name="T53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NSimSun" style:font-name-complex="Liberation Serif" style:letter-kerning="true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56" style:parent-style-name="Normalny" style:family="paragraph">
      <style:paragraph-properties fo:widows="2" fo:orphans="2" fo:text-align="justify"/>
    </style:style>
    <style:style style:name="T57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58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59" style:parent-style-name="Normalny" style:family="paragraph">
      <style:paragraph-properties fo:widows="2" fo:orphans="2" fo:text-align="justify"/>
    </style:style>
    <style:style style:name="T60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T61" style:parent-style-name="Domyślnaczcionkaakapitu" style:family="text">
      <style:text-properties style:font-name-asian="NSimSun" style:font-name-complex="Liberation Serif" style:letter-kerning="true" style:language-asian="zh" style:country-asian="CN" style:language-complex="hi" style:country-complex="IN"/>
    </style:style>
    <style:style style:name="T62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63" style:parent-style-name="Normalny" style:family="paragraph">
      <style:paragraph-properties fo:widows="2" fo:orphans="2" fo:text-align="justify"/>
    </style:style>
    <style:style style:name="T64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T65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66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67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68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69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70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71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72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73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74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75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76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77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78" style:parent-style-name="Normalny" style:family="paragraph">
      <style:paragraph-properties fo:widows="2" fo:orphans="2" fo:text-align="justify"/>
    </style:style>
    <style:style style:name="T79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T80" style:parent-style-name="Domyślnaczcionkaakapitu" style:family="text">
      <style:text-properties style:font-name-asian="NSimSun" style:font-name-complex="Liberation Serif" style:letter-kerning="true" style:language-asian="zh" style:country-asian="CN" style:language-complex="hi" style:country-complex="IN"/>
    </style:style>
    <style:style style:name="T81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82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83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84" style:parent-style-name="Normalny" style:family="paragraph">
      <style:paragraph-properties fo:widows="2" fo:orphans="2" fo:text-align="justify"/>
    </style:style>
    <style:style style:name="T85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T86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87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88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89" style:parent-style-name="Normalny" style:family="paragraph">
      <style:paragraph-properties fo:widows="2" fo:orphans="2" fo:text-align="justify"/>
    </style:style>
    <style:style style:name="T90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T91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T92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93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94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95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96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97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98" style:parent-style-name="Normalny" style:family="paragraph">
      <style:paragraph-properties fo:widows="2" fo:orphans="2" fo:text-align="justify"/>
    </style:style>
    <style:style style:name="T99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01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02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03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104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05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06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107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08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09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110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111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12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113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14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15" style:parent-style-name="Normalny" style:family="paragraph">
      <style:paragraph-properties fo:widows="2" fo:orphans="2" fo:text-align="justify"/>
    </style:style>
    <style:style style:name="T116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17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18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19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20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21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22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23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24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25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26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27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28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29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130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31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32" style:parent-style-name="Normalny" style:family="paragraph">
      <style:paragraph-properties fo:widows="2" fo:orphans="2" fo:text-align="justify"/>
    </style:style>
    <style:style style:name="T133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36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37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38" style:parent-style-name="Normalny" style:family="paragraph">
      <style:paragraph-properties fo:widows="2" fo:orphans="2" fo:text-align="justify"/>
    </style:style>
    <style:style style:name="T139" style:parent-style-name="Domyślnaczcionkaakapitu" style:family="text"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41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42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43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144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45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46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147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48" style:parent-style-name="Normalny" style:family="paragraph">
      <style:paragraph-properties fo:widows="2" fo:orphans="2" fo:text-align="justify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149" style:parent-style-name="Normalny" style:family="paragraph">
      <style:paragraph-properties fo:widows="2" fo:orphans="2" fo:text-align="justify"/>
      <style:text-properties style:font-name-asian="NSimSun" style:font-name-complex="Lucida Sans" fo:font-style="italic" style:font-style-asian="italic" style:letter-kerning="true" style:language-asian="zh" style:country-asian="CN" style:language-complex="hi" style:country-complex="IN"/>
    </style:style>
    <style:style style:name="P150" style:parent-style-name="Standard" style:family="paragraph">
      <style:paragraph-properties fo:text-align="justify"/>
      <style:text-properties style:font-name-complex="Calibri" fo:font-style="italic" style:font-style-asian="italic" style:font-style-complex="italic"/>
    </style:style>
    <style:style style:name="P15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Zamawiający informuje, że<text:s/>w ogłoszonym postępowaniu na dostawy środków opatrunkowych i sprzętu medycznego wpłynęły następujące zapytania (poniżej przedstawiam odpowiedzi na zapytania):</text:p>
      <text:p text:style-name="P3"/>
      <text:p text:style-name="P4"><text:span text:style-name="T5">1.<text:s/></text:span><text:span text:style-name="T6"><text:s/></text:span><text:span text:style-name="T7">Czy Zamawiający dopuszcza składan</text:span><text:span text:style-name="T8">ie ofert na poszczególne pozycje?</text:span></text:p>
      <text:p text:style-name="P9"><text:span text:style-name="T10">Odpowiedź:<text:s/></text:span><text:span text:style-name="T11">Zamawiający nie dopuszcza składania ofert na poszczególne pozycje.</text:span></text:p>
      <text:p text:style-name="P12"/>
      <text:p text:style-name="P13"><text:span text:style-name="T14">2.<text:s/></text:span><text:s/>Czy Zamawiający oczekuje ilości sztuk, czy ilości opakowań w pozycjach, w których ilość sztuk w opakowaniu została opisana w kolumnie 2 –<text:s/>nazwa towaru?</text:p>
      <text:p text:style-name="P15"><text:span text:style-name="T16">Odpowiedź</text:span>:<text:s/><text:span text:style-name="T17">Zamawiający oczekuje ilość opakowań w pozycjach, gdzie ilość sztuk w opakowaniu została opisana w kolumnie 2.</text:span></text:p>
      <text:p text:style-name="P18"/>
      <text:p text:style-name="P19"><text:span text:style-name="T20">3.<text:s/></text:span><text:span text:style-name="T21">Czy Zamawiający oczekuje wyceny 30 opakowań a’50 szt.?</text:span></text:p>
      <text:p text:style-name="P22"><text:span text:style-name="T23">Odpowiedź</text:span><text:s/>:<text:span text:style-name="T24">Zamawiający oczekuje wyceny 30 opakowań a’ 50 szt.</text:span></text:p>
      <text:p text:style-name="P25"/>
      <text:p text:style-name="P26">4. Czy Zamawiający dopuści kompresy 12 warstwowe?</text:p>
      <text:p text:style-name="P27"><text:span text:style-name="T28"><text:s/></text:span><text:span text:style-name="T29">Odpowiedź</text:span><text:span text:style-name="T30"><text:s/></text:span><text:span text:style-name="T31">Zamawiający dopuści kompresy 12 warstwowe.</text:span></text:p>
      <text:p text:style-name="P32"/>
      <text:p text:style-name="P33">5. Czy Zamawiający dopici kompresy pakowane 1 szt. z przeliczeniem zamawianych ilości?</text:p>
      <text:p text:style-name="P34"><text:bookmark-start text:name="__DdeLink__4_1650551577"/><text:span text:style-name="T35">Odpowiedź: Zamawiający dopuści kompresy pakowane a’ 1 szt. z pr</text:span><text:span text:style-name="T36">zeliczeniem zamawianych ilości</text:span><text:span text:style-name="T37">.</text:span><text:bookmark-end text:name="__DdeLink__4_1650551577"/></text:p>
      <text:p text:style-name="P38"/>
      <text:p text:style-name="P39">6. Czy zamawiający dopuści kompresy sterylizowane <text:s/>tlenkiem etylenu?</text:p>
      <text:p text:style-name="P40"><text:span text:style-name="T41">Odpowiedź:<text:s/></text:span><text:span text:style-name="T42">Zamawiający dopuści kompresy sterylizowane tlenkiem etylenu.</text:span></text:p>
      <text:p text:style-name="P43"/>
      <text:p text:style-name="P44"><text:span text:style-name="T45">7. Czy zamawiający oczekuje wyceny 120 opakowań a</text:span><text:span text:style-name="T46">´</text:span><text:span text:style-name="T47">100 szt.?</text:span></text:p>
      <text:p text:style-name="P48"><text:span text:style-name="T49">Odpowiedź: Zamawiając</text:span><text:span text:style-name="T50">y oczekuje wyceny 120 opakowań a’ 100 szt.</text:span></text:p>
      <text:p text:style-name="P51"/>
      <text:p text:style-name="P52"><text:span text:style-name="T53">8. Czy zamawiający oczekuje wyceny 240 opakowań a</text:span><text:span text:style-name="T54">´</text:span><text:span text:style-name="T55">100 szt.?</text:span></text:p>
      <text:p text:style-name="P56"><text:span text:style-name="T57">Odpowiedź: Zamawiający oczekuje wyceny 240 opakowań a ‘100 szt.</text:span></text:p>
      <text:p text:style-name="P58"/>
      <text:p text:style-name="P59"><text:span text:style-name="T60">9. Czy zamawiający oczekuje wyceny 250 opakowań a</text:span><text:span text:style-name="T61">´</text:span><text:span text:style-name="T62">100 szt.?</text:span></text:p>
      <text:p text:style-name="P63"><text:span text:style-name="T64">Odpowiedź: Zamawiający<text:s/></text:span><text:span text:style-name="T65">oczekuje wyceny 250 opakowań a’ 100 szt.</text:span></text:p>
      <text:p text:style-name="P66"/>
      <text:p text:style-name="P67">10. czy zamawiający dopuści opaski dziane podtrzymujące jednorazowego użytku?</text:p>
      <text:p text:style-name="P68">Odpowiedź: Zamawiający dopuści opaski podtrzymujące jednorazowego użytku.</text:p>
      <text:p text:style-name="P69"/>
      <text:p text:style-name="P70"/>
      <text:p text:style-name="P71"/>
      <text:p text:style-name="P72">11. Czy zamawiający oczekuje opasek elastycznych tkanych<text:s/>podtrzymujących, które są wielokrotnego użytku??</text:p>
      <text:p text:style-name="P73"><text:s/>Odpowiedź: Zamawiający nie oczekuje wyceny opasek elastycznych tkanych podtrzymujących wielokrotnego użytku. Zamawiający oczekuje wyceny opasek dzianych podtrzymujących jednorazowego użytku.</text:p>
      <text:p text:style-name="P74"/>
      <text:p text:style-name="P75">12. Czy zamawiający dopuści plaster z opatrunkiem na tkaninie bawełnianej?</text:p>
      <text:p text:style-name="P76">Odp. Zamawiający dopuści plaster opatrunkiem na tkaninie bawełnianej.</text:p>
      <text:p text:style-name="P77"/>
      <text:p text:style-name="P78"><text:span text:style-name="T79"><text:s/>13. <text:s/>Czy zamawiający dopuści do wyceny opakowanie a</text:span><text:span text:style-name="T80">´</text:span><text:span text:style-name="T81">12 szt. z przeliczeniem zamawianych ilości?</text:span></text:p>
      <text:p text:style-name="P82">Odp.: Zamawiający dopuści wycenę opakowania a’12szt. Z przeliczeniem zamawianych ilości.</text:p>
      <text:p text:style-name="P83"><text:s/></text:p>
      <text:p text:style-name="P84"><text:span text:style-name="T85">14.<text:s/></text:span><text:span text:style-name="T86">Czy zamawiający oczekuje tupferów niejałowych?</text:span></text:p>
      <text:soft-page-break/>
      <text:p text:style-name="P87">Odp:. Zamawiający oczekuje wyceny tupferów niejałowych.</text:p>
      <text:p text:style-name="P88"><text:line-break/>15. Czy zamawiający oczekuje wyceny 24 opakowań a; 250 szt. ?</text:p>
      <text:p text:style-name="P89"><text:span text:style-name="T90">Odpowiedź :</text:span><text:span text:style-name="T91">Zamawiający</text:span><text:span text:style-name="T92"><text:s/>oczekuje wyceny 24 opakowań a; 250 szt.</text:span></text:p>
      <text:p text:style-name="P93"/>
      <text:p text:style-name="P94">16. <text:s/>Czy Zamawiający dopuści wycenę 3- częściową strzykawkę Janetta 100 ml.?</text:p>
      <text:p text:style-name="P95">Odp. Zamawiający dopuści wycenę 3- częściową strzykawkę Janetta 100 ml.</text:p>
      <text:p text:style-name="P96"/>
      <text:p text:style-name="P97">17. Czy Zamawiający dopuści wycenę cewników pakowane a’ 10 szt.<text:s/>z przeliczeniem zamawianych ilości.?</text:p>
      <text:p text:style-name="P98"><text:span text:style-name="T99">Odp. Zamawiający dopuści wycenę cewników pakowane a’ 10 szt. z przeliczeniem zamawianych ilości</text:span><text:span text:style-name="T100">.</text:span></text:p>
      <text:p text:style-name="P101"/>
      <text:p text:style-name="P102">18. Zamawiający oczekuje wyceny 2 opakowań a’ 10 szt.?</text:p>
      <text:p text:style-name="P103"><text:bookmark-start text:name="__DdeLink__7_1650551577"/>Odp. Zamawiający oczekuje wyceny 2 opakowań a’ 10 szt.<text:bookmark-end text:name="__DdeLink__7_1650551577"/></text:p>
      <text:p text:style-name="P104"/>
      <text:p text:style-name="P105">19.<text:s/>Zamawiający oczekuje wyceny 3 opakowań a’ 10 szt.?</text:p>
      <text:p text:style-name="P106">Odp. Zamawiający oczekuje wyceny 3 opakowań a’ 10 szt.</text:p>
      <text:p text:style-name="P107"/>
      <text:p text:style-name="P108">20. Czy Zamawiający dopuści kaniulę posiadającą nazwę producenta na opakowaniu jednostkowym z korkiem posiadającym trzpień powyżej krawędzi?</text:p>
      <text:p text:style-name="P109">Odp. Zamawiający dopuści kaniulę posiadającą nazwę producenta na opakowaniu jednostkowym z korkiem posiadającym trzpień powyżej krawędzi.</text:p>
      <text:p text:style-name="P110"/>
      <text:p text:style-name="P111">21. Zamawiający oczekuje wyceny kaniuli 16G?</text:p>
      <text:p text:style-name="P112">Odp. Zamawiający oczekuje wyceny kaniuli 16G.</text:p>
      <text:p text:style-name="P113"/>
      <text:p text:style-name="P114">22. Czy Zamawiający dopuści poniższą kaniulę? :</text:p>
      <text:p text:style-name="P115"><text:span text:style-name="T116">- osłona igły aktywowana jedną rką natychmiast po dokonanej iniekcji?<text:s/></text:span></text:p>
      <text:p text:style-name="P117">- osłonka zintegrowana z igłą ?</text:p>
      <text:p text:style-name="P118">- ostrze igły ścięte trójpłaszczyznowo?</text:p>
      <text:p text:style-name="P119">- nasadka igły kodowana kolorystycznie w <text:s/>zależności do rozmiaru?</text:p>
      <text:p text:style-name="P120">- słyszalne kliknięcie oznaczające aktywację mechanizmu zabezpieczającego?</text:p>
      <text:p text:style-name="P121">- igła pozostaje zamknięta bezpiecznie wewnątrz aktywowanej osłony?</text:p>
      <text:p text:style-name="P122">- połączenie zarówno strzykawkami luer i luerlock</text:p>
      <text:p text:style-name="P123">- ostrze zabezpieczone poprzez podwójny mechanizm blokady</text:p>
      <text:p text:style-name="P124">- opakowanie typu blister-pack</text:p>
      <text:p text:style-name="P125">- opakowanie podstawowe <text:s/>- 50 szt</text:p>
      <text:p text:style-name="P126">- nietoksyczna niepirogenna</text:p>
      <text:p text:style-name="P127">- sterylizowana tlenkiem etylenu</text:p>
      <text:p text:style-name="P128">- w rozmiarach dla pozycji 32-19 G 1, 1 X 40 mm oraz 18G 1 2X40mm?</text:p>
      <text:p text:style-name="P129">Odp. Zamawiający dopuści zaproponowaną kaniulę dla pozycji 32 – 22G a dla pozycji 33 – 20G.</text:p>
      <text:p text:style-name="P130"/>
      <text:p text:style-name="P131">23. Czy<text:s/>Zamawiający oczekuje przyrządu wyposażonego w komorę kroplową o długości min. 55 mm w części przezroczystej w której widoczność poziomu płynu oraz szybkość infuzji, jest zdecydowanie lepsza niż w przyrządach wyposażonych w krótszą komorę?<text:s/></text:p>
      <text:p text:style-name="P132"><text:span text:style-name="T133">Odp. Zamawiając</text:span><text:span text:style-name="T134">y oczekuje przyrządu wyposażonego w komorę kroplową o długości min. 55 mm w części przezroczystej</text:span><text:span text:style-name="T135">.</text:span></text:p>
      <text:p text:style-name="P136"/>
      <text:p text:style-name="P137">24. Zamawiający oczekuje przyrządu wyposażonego w komorę kroplową na całej długości przezroczystą, dzięki czemu widoczność poziomu płynu oraz szybkość infuzji jest zdecydowanie lepsza niż w przyrządach ze zmrożoną powierzchnią?</text:p>
      <text:p text:style-name="P138"><text:span text:style-name="T139">Odp. Zamawiający oczekuje przyrządu wyposażonego w komorę kroplową na całej długości przezroczysta</text:span><text:span text:style-name="T140">.</text:span></text:p>
      <text:p text:style-name="P141"/>
      <text:soft-page-break/>
      <text:p text:style-name="P142">25. czy Zamawiający oczekuje przyrządu z zaciskiem rolkowym wyposażonego w pochewkę<text:s/>na igłę zbiorczą, która umożliwia prawidłowe zabezpieczenie kolca biorczego po wyciągnięciu z opakowania z płynem, chroniąc personel przed ryzykiem zakłucia?</text:p>
      <text:p text:style-name="P143">Odp. Zamawiający oczekuje przyrządu z zaciskiem rolkowym wyposażonego w pochewkę na igłę<text:s/>zbiorczą.</text:p>
      <text:p text:style-name="P144"/>
      <text:p text:style-name="P145">26. czy Zamawiający oczekuje przyrządu wyposażonego w zacisk rolkowy z uchwytem, umożliwiającym bezp. Podwieszenie drenu, bez zamknięcia jego światła, zapobiegając kontaminacji łącznika Luer Lock przyrządu, minimalizując ryzyko wprowadzenia zakażenia u pacjenta?</text:p>
      <text:p text:style-name="P146">Odp. Zamawiający oczekuje przyrządu wyposażonego w zacisk rolkowy z uchwytem.</text:p>
      <text:p text:style-name="P147"/>
      <text:p text:style-name="P148">27. Zamawiający <text:s/>oczekuje przyrządu do infuzji z komora kroplową zaopatrzoną w dodatkowe skrzydełka dociskowe ułatwiające wkłucie w pojemnik z płynami?</text:p>
      <text:p text:style-name="P149">Odp. Zamawiający nie oczekuje przyrządu do infuzji z komora kroplową zaopatrzoną w dodatkowe skrzydełka dociskowe ułatwiające wkłucie w pojemnik z płynami.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Calibri" style:font-name-complex="Tahoma" fo:font-weight="normal" style:font-weight-asian="normal" fo:font-size="11pt" style:font-size-asian="11pt"/>
    </style:style>
    <style:style style:name="ListLabel4" style:display-name="ListLabel 4" style:family="text">
      <style:text-properties style:font-name-asian="Calibri" style:font-name-complex="Tahoma" fo:font-weight="normal" style:font-weight-asian="normal" fo:font-size="11pt" style:font-size-asian="11pt"/>
    </style:style>
    <style:style style:name="ListLabel5" style:display-name="ListLabel 5" style:family="text">
      <style:text-properties fo:font-weight="normal" style:font-weight-asian="normal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Cambria" style:font-name-complex="Cambria" fo:color="#000000" fo:font-size="12pt" style:font-size-asian="12pt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Calibri" style:font-name-complex="Tahoma" fo:font-weight="normal" style:font-weight-asian="normal" fo:font-size="11pt" style:font-size-asian="11pt"/>
    </style:style>
    <text:list-style style:name="WWNum17" style:display-name="WWNum17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asian="Calibri" style:font-name-complex="Tahoma" fo:font-weight="normal" style:font-weight-asian="normal" fo:font-size="11pt" style:font-size-asian="11pt"/>
    </style:style>
    <text:list-style style:name="WWNum18" style:display-name="WWNum18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Marszałkiewicz</meta:initial-creator>
    <dc:creator>Beata Marszałkiewicz</dc:creator>
    <meta:creation-date>2022-08-29T10:59:00Z</meta:creation-date>
    <dc:date>2023-04-21T12:44:00Z</dc:date>
    <meta:print-date>2023-04-21T12:40:00Z</meta:print-date>
    <meta:template xlink:href="Normal" xlink:type="simple"/>
    <meta:editing-cycles>34</meta:editing-cycles>
    <meta:editing-duration>PT15120S</meta:editing-duration>
    <meta:user-defined meta:name="AppVersion">15.0000</meta:user-defined>
    <meta:document-statistic meta:page-count="3" meta:paragraph-count="11" meta:word-count="855" meta:character-count="5975" meta:row-count="42" meta:non-whitespace-character-count="5131"/>
  </office:meta>
</office:document-meta>
</file>