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" style:parent-style-name="Domyślnaczcionkaakapitu" style:family="text">
      <style:text-properties fo:color="#000000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T29" style:parent-style-name="Domyślnaczcionkaakapitu" style:family="text">
      <style:text-properties style:font-name-asian="Liberation Serif" style:font-name-complex="Liberation Serif" fo:color="#000000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T35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6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T56" style:parent-style-name="Domyślnaczcionkaakapitu" style:family="text">
      <style:text-properties style:font-name-asian="SimSun" style:font-name-complex="Mangal" fo:color="#000000" fo:font-size="13pt" style:font-size-asian="13pt" style:font-size-complex="13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59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6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9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07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0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11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1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15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1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23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2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27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2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31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T13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-asian="SimSun" fo:color="#000000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-asian="SimSun" fo:font-weight="bold" style:font-weight-asian="bold" style:font-weight-complex="bold" fo:color="#000000" fo:font-size="13pt" style:font-size-asian="13pt" style:font-size-complex="13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T142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SimSun" fo:color="#000000" fo:font-size="13pt" style:font-size-asian="13pt" style:font-size-complex="13pt"/>
    </style:style>
    <style:style style:name="P14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 text:c="14"/><text:span text:style-name="T2"><text:s text:c="2"/></text:span><text:span text:style-name="T3"><text:s/></text:span><text:span text:style-name="T4"><text:s text:c="6"/></text:span><text:span text:style-name="T5">Załącznik nr 1</text:span></text:p>
      <text:p text:style-name="P6"><text:span text:style-name="T7"><text:tab/></text:span><text:span text:style-name="T8"><text:tab/>OPIS PRZEDMIOTU ZAMÓWIENIA DOTYCZY</text:span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UTRZYMANIA <text:s/>CZYSTOŚCI</text:span></text:p>
      <text:p text:style-name="P15"><text:span text:style-name="T16"><text:tab/></text:span><text:span text:style-name="T17"><text:tab/>Komisariatu Policji w Rychwale ul. Sportowa 1A</text:span></text:p>
      <text:p text:style-name="P18"/>
      <text:p text:style-name="P19"/>
      <text:p text:style-name="P20"/>
      <text:p text:style-name="P21"/>
      <text:p text:style-name="P22">Kompleksowe sprzątanie budynku obejmuje:</text:p>
      <text:p text:style-name="P23"/>
      <text:p text:style-name="P24"><text:span text:style-name="T25">1.</text:span><text:span text:style-name="T26"><text:s/></text:span><text:span text:style-name="T27">Codzienne sprzątanie obiektu o powierzchni 158,40 m<text:s/></text:span><text:span text:style-name="T28">²</text:span><text:span text:style-name="T29"><text:s/></text:span><text:span text:style-name="T30">tj. od poniedziałku do piątku w godz: 8:30 – 9:30:</text:span></text:p>
      <text:p text:style-name="P31"/>
      <text:p text:style-name="P32"/>
      <text:p text:style-name="P33"><text:span text:style-name="T34"><text:s/></text:span><text:span text:style-name="T35">a) pomieszczenia biuro</text:span><text:span text:style-name="T36">we:</text:span></text:p>
      <text:p text:style-name="P37"/>
      <text:p text:style-name="P38"><text:span text:style-name="T39">- <text:s/>wycieranie biurek,</text:span></text:p>
      <text:p text:style-name="P40"><text:span text:style-name="T41">- <text:s/>wycieranie zewnętrzne mebli,</text:span></text:p>
      <text:p text:style-name="P42"><text:span text:style-name="T43">- <text:s/>wycieranie krzeseł,</text:span></text:p>
      <text:p text:style-name="P44"><text:span text:style-name="T45">- <text:s/>wycieranie parapetów,</text:span></text:p>
      <text:p text:style-name="P46"><text:span text:style-name="T47">- <text:s/>opróżnianie pojemników na śmieci,</text:span></text:p>
      <text:p text:style-name="P48"><text:span text:style-name="T49">- <text:s/>usuwanie pajęczyn,</text:span></text:p>
      <text:p text:style-name="P50"><text:span text:style-name="T51">- <text:s/>zamiatanie podłóg,</text:span></text:p>
      <text:p text:style-name="P52"><text:span text:style-name="T53">- <text:s/>mycie drzwi,</text:span></text:p>
      <text:p text:style-name="P54"><text:span text:style-name="T55">- <text:s/>mycie podłóg na mokro,</text:span><text:span text:style-name="T56"><text:s text:c="2"/></text:span></text:p>
      <text:p text:style-name="P57"><text:span text:style-name="T58"><text:s/></text:span><text:span text:style-name="T59">b) w pomieszczeniach sanitarnych (toaletach) :</text:span></text:p>
      <text:p text:style-name="P60"/>
      <text:p text:style-name="P61"><text:span text:style-name="T62">- <text:s/>mycie i dezynfekcja umywalek, muszli ustępowych, pisuarów,</text:span></text:p>
      <text:p text:style-name="P63"><text:span text:style-name="T64">- <text:s/>mycie luster,</text:span></text:p>
      <text:p text:style-name="P65"><text:span text:style-name="T66">- bieżące uzupełniane środków czystości (papier toaletowy, mydło, ręczniki papierowe, dozowników do dezynfekcji rąk),</text:span></text:p>
      <text:p text:style-name="P67"><text:span text:style-name="T68">- <text:s/>opró</text:span><text:span text:style-name="T69">żnianie pojemników na śmieci,</text:span></text:p>
      <text:p text:style-name="P70"><text:span text:style-name="T71">- <text:s/>usuwanie pajęczyn,</text:span></text:p>
      <text:p text:style-name="P72"><text:span text:style-name="T73">- <text:s/>mycie drzwi,</text:span></text:p>
      <text:p text:style-name="P74"><text:span text:style-name="T75">- <text:s/>mycie podłóg,</text:span></text:p>
      <text:p text:style-name="P76"><text:span text:style-name="T77">c) klatki schodowe:</text:span></text:p>
      <text:p text:style-name="P78"/>
      <text:p text:style-name="P79"><text:span text:style-name="T80">- <text:s/>czyszczenie poręczy i drzwi wejściowych do budynku Komisariatu Policji,</text:span></text:p>
      <text:p text:style-name="P81"><text:span text:style-name="T82">- usuwanie pajęczyn,</text:span></text:p>
      <text:p text:style-name="P83"><text:span text:style-name="T84">- mycie podłóg,</text:span></text:p>
      <text:p text:style-name="P85"><text:span text:style-name="T86">d) w pomieszczeniach socjalnych :</text:span></text:p>
      <text:p text:style-name="P87"/>
      <text:p text:style-name="P88"><text:span text:style-name="T89">- <text:s/></text:span><text:span text:style-name="T90">mycie sprzętu AGD,</text:span></text:p>
      <text:p text:style-name="P91"><text:span text:style-name="T92">- <text:s/>wycieranie kurzu z mebli,</text:span></text:p>
      <text:p text:style-name="P93"><text:span text:style-name="T94">- <text:s/>wycieranie parapetów,</text:span></text:p>
      <text:p text:style-name="P95"><text:span text:style-name="T96">- <text:s/>opróżnianie koszy na śmieci,</text:span></text:p>
      <text:p text:style-name="P97"><text:span text:style-name="T98">- <text:s/>mycie drzwi,</text:span></text:p>
      <text:p text:style-name="P99"><text:span text:style-name="T100">- <text:s/>mycie podłóg.</text:span></text:p>
      <text:p text:style-name="P101"/>
      <text:p text:style-name="P102"><text:span text:style-name="T103">2. Sprzątanie raz w tygodniu:</text:span></text:p>
      <text:p text:style-name="P104"/>
      <text:p text:style-name="P105"><text:span text:style-name="T106"><text:s/></text:span><text:span text:style-name="T107">a)</text:span><text:span text:style-name="T108"><text:s/>mycie płytek ściennej w pomieszczeniach sanitarnych,</text:span></text:p>
      <text:p text:style-name="P109"><text:span text:style-name="T110"><text:s/></text:span><text:span text:style-name="T111">b)</text:span><text:span text:style-name="T112"><text:s/>mycie zabrudzeń na ścianach korytarzy,</text:span></text:p>
      <text:p text:style-name="P113"><text:span text:style-name="T114"><text:s/></text:span><text:span text:style-name="T115">c)</text:span><text:span text:style-name="T116"><text:s/>mycie włączników światła i gniazd elektrycznych.</text:span></text:p>
      <text:p text:style-name="P117"/>
      <text:p text:style-name="P118"><text:span text:style-name="T119">3. Sprzątanie raz na półrocze:</text:span></text:p>
      <text:p text:style-name="P120"/>
      <text:p text:style-name="P121"><text:span text:style-name="T122"><text:s/></text:span><text:span text:style-name="T123">a)<text:s/></text:span><text:span text:style-name="T124">mycie okien i lamp oświetleniowych w pomieszczeniach objętych sprzątaniem,</text:span></text:p>
      <text:p text:style-name="P125"><text:span text:style-name="T126"><text:s/></text:span><text:span text:style-name="T127">b)</text:span><text:span text:style-name="T128"><text:s/>mycie grzejników we wszystkich pomieszczeniach,</text:span></text:p>
      <text:p text:style-name="P129"><text:span text:style-name="T130"><text:s/></text:span><text:span text:style-name="T131">c)<text:s/></text:span><text:span text:style-name="T132">mycie kratek wentylacyjnych i klimatyzacji.</text:span></text:p>
      <text:p text:style-name="P133"/>
      <text:p text:style-name="P134"><text:span text:style-name="T135">Sprzęt i materiały:</text:span></text:p>
      <text:p text:style-name="P136"/>
      <text:p text:style-name="P137"><text:span text:style-name="T138">Przedmiot umowy zostanie wykonany sprzętem i środkami będącymi własnością Wykonawcy:</text:span></text:p>
      <text:p text:style-name="P139"/>
      <text:p text:style-name="P140"><text:span text:style-name="T141">- mopy, szczotki, wiaderka, myjki ręczne, rękawiczki ochronne, kurzawki do pajęczyn, ścierki,</text:span><text:span text:style-name="T142">odkurzacz,</text:span></text:p>
      <text:p text:style-name="P143"><text:span text:style-name="T144">- <text:s/>środki czystości do toalet, pomieszczeń sanitarnych, kuchni i pokoi,</text:span></text:p>
      <text:p text:style-name="P145"><text:span text:style-name="T146">- <text:s/>płyn do dezynfekcji.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Mak</meta:initial-creator>
    <dc:creator>Robert Mak</dc:creator>
    <meta:creation-date>2024-12-24T10:24:00Z</meta:creation-date>
    <dc:date>2024-12-24T10:24:00Z</dc:date>
    <meta:print-date>2024-12-20T14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912" meta:row-count="13" meta:non-whitespace-character-count="1642"/>
  </office:meta>
</office:document-meta>
</file>