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2e8ac" officeooo:paragraph-rsid="0002e8ac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rsid="0004e759" officeooo:paragraph-rsid="0004e75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4e759" officeooo:paragraph-rsid="0004e75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30ad7"/>
    </style:style>
    <style:style style:name="T2" style:family="text">
      <style:text-properties officeooo:rsid="0004e7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8">UMOWNY SEZON GRZEWCZY BĘDZIE TRWAŁ OD 01.10.202<text:span text:style-name="T2">3</text:span>r. DO 30.04.202<text:span text:style-name="T2">4</text:span>r.</text:p>
      <text:p text:style-name="P7"/>
      <text:p text:style-name="P9"/>
      <text:p text:style-name="P10">Zamawiający może przyspieszyć rozpoczęcie sezonu grzewczego lub przedłużyć jego trwanie. <text:s/></text:p>
      <text:p text:style-name="P11"/>
      <text:p text:style-name="P2"/>
      <text:p text:style-name="P1">Zakres czynności obsługowych</text:p>
      <text:p text:style-name="P1">wykonywanych przez Wykonawcę przy urządzeniach i instalacjach kotłowni przy<text:line-break/> ul. Grodzkiej 1 w Ścinawie </text:p>
      <text:p text:style-name="P1"/>
      <text:p text:style-name="P1"/>
      <text:p text:style-name="P1"/>
      <text:p text:style-name="P1"/>
      <text:p text:style-name="P1"/>
      <text:p text:style-name="P5">1. Przygotowanie urządzeń i instalacji do uruchomienia.</text:p>
      <text:p text:style-name="P5">2. Uruchomienie i zatrzymanie urządzeń i instalacji grzewczych.</text:p>
      <text:p text:style-name="P5">3. Okresowa kontrola pracy kotłowni.<text:line-break/>- sprawdzanie parametrów pracy kotłowni<text:line-break/>-sprawdzanie poprawności działania urządzeń, aparatury pomiarowej i układów regulacyjnych.<text:line-break/>4. Sprawdzanie stanu wody w instalacjach i uzupełnianie zładu.</text:p>
      <text:p text:style-name="P5">5. Czyszczenie filtrów i odstojników.</text:p>
      <text:p text:style-name="P5">6. Ocena czystości spalin wychodzących z komina.</text:p>
      <text:p text:style-name="P5">7. Prowadzenie zapisów w książce kotłowni dotyczących stanu i parametrów pracy urządzeń i <text:s/>instalacji oraz ewentualnych nieprawidłowości.<text:line-break/>8. Zgłaszanie potrzeb remontowych powstałych w trakcie realizacji Umowy.<text:line-break/>9. Utrzymanie w należytym porządku kotłowni oraz instalacji pomocniczych powiązanych technologicznie z kotłownią.<text:line-break/>10. Wykonywanie innych czynności wynikających w trakcie prowadzenia ruchu cieplnego, a mieszczących się pod pojęciem obsługi.<text:line-break/>11.Zgłaszanie awarii urządzeń i instalacji oraz minimalizowanie ich skutków.<text:line-break/>12.Podtrzymywanie procesu spalania w kotłach.<text:line-break/>13.Czyszczenie kotłów ze stałych produktów spalania.<text:line-break/>14.Rozładunek paliwa dla kotłów.<text:line-break/>15.Kontrola pryzmy węglowej.</text:p>
      <text:p text:style-name="P5"><text:s/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soft-page-break/></text:p>
      <text:p text:style-name="P3"/>
      <text:p text:style-name="P3"/>
      <text:p text:style-name="P1">Wykaz urządzeń i instalacji<text:line-break/>w obiekcie kotłowni węglowej przy ul. Grodzkiej 1 w Ścinawie</text:p>
      <text:p text:style-name="P1"/>
      <text:p text:style-name="P6"/>
      <text:p text:style-name="P6"/>
      <text:p text:style-name="P6"/>
      <text:p text:style-name="P5">1. Kotły węglowe<text:line-break/>-stalowy kocioł węglowy 60kW: rok produkcji 2000</text:p>
      <text:p text:style-name="P5"/>
      <text:p text:style-name="P5">2. Instalacje centralnego ogrzewania</text:p>
      <text:p text:style-name="P5">-rurociągi stalowe</text:p>
      <text:p text:style-name="P5">-armatura: termometry szklane, manometry membranowe, zawory grzybkowe</text:p>
      <text:p text:style-name="P5">-pompy: pompa Leszno LFP typ 25POr60</text:p>
      <text:p text:style-name="P5"/>
      <text:p text:style-name="P5">3. Instalacja wodociągowa</text:p>
      <text:p text:style-name="P5">-rurociąg stalowy</text:p>
      <text:p text:style-name="P5">-armatura : zawory grzybkowe</text:p>
      <text:p text:style-name="P5">-układ pomiarów:wodomierz</text:p>
      <text:p text:style-name="P5">-umywalka</text:p>
      <text:p text:style-name="P5"/>
      <text:p text:style-name="P5">4. Instalacja elektryczna</text:p>
      <text:p text:style-name="P5">-gniazda elektryczne 1 szt.</text:p>
      <text:p text:style-name="P5">-punkty oświetleniowe <text:s/>5 szt.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27z0" style:family="text">
      <style:text-properties fo:font-size="10pt" fo:font-weight="normal" style:font-size-asian="10pt" style:font-weight-asian="normal" style:font-size-complex="10pt"/>
    </style:style>
    <style:style style:name="WW8Num25z0" style:family="text">
      <style:text-properties fo:font-weight="normal" style:font-weight-asian="norma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normal" style:font-weight-asian="normal"/>
    </style:style>
    <style:style style:name="WW8Num10z0" style:family="text">
      <style:text-properties fo:font-size="10pt" style:font-size-asian="10pt" style:font-size-complex="10pt"/>
    </style:style>
    <style:style style:name="WW8Num9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0pt" fo:font-weight="normal" style:font-size-asian="10pt" style:font-weight-asian="normal" style:font-size-complex="10pt"/>
    </style:style>
    <style:style style:name="WW8Num3z0" style:family="text">
      <style:text-properties fo:font-size="10pt" fo:font-weight="normal" style:font-size-asian="10pt" style:font-weight-asian="normal" style:font-size-complex="10pt"/>
    </style:style>
    <style:style style:name="WW8Num2z0" style:family="text">
      <style:text-properties fo:font-size="10pt" style:font-size-asian="10pt" style:font-size-complex="10pt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3-08-28T11:32:56.848000000</dc:date>
    <meta:editing-duration>PT9M7S</meta:editing-duration>
    <meta:editing-cycles>4</meta:editing-cycles>
    <meta:document-statistic meta:table-count="0" meta:image-count="0" meta:object-count="0" meta:page-count="2" meta:paragraph-count="25" meta:word-count="239" meta:character-count="1907" meta:non-whitespace-character-count="1685"/>
  </office:meta>
</office:document-meta>
</file>