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Bodytext2Spacing5p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odytext2" style:family="paragraph">
      <style:paragraph-properties fo:line-height="100%" fo:text-indent="0in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3.052in" style:use-optimal-column-width="false"/>
    </style:style>
    <style:style style:name="Table5" style:family="table">
      <style:table-properties style:width="6.4972in" fo:margin-left="-0.1388in" table:align="left"/>
    </style:style>
    <style:style style:name="TableRow8" style:family="table-row">
      <style:table-row-properties style:min-row-height="1.3798in" style:use-optimal-row-height="false"/>
    </style:style>
    <style:style style:name="TableCell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" style:parent-style-name="TableHeading" style:family="paragraph">
      <style:paragraph-properties fo:text-align="justify"/>
    </style:style>
    <style:style style:name="T11" style:parent-style-name="Domyślnaczcionkaakapitu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T12" style:parent-style-name="Domyślnaczcionkaakapitu" style:family="text">
      <style:text-properties style:font-name-complex="Tahoma" fo:font-weight="normal" style:font-weight-asian="normal" style:font-weight-complex="normal"/>
    </style:style>
    <style:style style:name="T13" style:parent-style-name="Domyślnaczcionkaakapitu" style:family="text">
      <style:text-properties style:font-name-complex="Tahoma" fo:font-weight="normal" style:font-weight-asian="normal" style:font-weight-complex="normal" style:font-style-complex="normal"/>
    </style:style>
    <style:style style:name="P14" style:parent-style-name="TableHeading" style:family="paragraph">
      <style:paragraph-properties fo:text-align="justify"/>
    </style:style>
    <style:style style:name="P15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6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7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8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9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ableCell20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1" style:parent-style-name="TableHeading" style:family="paragraph">
      <style:paragraph-properties fo:text-align="justify"/>
    </style:style>
    <style:style style:name="T22" style:parent-style-name="Domyślnaczcionkaakapitu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T23" style:parent-style-name="Domyślnaczcionkaakapitu" style:family="text">
      <style:text-properties style:font-name-complex="Tahoma" fo:font-weight="normal" style:font-weight-asian="normal" style:font-weight-complex="normal"/>
    </style:style>
    <style:style style:name="P24" style:parent-style-name="TableHeading" style:family="paragraph">
      <style:paragraph-properties fo:text-align="justify"/>
    </style:style>
    <style:style style:name="P25" style:parent-style-name="TableHeading" style:family="paragraph">
      <style:text-properties style:font-name-complex="Tahoma" fo:font-style="normal" style:font-style-asian="normal" style:font-style-complex="normal"/>
    </style:style>
    <style:style style:name="P26" style:parent-style-name="TableHeading" style:family="paragraph">
      <style:text-properties style:font-name-complex="Tahoma" fo:font-style="normal" style:font-style-asian="normal" style:font-style-complex="normal"/>
    </style:style>
    <style:style style:name="P27" style:parent-style-name="TableHeading" style:family="paragraph">
      <style:text-properties style:font-name-complex="Tahoma" fo:font-style="normal" style:font-style-asian="normal" style:font-style-complex="normal"/>
    </style:style>
    <style:style style:name="P28" style:parent-style-name="TableHeading" style:family="paragraph">
      <style:text-properties style:font-name-complex="Tahoma" fo:font-style="normal" style:font-style-asian="normal" style:font-style-complex="normal"/>
    </style:style>
    <style:style style:name="P29" style:parent-style-name="TableHeading" style:family="paragraph">
      <style:text-properties style:font-name-complex="Tahoma" fo:font-style="normal" style:font-style-asian="normal" style:font-style-complex="normal"/>
    </style:style>
    <style:style style:name="P30" style:parent-style-name="Standard" style:family="paragraph">
      <style:paragraph-properties fo:text-align="justify"/>
      <style:text-properties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T40" style:parent-style-name="Domyślnaczcionkaakapitu" style:family="text">
      <style:text-properties fo:color="#000000"/>
    </style:style>
    <style:style style:name="P41" style:parent-style-name="Normalny" style:list-style-name="LFO9" style:family="paragraph">
      <style:paragraph-properties fo:text-align="justify" style:vertical-align="auto" fo:margin-bottom="0in"/>
      <style:text-properties fo:color="#000000"/>
    </style:style>
    <style:style style:name="P42" style:parent-style-name="Normalny" style:list-style-name="LFO9" style:family="paragraph">
      <style:paragraph-properties fo:text-align="justify" style:vertical-align="auto" fo:margin-bottom="0in"/>
      <style:text-properties fo:color="#000000"/>
    </style:style>
    <style:style style:name="P43" style:parent-style-name="Normalny" style:list-style-name="LFO10" style:family="paragraph">
      <style:paragraph-properties fo:text-align="justify" style:vertical-align="auto" fo:margin-bottom="0in"/>
    </style:style>
    <style:style style:name="T44" style:parent-style-name="Domyślnaczcionkaakapitu" style:family="text">
      <style:text-properties fo:color="#000000"/>
    </style:style>
    <style:style style:name="P45" style:parent-style-name="Normalny" style:list-style-name="LFO10" style:family="paragraph">
      <style:paragraph-properties fo:text-align="justify" style:vertical-align="auto" fo:margin-bottom="0in"/>
      <style:text-properties fo:color="#000000"/>
    </style:style>
    <style:style style:name="P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9" style:parent-style-name="Standard" style:list-style-name="LFO8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Default" style:list-style-name="LFO8" style:family="paragraph">
      <style:paragraph-properties fo:text-align="justify" fo:margin-bottom="0.0125in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P56" style:parent-style-name="Default" style:list-style-name="LFO8" style:family="paragraph">
      <style:paragraph-properties fo:text-align="justify" fo:margin-bottom="0.0125in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center" fo:margin-left="3.15in">
        <style:tab-stops/>
      </style:paragraph-properties>
    </style:style>
    <style:style style:name="P61" style:parent-style-name="Standard" style:family="paragraph">
      <style:paragraph-properties fo:text-align="center" fo:margin-left="3.15in">
        <style:tab-stops/>
      </style:paragraph-properties>
    </style:style>
    <style:style style:name="T62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><text:span text:style-name="T3">FORMULARZ OFERTOWY</text:span></text:p>
      <text:p text:style-name="P4">W RAMACH<text:s/>SZACOWANIA WARTOŚCI ZAMÓWIENIA<text:s/>NR 1/2022<text:s/>Z DNIA …………… r.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OD : <text:s text:c="2"/></text:span><text:span text:style-name="T12">Oferent</text:span><text:span text:style-name="T13"><text:s/>[firma, siedziba]</text:span></text:p>
              <text:p text:style-name="P14"/>
              <text:p text:style-name="P15">Tel. …………………., tel. kom. …………………….</text:p>
              <text:p text:style-name="P16">faks …………… e-mail: ……………………………..</text:p>
              <text:p text:style-name="P17">Dotyczy Wykonawców będących osobami fizycznymi:</text:p>
              <text:p text:style-name="P18">Adres<text:s/>zamieszkania: …………………………………</text:p>
              <text:p text:style-name="P19">PESEL: ……………………………………………….</text:p>
            </table:table-cell>
            <table:table-cell table:style-name="TableCell20">
              <text:p text:style-name="P21"><text:span text:style-name="T22">DO : <text:s text:c="7"/></text:span><text:span text:style-name="T23">Zamawiający</text:span></text:p>
              <text:p text:style-name="P24"/>
              <text:p text:style-name="P25">Stacja Pogotowia Ratunkowego</text:p>
              <text:p text:style-name="P26">Samodzielny Publiczny</text:p>
              <text:p text:style-name="P27">Zakład Opieki Zdrowotnej</text:p>
              <text:p text:style-name="P28">21-500 Biała Podlaska,</text:p>
              <text:p text:style-name="P29">ul. Warszawska 20</text:p>
            </table:table-cell>
          </table:table-row>
        </table:table-header-rows>
      </table:table>
      <text:p text:style-name="P30"/>
      <text:p text:style-name="P31"><text:span text:style-name="T32">Odpowiadając na zaproszenie do złożenia oferty w sprawie szacowania zamówienia publicznego którego przedmiotem jest wykonanie dokumentacji projektowej do przeprowadzenia robót budowlanych polegających na<text:s/></text:span><text:span text:style-name="T33">budowę</text:span><text:span text:style-name="T34"><text:s/>garażu przy budynku służby zdrowia w Parczewie przy ul. Szpitalnej 3, oraz pełnienie</text:span><text:span text:style-name="T35"><text:s/></text:span><text:span text:style-name="T36">nadzoru autorskiego oferuję wykonanie przedmiotu zamówienia za cenę:</text:span></text:p>
      <text:p text:style-name="P37"><text:span text:style-name="T38">Łączne maksymalne wynagrodzenie ryczałtowe w kwocie:</text:span><text:span text:style-name="T39"><text:s/></text:span><text:span text:style-name="T40">………….… zł brutto (słownie złotych: ……………………………………..), tj. ……….… <text:s/>zł netto wraz z podatkiem VAT, zgodnie z poniższymi wyliczeniami:</text:span></text:p>
      <text:list text:style-name="LFO9">
        <text:list-item text:start-value="1">
          <text:p text:style-name="P41">Wynagrodzenie za opracowanie dokumentacji projektowej w kwocie: …..…………. zł brutto (słownie złotych: ………………………………………………………..), tj. ……………. zł netto wraz z podatkiem VAT,</text:p>
        </text:list-item>
      </text:list>
      <text:list text:style-name="LFO9" text:continue-numbering="true">
        <text:list-item>
          <text:p text:style-name="P42">Wynagrodzenie za pełnienie nadzoru autorskiego w trakcie realizacji robót budowlanych, na które składają się:</text:p>
        </text:list-item>
      </text:list>
      <text:list text:style-name="LFO10">
        <text:list-item text:start-value="1">
          <text:p text:style-name="P43"><text:span text:style-name="T44">Wynagrodzenie ryczałtowe za pełnienie nadzoru autorskiego w kwocie: …………….. zł brutto (słownie złotych: ……………… ……………………), tj. ……………. zł netto wraz z podatkiem VAT, oraz</text:span></text:p>
        </text:list-item>
      </text:list>
      <text:list text:style-name="LFO10" text:continue-numbering="true">
        <text:list-item>
          <text:p text:style-name="P45">Maksymalne wynagrodzenie za przeprowadzenie obowiązkowych wizyt na terenie budowy w ramach nadzoru autorskiego, stanowiące iloczyn wynagrodzenia za każdą obowiązkową wizytę na terenie budowy w trakcie realizacji robót budowlanych oraz przewidywanej liczby wizyt obowiązkowych na terenie budowy, określonej w Zaproszeniu do składania ofert (5 wizyt), w łącznej kwocie ………………….. zł brutto (słownie złotych: ……………………………………….), tj. ……………. zł netto wraz z podatkiem VAT, przy czym oferuję za jedną obowiązkową wizytę na terenie budowy w ramach nadzoru autorskiego wynagrodzenie ryczałtowe w kwocie ………………… zł brutto (słownie złotych: ……………………………………….), tj. ………… zł netto wraz z podatkiem VAT.<text:s/></text:p>
        </text:list-item>
      </text:list>
      <text:p text:style-name="P46"/>
      <text:p text:style-name="P47"><text:span text:style-name="T48">Oświadczam, że:</text:span></text:p>
      <text:list text:style-name="LFO8" text:continue-numbering="true">
        <text:list-item>
          <text:p text:style-name="P49"><text:span text:style-name="T50">Zapoznałem się z treścią zapytania o cenę Stacji Pogotowia Ratunkowego Samodzielnego Publicznego Zakładu Opieki Zdrowotnej w Białej<text:s/></text:span><text:span text:style-name="T51">Podlaskiej</text:span><text:span text:style-name="T52">, znane mi są warunk</text:span><text:span text:style-name="T53">i w nim ujęte oraz uzyskałem wszelkie niezbędne informacje umożliwiające podanie informacji cenowej.</text:span></text:p>
        </text:list-item>
        <text:list-item>
          <text:p text:style-name="P54"><text:span text:style-name="T55">Spełniam warunki stawiane wobec wykonawcy podane w rozeznaniu rynku.</text:span></text:p>
        </text:list-item>
        <text:list-item>
          <text:p text:style-name="P56"><text:span text:style-name="T57">Oferowana przeze mnie cena brutto zawiera wszystkie koszty związane z realizacją przed</text:span><text:span text:style-name="T58">miotu zamówienia.<text:s/></text:span></text:p>
        </text:list-item>
      </text:list>
      <text:p text:style-name="P59"/>
      <text:p text:style-name="P60">………………………………………………</text:p>
      <text:p text:style-name="P61"><text:span text:style-name="T62">data i podpis 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odytext2" style:display-name="Body text (2)" style:family="paragraph" style:parent-style-name="Standard">
      <style:paragraph-properties fo:text-align="center" fo:margin-top="0.1666in" fo:line-height="0.193in" fo:text-indent="-0.3333in" fo:background-color="#FFFFFF"/>
      <style:text-properties style:font-name="Cambria" style:font-name-asian="Cambria" style:font-name-complex="Cambria" fo:color="#000000" fo:font-size="11pt" style:font-size-asian="11pt" style:font-size-complex="11pt" style:language-complex="pl" style:country-complex="P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Bodytext4NotBold" style:display-name="Body text (4) + Not Bold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2Spacing5pt" style:display-name="Body text (2) + Spacing 5 pt" style:family="text" style:parent-style-name="Domyślnaczcionkaakapitu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694in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Arial Unicode MS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lert</meta:initial-creator>
    <dc:creator>bflis</dc:creator>
    <meta:creation-date>2022-08-11T10:54:00Z</meta:creation-date>
    <dc:date>2022-08-11T10:55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0" meta:character-count="2658" meta:row-count="19" meta:non-whitespace-character-count="2283"/>
  </office:meta>
</office:document-meta>
</file>