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85ef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0a85ef"/>
    </style:style>
    <style:style style:name="P3" style:family="paragraph" style:parent-style-name="Standard">
      <style:text-properties fo:font-size="9pt" fo:font-style="italic" officeooo:paragraph-rsid="000a85ef" style:font-size-asian="9pt" style:font-style-asian="italic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a85e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a85ef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0a85ef" style:font-weight-asian="bold"/>
    </style:style>
    <style:style style:name="P7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a85ef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0a85ef" style:font-weight-asian="bold"/>
    </style:style>
    <style:style style:name="P9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0a85ef" style:language-asian="pl" style:country-asian="PL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a85ef"/>
    </style:style>
    <style:style style:name="P11" style:family="paragraph" style:parent-style-name="Standard">
      <style:text-properties officeooo:paragraph-rsid="000a85ef"/>
    </style:style>
    <style:style style:name="P12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a85ef" style:font-weight-asian="bold"/>
    </style:style>
    <style:style style:name="P13" style:family="paragraph" style:parent-style-name="Standard">
      <style:paragraph-properties fo:margin-left="0cm" fo:margin-right="10.502cm" fo:line-height="200%" fo:text-indent="0cm" style:auto-text-indent="false"/>
      <style:text-properties officeooo:paragraph-rsid="000a85ef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fo:font-style="italic" officeooo:paragraph-rsid="000a85ef" style:font-style-asian="italic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a85ef" style:font-size-asian="9pt" style:font-style-asian="italic" style:font-size-complex="9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a85ef" style:font-weight-asian="bold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a85ef" style:font-weight-asian="bold"/>
    </style:style>
    <style:style style:name="P1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a85ef"/>
    </style:style>
    <style:style style:name="P1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a85ef" style:font-weight-asian="bold"/>
    </style:style>
    <style:style style:name="P20" style:family="paragraph" style:parent-style-name="Standard">
      <style:paragraph-properties fo:margin-left="-0.25cm" fo:margin-right="0cm" fo:text-indent="-0.25cm" style:auto-text-indent="false"/>
      <style:text-properties officeooo:paragraph-rsid="000a85ef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a85ef" style:language-asian="pl" style:country-asian="PL"/>
    </style:style>
    <style:style style:name="P22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a85ef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00a85ef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Załącznik nr 2</text:span></text:p>
      <text:p text:style-name="P12">Zamawiający:</text:p>
      <text:p text:style-name="P12"/>
      <text:p text:style-name="P11"><text:span text:style-name="T1"><text:s text:c="99"/>GMINA MYKANÓW</text:span></text:p>
      <text:p text:style-name="P11"><text:span text:style-name="T1"><text:s text:c="99"/>42-233 MYKANÓW</text:span></text:p>
      <text:p text:style-name="P11"><text:span text:style-name="T1">Wykonawca: <text:s text:c="76"/>ul. Samorządowa 1</text:span></text:p>
      <text:p text:style-name="P13">…………………………………………………………</text:p>
      <text:p text:style-name="P14">(pełna nazwa/firma, adres, w zależności od podmiotu: NIP/PESEL, KRS/CEiDG)</text:p>
      <text:p text:style-name="P2">reprezentowany przez:</text:p>
      <text:p text:style-name="P13">…………………………………………………………</text:p>
      <text:p text:style-name="P15">(imię, nazwisko, stanowisko/podstawa do reprezentacji)</text:p>
      <text:p text:style-name="P3"/>
      <text:p text:style-name="P16">Oświadczenie wykonawcy </text:p>
      <text:p text:style-name="P4"><text:span text:style-name="T1">składane na podstawie art.125 ust. 1 ustawy z dnia 19 września 2019 r. </text:span></text:p>
      <text:p text:style-name="P6"><text:s/>Prawo zamówień publicznych (dalej jako: ustawa Pzp), </text:p>
      <text:p text:style-name="P17">DOTYCZĄCE PRZESŁANEK WYKLUCZENIA Z POSTĘPOWANIA</text:p>
      <text:p text:style-name="P18">Na potrzeby postępowania o udzielenie zamówienia publicznego <text:line-break/>pn. <text:span text:style-name="T1">„Modernizacja boiska sportowego w Czarnym Lesie wraz z rozbudową zaplecza socjalnego i infrastruktury towarzyszącej – etap II”</text:span></text:p>
      <text:p text:style-name="P19"/>
      <text:p text:style-name="P20">prowadzonego przez Gminę Mykanów, oświadczam, co następuje:<text:span text:style-name="T2"> </text:span></text:p>
      <text:p text:style-name="P21">- nie podlegam wykluczeniu z postępowania na podstawie art. 108 ust. 1 ustawy Pzp,</text:p>
      <text:p text:style-name="P23"><text:span text:style-name="T6">- nie podlegam wykluczeniu</text:span> podstawie art.7 ust.1 ustawy z dnia 13 kwietnia 2022r. o </text:p>
      <text:p text:style-name="P23"><text:s text:c="2"/>szczególnych rozwiązaniach w zakresie przeciwdziałania wspierania agresji na Ukrainę oraz</text:p>
      <text:p text:style-name="P23"><text:s text:c="3"/>służących ochronie bezpieczeństwa narodowego:</text:p>
      <text:p text:style-name="P22"><text:span text:style-name="T6">- nie podlegam wykluczeniu z postępowania na podstawie art. 109 ust. 1 pkt. 4 ustawy Pzp.</text:span></text:p>
      <text:p text:style-name="P9"/>
      <text:p text:style-name="P7">OŚWIADCZENIE DOTYCZĄCE PODANYCH INFORMACJI:</text:p>
      <text:p text:style-name="P8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5">…………….dnia………………………</text:p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41:56.728000000</meta:creation-date>
    <dc:date>2022-05-05T12:42:37.506000000</dc:date>
    <meta:editing-duration>PT41S</meta:editing-duration>
    <meta:editing-cycles>1</meta:editing-cycles>
    <meta:document-statistic meta:table-count="0" meta:image-count="0" meta:object-count="0" meta:page-count="1" meta:paragraph-count="25" meta:word-count="186" meta:character-count="1774" meta:non-whitespace-character-count="1324"/>
    <meta:generator>LibreOffice/7.0.1.2$Windows_X86_64 LibreOffice_project/7cbcfc562f6eb6708b5ff7d7397325de9e764452</meta:generator>
  </office:meta>
</office:document-meta>
</file>