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end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line-height="150%" fo:margin-right="4.1347in"/>
    </style:style>
    <style:style style:name="T2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25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5.9062in" style:use-optimal-column-width="false"/>
    </style:style>
    <style:style style:name="Table36" style:family="table">
      <style:table-properties style:width="6.2965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Oświadczenie Wykonawcy</text:p>
      <text:p text:style-name="P17">o przynależności lub braku przynależności do tej samej grupy kapitałowej</text:p>
      <text:p text:style-name="P18"/>
      <text:p text:style-name="P19"/>
      <text:p text:style-name="P20"/>
      <text:p text:style-name="P21">Wykonawca:</text:p>
      <text:p text:style-name="P22">………………………………………………………………………………………………………………….............</text:p>
      <text:p text:style-name="P23"><text:span text:style-name="T24">(pełna nazwa/firma, adres)</text:span></text:p>
      <text:p text:style-name="P25"/>
      <text:p text:style-name="P26"/>
      <text:p text:style-name="P27"><text:span text:style-name="T28">Dotyczy:</text:span><text:span text:style-name="T29"><text:s/>postępowanie o<text:s/></text:span><text:span text:style-name="T30">udzielenie zamówienia publicznego w trybie podstawowym, w oparciu o art. 275 pkt 2) ustawy Pzp dla zadania pn:<text:s/></text:span><text:span text:style-name="T31">„</text:span><text:span text:style-name="T32">III etap rewitalizacji centrum Hażlacha – przebudowa układu drogowego w centrum wsi”</text:span></text:p>
      <text:p text:style-name="P33"/>
      <text:p text:style-name="P34">Składając ofertę w niniejszym postępowaniu o<text:s/>udzielenie zamówienia publicznego oświadczam/y, że należę/ należymy do grupy kapitałowej w rozumieniu ustawy z dnia 16 lutego 2007r. o ochronie konkurencji i konsumentów (Dz. U. z 2021 r poz. 275 z późn. zm.) i przedkładam/y poniższą listę podmiotów należących do tej samej grupy kapitałowej:**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lub</text:p>
      <text:p text:style-name="P61">oświadczam/y, że nie należę/nie należymy do grupy kapitałowej w rozumieniu ustawy z dnia 16.02.2007r. o ochronie konkurencji i konsumentów (Dz. U. z 2021 r <text:s/>poz. 275 z późn. zm.)**</text:p>
      <text:p text:style-name="P62"/>
      <text:p text:style-name="P63">**<text:s/>niepotrzebne usunąć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</text:span><text:span text:style-name="T4">2</text:span><text:span text:style-name="T5">.2022.K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6 do SWZ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2-03-31T21:22:00Z</meta:creation-date>
    <dc:date>2022-12-16T09:51:00Z</dc:date>
    <meta:print-date>2022-11-08T13:23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141" meta:character-count="990" meta:row-count="7" meta:non-whitespace-character-count="850"/>
  </office:meta>
</office:document-meta>
</file>