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, Arial" svg:font-family="Arial, Arial" style:font-family-generic="swiss"/>
    <style:font-face style:name="Verdana, Verdana" svg:font-family="Verdana, Verda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-0.0062in" text:min-label-width="0.25in" text:list-level-position-and-space-mode="label-alignment">
          <style:list-level-label-alignment text:label-followed-by="listtab" fo:margin-left="0.2437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bullet text:level="3" text:style-name="WW_CharLFO5LVL3" text:bullet-char="▪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-complex="Tahoma" fo:font-size="11pt" style:font-size-asian="11pt" style:font-size-complex="11pt"/>
    </style:style>
    <style:style style:name="T4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ahoma" fo:font-size="8pt" style:font-size-asian="8pt" style:font-size-complex="8pt"/>
    </style:style>
    <style:style style:name="P8" style:parent-style-name="Standard" style:family="paragraph">
      <style:paragraph-properties fo:text-align="justify"/>
    </style:style>
    <style:style style:name="T9" style:parent-style-name="Bodytext4NotBold" style:family="text">
      <style:text-properties style:font-name="Times New Roman" style:font-name-complex="Times New Roman"/>
    </style:style>
    <style:style style:name="T10" style:parent-style-name="Bodytext4NotBold" style:family="text">
      <style:text-properties style:font-name="Times New Roman" style:font-name-complex="Times New Roman" fo:font-weight="normal" style:font-weight-asian="normal" style:font-weight-complex="normal"/>
    </style:style>
    <style:style style:name="T1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3" style:parent-style-name="Domyślnaczcionkaakapitu" style:family="text">
      <style:text-properties style:font-name-asian="Times New Roman" style:font-name-complex="Tahoma" fo:color="#000000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fo:color="#0070C0" fo:font-size="11pt" style:font-size-asian="11pt" style:font-size-complex="11pt"/>
    </style:style>
    <style:style style:name="T18" style:parent-style-name="Domyślnaczcionkaakapitu" style:family="text">
      <style:text-properties style:font-name-complex="Tahoma" fo:font-weight="bold" style:font-weight-asian="bold" style:font-weight-complex="bold" fo:color="#0070C0"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Bodytext4NotBold" style:family="text">
      <style:text-properties style:font-name="Times New Roman" fo:color="#0070C0" fo:font-size="12pt" style:font-size-asian="12pt" style:font-size-complex="12pt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color="#0070C0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color="#0070C0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" style:parent-style-name="Standard" style:list-style-name="LFO4" style:family="paragraph">
      <style:paragraph-properties fo:text-align="justify" fo:margin-left="0.1993in" fo:text-indent="-0.2055in">
        <style:tab-stops/>
      </style:paragraph-properties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1" style:parent-style-name="Bodytext4NotBold" style:family="text">
      <style:text-properties style:font-name="Times New Roman" style:font-name-complex="Times New Roman" fo:font-weight="normal" style:font-weight-asian="normal" style:font-weight-complex="normal"/>
    </style:style>
    <style:style style:name="T3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list-style-name="LFO4" style:family="paragraph">
      <style:paragraph-properties fo:text-align="justify" fo:margin-left="0.2951in" fo:text-indent="-0.2951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4" style:parent-style-name="Standard" style:list-style-name="LFO5" style:family="paragraph">
      <style:paragraph-properties fo:text-align="justify"/>
    </style:style>
    <style:style style:name="T35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0" style:parent-style-name="Domyślnaczcionkaakapitu" style:family="text">
      <style:text-properties style:font-name-asian="Arial Unicode MS" style:font-name-complex="Times New Roman" fo:font-weight="bold" style:font-weight-asian="bold" style:font-weight-complex="bold" fo:color="#000000" style:letter-kerning="false" fo:font-size="11pt" style:font-size-asian="11pt" style:font-size-complex="11pt"/>
    </style:style>
    <style:style style:name="T41" style:parent-style-name="Domyślnaczcionkaakapitu" style:family="text">
      <style:text-properties style:font-name-asian="Arial Unicode MS" style:font-name-complex="Times New Roman" fo:color="#000000" style:letter-kerning="false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list-style-name="LFO5" style:family="paragraph">
      <style:paragraph-properties fo:text-align="justify"/>
    </style:style>
    <style:style style:name="T4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8" style:parent-style-name="Domyślnaczcionkaakapitu" style:family="text">
      <style:text-properties style:font-name-asian="Arial Unicode MS" style:font-name-complex="Times New Roman" fo:color="#000000" style:letter-kerning="false" fo:font-size="11pt" style:font-size-asian="11pt" style:font-size-complex="11pt"/>
    </style:style>
    <style:style style:name="P49" style:parent-style-name="Standard" style:list-style-name="LFO4" style:family="paragraph">
      <style:paragraph-properties fo:text-align="justify" fo:margin-left="0.2958in">
        <style:tab-stops/>
      </style:paragraph-properties>
    </style:style>
    <style:style style:name="T50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51" style:parent-style-name="Bodytext4NotBold" style:family="text">
      <style:text-properties style:font-name="Times New Roman" style:font-name-complex="Times New Roman" fo:font-weight="normal" style:font-weight-asian="normal" style:font-weight-complex="normal"/>
    </style:style>
    <style:style style:name="T52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53" style:parent-style-name="Bodytext4NotBold" style:family="text">
      <style:text-properties style:font-name="Times New Roman" style:font-name-complex="Times New Roman" fo:font-weight="normal" style:font-weight-asian="normal" style:font-weight-complex="normal"/>
    </style:style>
    <style:style style:name="T54" style:parent-style-name="Bodytext4NotBold" style:family="text">
      <style:text-properties style:font-name="Times New Roman" style:font-name-complex="Times New Roman"/>
    </style:style>
    <style:style style:name="P55" style:parent-style-name="Standard" style:list-style-name="LFO4" style:family="paragraph">
      <style:paragraph-properties fo:text-align="justify" fo:margin-left="0.2958in">
        <style:tab-stops/>
      </style:paragraph-properties>
    </style:style>
    <style:style style:name="T56" style:parent-style-name="Domyślnaczcionkaakapitu" style:family="text">
      <style:text-properties fo:color="#000000" fo:font-size="11pt" style:font-size-asian="11pt" style:font-size-complex="11pt"/>
    </style:style>
    <style:style style:name="T57" style:parent-style-name="Domyślnaczcionkaakapitu" style:family="text">
      <style:text-properties fo:color="#000000" fo:font-size="11pt" style:font-size-asian="11pt" style:font-size-complex="11pt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T59" style:parent-style-name="Domyślnaczcionkaakapitu" style:family="text">
      <style:text-properties fo:color="#000000" fo:font-size="11pt" style:font-size-asian="11pt" style:font-size-complex="11pt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P62" style:parent-style-name="Standard" style:list-style-name="LFO10" style:family="paragraph">
      <style:paragraph-properties fo:text-align="justify"/>
      <style:text-properties fo:color="#000000" fo:font-size="11pt" style:font-size-asian="11pt" style:font-size-complex="11pt"/>
    </style:style>
    <style:style style:name="P63" style:parent-style-name="Standard" style:list-style-name="LFO10" style:family="paragraph">
      <style:paragraph-properties fo:text-align="justify"/>
      <style:text-properties fo:color="#000000" fo:font-size="11pt" style:font-size-asian="11pt" style:font-size-complex="11pt"/>
    </style:style>
    <style:style style:name="P64" style:parent-style-name="Standard" style:list-style-name="LFO10" style:family="paragraph">
      <style:paragraph-properties fo:text-align="justify"/>
      <style:text-properties fo:color="#000000" fo:font-size="11pt" style:font-size-asian="11pt" style:font-size-complex="11pt"/>
    </style:style>
    <style:style style:name="P65" style:parent-style-name="Standard" style:list-style-name="LFO10" style:family="paragraph">
      <style:paragraph-properties fo:text-align="justify"/>
      <style:text-properties fo:color="#000000" fo:font-size="11pt" style:font-size-asian="11pt" style:font-size-complex="11pt"/>
    </style:style>
    <style:style style:name="P66" style:parent-style-name="Standard" style:list-style-name="LFO10" style:family="paragraph">
      <style:paragraph-properties fo:text-align="justify"/>
      <style:text-properties fo:color="#000000" fo:font-size="11pt" style:font-size-asian="11pt" style:font-size-complex="11pt"/>
    </style:style>
    <style:style style:name="P67" style:parent-style-name="Standard" style:list-style-name="LFO4" style:family="paragraph">
      <style:paragraph-properties fo:text-align="justify" fo:margin-left="0.2958in">
        <style:tab-stops/>
      </style:paragraph-properties>
    </style:style>
    <style:style style:name="T68" style:parent-style-name="Bodytext4NotBold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69" style:parent-style-name="Bodytext4NotBold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70" style:parent-style-name="Bodytext4NotBold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71" style:parent-style-name="Bodytext4NotBold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72" style:parent-style-name="Bodytext4NotBold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7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7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76" style:parent-style-name="Standard" style:list-style-name="LFO4" style:family="paragraph">
      <style:paragraph-properties fo:text-align="justify" fo:margin-left="0.2958in">
        <style:tab-stops/>
      </style:paragraph-properties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T79" style:parent-style-name="Domyślnaczcionkaakapitu" style:family="text">
      <style:text-properties fo:color="#000000" fo:font-size="11pt" style:font-size-asian="11pt" style:font-size-complex="11pt"/>
    </style:style>
    <style:style style:name="T80" style:parent-style-name="Domyślnaczcionkaakapitu" style:family="text">
      <style:text-properties fo:color="#000000" fo:font-size="11pt" style:font-size-asian="11pt" style:font-size-complex="11pt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P84" style:parent-style-name="Standard" style:list-style-name="LFO4" style:family="paragraph">
      <style:paragraph-properties fo:text-align="justify" fo:margin-left="0.2958in">
        <style:tab-stops/>
      </style:paragraph-properties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P86" style:parent-style-name="Standard" style:list-style-name="LFO4" style:family="paragraph">
      <style:paragraph-properties fo:text-align="justify" fo:margin-left="0.2958in">
        <style:tab-stops/>
      </style:paragraph-properties>
    </style:style>
    <style:style style:name="T87" style:parent-style-name="Bodytext4NotBold" style:family="text">
      <style:text-properties style:font-name="Times New Roman" style:font-name-complex="Times New Roman" fo:font-weight="normal" style:font-weight-asian="normal" style:font-weight-complex="normal"/>
    </style:style>
    <style:style style:name="P88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8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92" style:parent-style-name="Standard" style:list-style-name="LFO6" style:family="paragraph">
      <style:paragraph-properties fo:text-align="justify"/>
    </style:style>
    <style:style style:name="T9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95" style:parent-style-name="Domyślnaczcionkaakapitu" style:family="text">
      <style:text-properties style:font-name-asian="Arial, Arial" style:font-name-complex="Arial, Arial" fo:color="#000000" fo:font-size="11pt" style:font-size-asian="11pt" style:font-size-complex="11pt"/>
    </style:style>
    <style:style style:name="P96" style:parent-style-name="Standard" style:list-style-name="LFO6" style:family="paragraph">
      <style:paragraph-properties fo:text-align="justify"/>
    </style:style>
    <style:style style:name="T9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8" style:parent-style-name="Domyślnaczcionkaakapitu" style:family="text">
      <style:text-properties style:font-name-asian="Arial, Arial" style:font-name-complex="Arial, Arial" fo:color="#000000" fo:font-size="11pt" style:font-size-asian="11pt" style:font-size-complex="11pt"/>
    </style:style>
    <style:style style:name="T99" style:parent-style-name="Domyślnaczcionkaakapitu" style:family="text">
      <style:text-properties style:font-name-asian="Arial, Arial" style:font-name-complex="Arial, Arial" fo:font-weight="bold" style:font-weight-asian="bold" style:font-weight-complex="bold" fo:color="#000000" fo:font-size="11pt" style:font-size-asian="11pt" style:font-size-complex="11pt"/>
    </style:style>
    <style:style style:name="T100" style:parent-style-name="Domyślnaczcionkaakapitu" style:family="text">
      <style:text-properties style:font-name-asian="Arial, Arial" style:font-name-complex="Arial, Arial" fo:color="#000000" fo:font-size="11pt" style:font-size-asian="11pt" style:font-size-complex="11pt"/>
    </style:style>
    <style:style style:name="T101" style:parent-style-name="Domyślnaczcionkaakapitu" style:family="text">
      <style:text-properties style:font-name-asian="Arial, Arial" style:font-name-complex="Arial, Arial" fo:color="#000000" fo:font-size="11pt" style:font-size-asian="11pt" style:font-size-complex="11pt"/>
    </style:style>
    <style:style style:name="T102" style:parent-style-name="Domyślnaczcionkaakapitu" style:family="text">
      <style:text-properties style:font-name-asian="Arial, Arial" style:font-name-complex="Arial, Arial" fo:color="#000000" fo:font-size="11pt" style:font-size-asian="11pt" style:font-size-complex="11pt"/>
    </style:style>
    <style:style style:name="T103" style:parent-style-name="Domyślnaczcionkaakapitu" style:family="text">
      <style:text-properties fo:color="#000000" fo:font-size="11pt" style:font-size-asian="11pt" style:font-size-complex="11pt"/>
    </style:style>
    <style:style style:name="T104" style:parent-style-name="Domyślnaczcionkaakapitu" style:family="text">
      <style:text-properties style:font-name-asian="Arial, Arial" style:font-name-complex="Arial, Arial" fo:color="#000000" fo:font-size="11pt" style:font-size-asian="11pt" style:font-size-complex="11pt"/>
    </style:style>
    <style:style style:name="T105" style:parent-style-name="Domyślnaczcionkaakapitu" style:family="text">
      <style:text-properties style:font-name-asian="Arial, Arial" style:font-name-complex="Arial, Arial" fo:font-weight="bold" style:font-weight-asian="bold" style:font-weight-complex="bold" fo:color="#000000" fo:font-size="11pt" style:font-size-asian="11pt" style:font-size-complex="11pt"/>
    </style:style>
    <style:style style:name="T106" style:parent-style-name="Domyślnaczcionkaakapitu" style:family="text">
      <style:text-properties style:font-name-asian="Arial, Arial" style:font-name-complex="Arial, Arial" fo:color="#000000" fo:font-size="11pt" style:font-size-asian="11pt" style:font-size-complex="11pt"/>
    </style:style>
    <style:style style:name="P107" style:parent-style-name="Standard" style:list-style-name="LFO4" style:family="paragraph">
      <style:paragraph-properties fo:text-align="justify" fo:margin-left="0.2958in" fo:text-indent="-0.1972in">
        <style:tab-stops/>
      </style:paragraph-properties>
    </style:style>
    <style:style style:name="T108" style:parent-style-name="Bodytext4NotBold" style:family="text">
      <style:text-properties style:font-name="Times New Roman" style:font-name-complex="Times New Roman" fo:font-weight="normal" style:font-weight-asian="normal" style:font-weight-complex="normal"/>
    </style:style>
    <style:style style:name="T109" style:parent-style-name="Hiperłącze" style:family="text">
      <style:text-properties style:font-name-asian="Verdana, Verdana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-asian="Verdana, Verdana" style:font-name-complex="Times New Roman" fo:color="#000000" fo:font-size="11pt" style:font-size-asian="11pt" style:font-size-complex="11pt"/>
    </style:style>
    <style:style style:name="T111" style:parent-style-name="Domyślnaczcionkaakapitu" style:family="text">
      <style:text-properties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complex="Tahoma" fo:font-size="11pt" style:font-size-asian="11pt" style:font-size-complex="11pt"/>
    </style:style>
    <style:style style:name="T113" style:parent-style-name="Domyślnaczcionkaakapitu" style:family="text">
      <style:text-properties style:font-name-asian="Verdana, Verdana" style:font-name-complex="Times New Roman" fo:color="#000000" fo:font-size="11pt" style:font-size-asian="11pt" style:font-size-complex="11pt"/>
    </style:style>
    <style:style style:name="T114" style:parent-style-name="Domyślnaczcionkaakapitu" style:family="text">
      <style:text-properties style:font-name-complex="Tahoma" fo:font-size="11pt" style:font-size-asian="11pt" style:font-size-complex="11pt"/>
    </style:style>
    <style:style style:name="T115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-complex="Times New Roman" fo:color="#0070C0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P119" style:parent-style-name="Standard" style:list-style-name="LFO4" style:family="paragraph">
      <style:paragraph-properties fo:text-align="justify" fo:margin-left="0.1993in" fo:text-indent="-0.2055in">
        <style:tab-stops/>
      </style:paragraph-properties>
    </style:style>
    <style:style style:name="T120" style:parent-style-name="Domyślnaczcionkaakapitu" style:family="text">
      <style:text-properties style:font-name-complex="Times New Roman" fo:font-size="11pt" style:font-size-asian="11pt" style:font-size-complex="11pt"/>
    </style:style>
    <style:style style:name="T121" style:parent-style-name="Hiperłącze" style:family="text">
      <style:text-properties style:font-name-asian="Verdana, Verdana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Hiperłącze" style:family="text">
      <style:text-properties style:font-name-asian="Cambria" style:font-name-complex="Times New Roman" fo:font-size="11pt" style:font-size-asian="11pt" style:font-size-complex="11pt" style:language-asian="pl" style:country-asian="PL" style:language-complex="pl" style:country-complex="PL"/>
    </style:style>
    <style:style style:name="T125" style:parent-style-name="Hiperłącze" style:family="text">
      <style:text-properties style:font-name-asian="Cambria" style:font-name-complex="Times New Roman" fo:color="#000000" fo:font-size="11pt" style:font-size-asian="11pt" style:font-size-complex="11pt" style:text-underline-type="none" style:language-asian="pl" style:country-asian="PL" style:language-complex="pl" style:country-complex="PL"/>
    </style:style>
    <style:style style:name="P126" style:parent-style-name="Standard" style:list-style-name="LFO4" style:family="paragraph">
      <style:paragraph-properties fo:text-align="justify" fo:margin-left="0.1993in" fo:text-indent="-0.2055in">
        <style:tab-stops/>
      </style:paragraph-properties>
    </style:style>
    <style:style style:name="T1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28" style:parent-style-name="Standard" style:list-style-name="LFO4" style:family="paragraph">
      <style:paragraph-properties fo:text-align="justify" fo:margin-left="0.1972in" fo:text-indent="-0.1972in">
        <style:tab-stops/>
      </style:paragraph-properties>
    </style:style>
    <style:style style:name="T12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0" style:parent-style-name="Domyślnaczcionkaakapitu" style:family="text">
      <style:text-properties style:font-name-complex="Tahoma" fo:font-size="11pt" style:font-size-asian="11pt" style:font-size-complex="11pt"/>
    </style:style>
    <style:style style:name="T13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2" style:parent-style-name="Domyślnaczcionkaakapitu" style:family="text">
      <style:text-properties style:font-name-complex="Tahoma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3">Biała Podlaska ……….</text:span><text:span text:style-name="T4">2023 r.</text:span></text:p>
      <text:p text:style-name="P5">ZAPYTANIE O CENĘ nr 1/2023</text:p>
      <text:p text:style-name="P6">w celu rozeznania rynku</text:p>
      <text:p text:style-name="P7"/>
      <text:p text:style-name="P8"><text:span text:style-name="T9">Zamawiający:</text:span><text:span text:style-name="T10"><text:s/></text:span><text:span text:style-name="T11">Stacja</text:span><text:span text:style-name="T12"><text:s/>Pogotowia Ratunkowego Samodzielny Publiczny Zakład Opieki Zdrowotnej w Białej Podlaskiej 21-500 Biała Podlaska, ul. Warszawska 20,<text:s/></text:span><text:span text:style-name="T13">KRS: 0000017617</text:span></text:p>
      <text:p text:style-name="P14"/>
      <text:p text:style-name="Standard"><text:span text:style-name="T15">Dotyczy:</text:span><text:span text:style-name="T16"><text:s/></text:span></text:p>
      <text:p text:style-name="Standard"><text:span text:style-name="T17">szacowania wartości<text:s/></text:span><text:span text:style-name="T18">na:</text:span></text:p>
      <text:p text:style-name="P19"><text:span text:style-name="T20">„Sprzedaż i<text:s/></text:span><text:span text:style-name="T21">dostawę 1 szt. fabrycznie nowego</text:span><text:s/><text:span text:style-name="T22">pojazdu specjalistycznego typu auto-laweta”</text:span></text:p>
      <text:p text:style-name="P23"/>
      <text:p text:style-name="P24">Zaproszenie do złożenia oferty cenowej</text:p>
      <text:p text:style-name="P25"/>
      <text:list text:style-name="LFO4" text:continue-numbering="true">
        <text:list-item>
          <text:p text:style-name="P26"><text:span text:style-name="T27">Stacja</text:span><text:span text:style-name="T28"><text:s/>Pogotowia Ratunkowego Samodzielny Publiczny Zakład Opieki Zdrowotnej w Białej Podlaskiej w związku z zamiarem<text:s/></text:span><text:bookmark-start text:name="_Hlk111026475"/><text:span text:style-name="T29">udzielenia zamówienia na<text:s/></text:span><text:bookmark-end text:name="_Hlk111026475"/><text:span text:style-name="T30">sprzedaż i dostawę fabrycznie nowego pojazdu specjalistycznego typu auto- laweta</text:span><text:span text:style-name="T31"><text:s/>w celu rozeznania rynku - zaprasza do złożenia oferty cenowej.<text:s/></text:span><text:span text:style-name="T32">Niniejsze zapytanie nie jest zaproszeniem do składania ofert ani zapytaniem ofertowym. Procedura wywołana niniejszym zapytaniem o cenę może być w każdym przypadku wstrzymana lub unieważniona.</text:span></text:p>
        </text:list-item>
        <text:list-item>
          <text:p text:style-name="P33">Opis przedmiotu zamówienia:</text:p>
        </text:list-item>
      </text:list>
      <text:list text:style-name="LFO5" text:continue-numbering="true">
        <text:list-item>
          <text:list>
            <text:list-item>
              <text:p text:style-name="P34"><text:span text:style-name="T35">Przedmiotem zamówienia<text:s/></text:span><text:span text:style-name="T36">jest<text:s/></text:span><text:span text:style-name="T37">sprzedaż i dostawa fabrycznie nowego (wyprodukowanego nie wcześniej niż w<text:s/></text:span><text:span text:style-name="T38">I</text:span><text:span text:style-name="T39">V kwartale 2022 r.)<text:s/></text:span><text:span text:style-name="T40">s</text:span><text:span text:style-name="T41">prawnego, kompletnego, gotowego do eksploatacji bez żadnych dodatkowych nakładów, bez wad fizycznych i prawnych</text:span><text:span text:style-name="T42"><text:s/>pojazdu specjalistycznego typu auto- laweta (szczegółowy opis w załączniku nr 2).</text:span></text:p>
            </text:list-item>
            <text:list-item>
              <text:p text:style-name="P43"><text:span text:style-name="T44">Pojazd musi</text:span><text:span text:style-name="T45"><text:s/></text:span><text:span text:style-name="T46">spełniać warunki określone w Rozporządzeniu Ministra Infrastruktury z dnia 31 grudnia 2002 r. w sprawie warunków technicznych pojazdów oraz zakresu ich niezbędnego wyposażenia<text:s/></text:span><text:span text:style-name="T47">(Dz.U.2016.2022 t.j. z dnia 2016.12.15), oraz<text:s/></text:span><text:span text:style-name="T48">wszystkie warunki określone w Prawie o Ruchu Drogowym w zakresie odpowiednim do przedmiotu prowadzonego rozeznania rynku.</text:span></text:p>
            </text:list-item>
          </text:list>
        </text:list-item>
      </text:list>
      <text:list text:style-name="LFO4" text:continue-numbering="true">
        <text:list-item>
          <text:p text:style-name="P49"><text:span text:style-name="T50">Termin realizacji zamówienia: od dnia zawarcia umowy przez okres realizacji przy czym p</text:span><text:span text:style-name="T51">lanowany</text:span><text:span text:style-name="T52"><text:s/>jest</text:span><text:span text:style-name="T53"><text:s/>termin dostawy max do dnia<text:s/></text:span><text:span text:style-name="T54">31.08.2023 r.</text:span></text:p>
        </text:list-item>
        <text:list-item>
          <text:p text:style-name="P55"><text:span text:style-name="T56">W okresie gwarancji Wykonawca<text:s/></text:span><text:span text:style-name="T57">będzie<text:s/></text:span><text:span text:style-name="T58">zobowiąz</text:span><text:span text:style-name="T59">any m.in.<text:s/></text:span><text:span text:style-name="T60">do</text:span><text:span text:style-name="T61">:</text:span></text:p>
        </text:list-item>
      </text:list>
      <text:list text:style-name="LFO10" text:continue-numbering="true">
        <text:list-item>
          <text:p text:style-name="P62">usunięcia wad i usterek w przedmiocie umowy, a w przypadku gdy dane urządzenie wchodzące w zakres przedmiotu umowy było już dwukrotnie naprawiane i naprawy te były naprawami istotnymi (tzn. wpływającymi na użyteczność całego urządzenia powodującymi, że bez ich usunięcia użyteczność urządzenia jako całości byłaby zmniejszona) – dokonania wymiany całego urządzenia na nowe, wolne od wad;</text:p>
        </text:list-item>
        <text:list-item>
          <text:p text:style-name="P63">usunięcia wad i usterek w przedmiocie umowy, a w przypadku gdy ten sam element (podzespół) był już dwukrotnie naprawiany – dokonania wymiany tego elementu (podzespołu) na nowy, wolny od wad;</text:p>
        </text:list-item>
        <text:list-item>
          <text:p text:style-name="P64">zapłaty odszkodowania obejmującego zarówno stratę, jak i utracone korzyści, jakich doznał Zamawiający na skutek wystąpienia wady;</text:p>
        </text:list-item>
        <text:list-item>
          <text:p text:style-name="P65">przeprowadzania przeglądów okresowych zgodnie z zaleceniami producenta pojazdów i  wyposażenia, w nieprzekraczalnym terminie 14 dni od chwili pozostawienia do dyspozycji Wykonawcy.</text:p>
        </text:list-item>
        <text:list-item>
          <text:p text:style-name="P66">przeprowadzenia przeglądów pogwarancyjnych w ostatnich 14 dniach obowiązywania gwarancji, oraz usunięcia wad stwierdzonych w toku tego przeglądu,</text:p>
        </text:list-item>
      </text:list>
      <text:list text:style-name="LFO4" text:continue-numbering="true">
        <text:list-item>
          <text:p text:style-name="P67"><text:span text:style-name="T68">Zamawiający<text:s/></text:span><text:span text:style-name="T69">dopuszcza</text:span><text:span text:style-name="T70">, aby<text:s/></text:span><text:span text:style-name="T71">odbiór</text:span><text:span text:style-name="T72"><text:s/>odbył się<text:s/></text:span><text:span text:style-name="T73">w siedzibie<text:s/></text:span><text:span text:style-name="T74">Wykonawcy</text:span><text:span text:style-name="T75"><text:s/>na terenie Polski.</text:span></text:p>
        </text:list-item>
        <text:list-item>
          <text:p text:style-name="P76"><text:span text:style-name="T77">Zamawiający dopuszcza</text:span><text:span text:style-name="T78"><text:s/>realiz</text:span><text:span text:style-name="T79">ację</text:span><text:span text:style-name="T80"><text:s/>przedmiot</text:span><text:span text:style-name="T81">u</text:span><text:span text:style-name="T82"><text:s/>umowy własnymi siłami lub/i przy pomocy podwykonawców</text:span><text:span text:style-name="T83">.</text:span></text:p>
        </text:list-item>
        <text:list-item>
          <text:p text:style-name="P84"><text:span text:style-name="T85">Informacje na temat wadium - Zamawiający będzie wymagał od Wykonawcy wniesienia wadium.<text:s/></text:span></text:p>
        </text:list-item>
        <text:list-item>
          <text:p text:style-name="P86"><text:span text:style-name="T87">Informacje dodatkowe:</text:span></text:p>
        </text:list-item>
      </text:list>
      <text:p text:style-name="P88"><text:span text:style-name="T89"><text:s text:c="8"/></text:span><text:span text:style-name="T90">O udzielenie zamówienia będą mogli ubiegać się Wykonawcy, którzy</text:span><text:span text:style-name="T91">:</text:span></text:p>
      <text:list text:style-name="LFO6" text:continue-numbering="true">
        <text:list-item>
          <text:p text:style-name="P92"><text:span text:style-name="T93">posiadają ubezpieczenie od odpowiedzialności cywilnej w zakresie prowadzonej działalności związanej z przedmiotem zamówienia na sumę gwarancyjną nie niższą niż<text:s/></text:span><text:span text:style-name="T94">500 000,00 zł.</text:span><text:span text:style-name="T95"><text:s/>(słownie: pięćset tysięcy złotych);</text:span></text:p>
        </text:list-item>
        <text:list-item>
          <text:p text:style-name="P96"><text:span text:style-name="T97">wykażą się wykonaniem<text:s/></text:span><text:span text:style-name="T98">(tj. zakończeniem realizacji) w okresie ostatnich pięciu lat przed upływem terminu składania ofert, a jeżeli okres prowadzenia działalności jest krótszy – w tym okresie, minimum jednej dostawy pojazdu auto- lawety o wartości brutto co najmniej<text:s/></text:span><text:span text:style-name="T99">500.000,00</text:span><text:span text:style-name="T100"><text:s/>zł<text:s/></text:span><text:bookmark-start text:name="_Hlk131146719"/><text:span text:style-name="T101">(słownie: pięćset tysięcy złotych)<text:s/></text:span><text:bookmark-end text:name="_Hlk131146719"/><text:span text:style-name="T102">lub 2 usług<text:s/></text:span><text:span text:style-name="T103">o wartości brutto każdej z usług co najmniej</text:span><text:span text:style-name="T104"><text:s/></text:span><text:span text:style-name="T105">250.000,00</text:span><text:span text:style-name="T106"><text:s/>zł (słownie: dwieście pięćdziesiąt tysięcy złotych).</text:span></text:p>
        </text:list-item>
      </text:list>
      <text:list text:style-name="LFO4" text:continue-numbering="true">
        <text:list-item>
          <text:p text:style-name="P107"><text:span text:style-name="T108">Miejsce i termin składania ofert cenowych: oferty cenowe należy składać poprzez platformę zakupową Zamawiającego<text:s/></text:span><text:bookmark-start text:name="_Hlk131147343"/><text:a xlink:href="https://platformazakupowa.pl/pn/pogotowie_bp" office:target-frame-name="_top" xlink:show="replace"><text:span text:style-name="T109">https://platformazakupowa.pl/pn/pogotowie_bp</text:span></text:a><text:bookmark-end text:name="_Hlk131147343"/><text:span text:style-name="T110"><text:s/></text:span><text:span text:style-name="T111">na</text:span><text:span text:style-name="T112"><text:s/>formularzu ofertowym wg załączonego wzoru (zał. nr 1) wraz z opisem przedmiotu zamówienia (</text:span><text:span text:style-name="T113">zał. nr 2)<text:s/></text:span><text:span text:style-name="T114">do<text:s/></text:span><text:span text:style-name="T115">dnia<text:s/></text:span><text:span text:style-name="T116">7.04.2022</text:span><text:span text:style-name="T117"><text:s/>do godz.<text:s/></text:span><text:span text:style-name="T118">14.00.</text:span></text:p>
        </text:list-item>
        <text:list-item>
          <text:p text:style-name="P119"><text:span text:style-name="T120">Wszelkie pytania dotyczące zapytania można kierować za pomocą platformy zakupowej<text:s/></text:span><text:a xlink:href="https://platformazakupowa.pl/pn/pogotowie_bp" office:target-frame-name="_top" xlink:show="replace"><text:span text:style-name="T121">https://platformazakupowa.pl/pn/pogotowie_bp</text:span></text:a><text:span text:style-name="T122"><text:s/>lub</text:span><text:span text:style-name="T123"><text:s/>mailowo<text:s/></text:span><text:a xlink:href="mailto:zamowieniapubliczne@pogotowiebp.pl" office:target-frame-name="_top" xlink:show="replace"><text:span text:style-name="T124">zamowieniapubliczne@pogotowiebp.pl</text:span></text:a><text:span text:style-name="T125"><text:s/></text:span></text:p>
        </text:list-item>
        <text:list-item>
          <text:p text:style-name="P126"><text:span text:style-name="T127">Oferta musi być sporządzona w języku polskim, w formie elektronicznej. Oferta powinna być podpisana przez osobę upoważnioną.</text:span></text:p>
        </text:list-item>
        <text:list-item>
          <text:p text:style-name="P128"><text:span text:style-name="T129">Stacja Pogotowia Ratunkowego Samodzielny Publiczny Zakład Opieki Zdrowotnej w Białej Podlaskiej informuje, iż zapytanie<text:s/></text:span><text:span text:style-name="T130">składane jest w celu rozeznania rynku i oszacowania wartości zamówienia a odpowiedź na zapytanie nie stanowi oferty w rozumieniu art. 66 k.c. i nie stanowi zapytania ofertowego w rozumieniu przepisów ustawy – Prawo Zamówień Publicznych. Ponadto<text:s/></text:span><text:span text:style-name="T131">Stacja Pogotowia Ratunkowego Samodzielny Publiczny Zakład Opieki Zdrowotnej w Białej Podlaskiej<text:s/></text:span><text:span text:style-name="T132">informuje, że właściwe postępowanie ofertowe odbędzie się po oszacowaniu wartości zamówienia.</text:span></text:p>
        </text:list-item>
      </text:list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, Arial" svg:font-family="Arial, Arial" style:font-family-generic="swiss"/>
    <style:font-face style:name="Verdana, Verdana" svg:font-family="Verdana, Verda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" style:display-name="Body text (2)" style:family="paragraph" style:parent-style-name="Standard">
      <style:paragraph-properties fo:text-align="center" fo:margin-top="0.1666in" fo:line-height="0.193in" fo:text-indent="-0.3333in" fo:background-color="#FFFFFF"/>
      <style:text-properties style:font-name="Cambria" style:font-name-asian="Cambria" style:font-name-complex="Cambria" fo:color="#000000" fo:font-size="11pt" style:font-size-asian="11pt" style:font-size-complex="11pt" style:language-complex="pl" style:country-complex="PL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Bodytext2Spacing5pt" style:display-name="Body text (2) + Spacing 5 pt" style:family="text" style:parent-style-name="Domyślnaczcionkaakapitu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694in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Bodytext4NotBold" style:display-name="Body text (4) + Not Bold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font-name="Calibri" style:font-name-complex="Tahoma" fo:font-size="11pt" style:font-size-asian="11pt" style:font-size-complex="11pt" style:language-asian="en" style:country-asian="US" style:language-complex="ar" style:country-complex="SA" fo:hyphenate="false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style:style style:name="WW_CharLFO1LVL1" style:family="text">
      <style:text-properties style:font-name-asian="Arial Unicode MS" style:font-name-complex="Times New Roman"/>
    </style:style>
    <text:list-style style:name="WWNum9" style:display-name="WWNum9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_CharLFO7LVL2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fo:color="#000000" fo:font-size="11pt" style:font-size-asian="11pt"/>
    </style:style>
    <style:style style:name="WW_CharLFO11LVL1" style:family="text">
      <style:text-properties style:font-name-complex="Tahoma" fo:font-weight="normal" style:font-weight-asian="normal" style:text-line-through-type="none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-0.0062in" text:min-label-width="0.25in" text:list-level-position-and-space-mode="label-alignment">
          <style:list-level-label-alignment text:label-followed-by="listtab" fo:margin-left="0.2437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bullet text:level="3" text:style-name="WW_CharLFO5LVL3" text:bullet-char="▪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Białkowska</meta:initial-creator>
    <dc:creator>aelert</dc:creator>
    <meta:creation-date>2023-03-31T07:35:00Z</meta:creation-date>
    <dc:date>2023-03-31T08:54:00Z</dc:date>
    <meta:print-date>2023-03-31T07:59:00Z</meta:print-date>
    <meta:template xlink:href="Normal" xlink:type="simple"/>
    <meta:editing-cycles>17</meta:editing-cycles>
    <meta:editing-duration>PT2340S</meta:editing-duration>
    <meta:document-statistic meta:page-count="2" meta:paragraph-count="10" meta:word-count="741" meta:character-count="5177" meta:row-count="37" meta:non-whitespace-character-count="4446"/>
  </office:meta>
</office:document-meta>
</file>