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Ebrima" style:font-name-complex="Tahoma" fo:font-weight="bold" style:font-weight-asian="bold" fo:letter-spacing="0.0138in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Tahoma" fo:font-weight="bold" style:font-weight-asian="bold" fo:letter-spacing="0.0138in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letter-spacing="0.0138in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asian="Times New Roman" style:font-name-complex="Tahoma" fo:font-weight="bold" style:font-weight-asian="bold" style:font-weight-complex="bold" fo:color="#000000" fo:letter-spacing="0.0138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Ebrima" style:font-name-asian="Times New Roman" style:font-name-complex="Tahoma" fo:font-weight="bold" style:font-weight-asian="bold" style:font-weight-complex="bold" fo:color="#000000" fo:letter-spacing="0.0138i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Ebrima" style:font-name-asian="Times New Roman" style:font-name-complex="Tahoma" fo:font-weight="bold" style:font-weight-asian="bold" style:font-weight-complex="bold" fo:color="#000000" fo:letter-spacing="0.0138i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</style:style>
    <style:style style:name="T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olumn46" style:family="table-column">
      <style:table-column-properties style:column-width="2.1625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45" style:family="table">
      <style:table-properties style:width="6.986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P55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3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64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3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4" style:parent-style-name="Normalny" style:family="paragraph">
      <style:paragraph-properties style:text-autospace="none" style:vertical-align="auto"/>
      <style:text-properties style:font-name="Ebrima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15%"/>
    </style:style>
    <style:style style:name="T133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</style:style>
    <style:style style:name="T140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 fo:line-height="115%"/>
    </style:style>
    <style:style style:name="T15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9" style:parent-style-name="Normalny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0" style:parent-style-name="Normalny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172" style:parent-style-name="Normalny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78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7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184" style:parent-style-name="Normalny" style:list-style-name="LFO1" style:family="paragraph">
      <style:paragraph-properties fo:text-align="justify" style:vertical-align="auto" fo:margin-top="0.1944in" fo:margin-bottom="0.1944in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85" style:parent-style-name="Normalny" style:family="paragraph">
      <style:paragraph-properties style:text-autospace="none" fo:text-align="justify" fo:line-height="115%"/>
    </style:style>
    <style:style style:name="T1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2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93" style:parent-style-name="Normalny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8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...........</text:span></text:p>
      <text:p text:style-name="P7"/>
      <text:p text:style-name="P8"><text:span text:style-name="T9">OFERTA - FORMULARZ OFERTOWY</text:span></text:p>
      <text:p text:style-name="P10"/>
      <text:p text:style-name="P11"><text:span text:style-name="T12">„</text:span><text:span text:style-name="T13">Opracowanie dokumentacji projektowej na potrzeby realizacji zadania inwestycyjnego pod nazwą: „Termomodernizacja Lubuskiego Szpitala Specjalistycznego Pulmonologiczno-Kardiologicznego w Torzymiu Sp. z o.o. – modernizacja systemu c.o. i c.w.u. oraz budynków 7, 12, 13 i 14 z wykorzystaniem odnawialnych źródeł energii”.</text:span><text:span text:style-name="T14">”</text:span><text:span text:style-name="T15"><text:s/></text:span><text:span text:style-name="T16">nr sprawy</text:span><text:span text:style-name="T17">;<text:s/></text:span><text:span text:style-name="T18">382.DN.</text:span><text:span text:style-name="T19">7</text:span><text:span text:style-name="T20">.2022</text:span></text:p>
      <text:p text:style-name="P21"/>
      <text:p text:style-name="P22"><text:span text:style-name="T23">Ja/my* niżej podpisani:</text:span></text:p>
      <text:p text:style-name="P24"/>
      <text:p text:style-name="P25"><text:span text:style-name="T26">…………………………….................................................................................................</text:span></text:p>
      <text:p text:style-name="P27">(imię, nazwisko, stanowisko/podstawa reprezentacji)</text:p>
      <text:p text:style-name="P28">działając na rzecz i w imieniu:</text:p>
      <text:p text:style-name="P29">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</text:p>
      <text:p text:style-name="P31">(pełna nazwa wykonawcy/wykonawców w przypadku wykonawców wspólnie ubiegających się o udzielenie zamówienia)</text:p>
      <text:p text:style-name="P32"/>
      <text:p text:style-name="P33">Adres:………………………………………………………………………………….</text:p>
      <text:p text:style-name="P34">NIP ……………………………………….</text:p>
      <text:p text:style-name="P35">REGON ……………………………………………</text:p>
      <text:p text:style-name="P36">KRS lub CEIDG, (lub inny dokument): .......................................</text:p>
      <text:p text:style-name="P37"><text:span text:style-name="T38">TEL. …………………………………………</text:span></text:p>
      <text:p text:style-name="P39"><text:span text:style-name="T40">adres e-mail<text:s/></text:span><text:span text:style-name="T41">(na który zamawiający ma przesłać korespondencję):…………………………………………..</text:span></text:p>
      <text:p text:style-name="P42"/>
      <text:p text:style-name="P43">I. Oferujemy wykonywanie przedmiotu zamówienia w zakresie określonym<text:s/>specyfikacją warunków zamówienia (SWZ), na następujących warunkach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etto cyfrowo</text:p>
          </table:table-cell>
          <table:table-cell table:style-name="TableCell53">
            <text:p text:style-name="P54">kwota</text:p>
            <text:p text:style-name="P55">VAT cyfrowo</text:p>
          </table:table-cell>
          <table:table-cell table:style-name="TableCell56">
            <text:p text:style-name="P57">brutto cyfrowo</text:p>
          </table:table-cell>
          <table:table-cell table:style-name="TableCell58">
            <text:p text:style-name="P59">Termin realizacji zamówienia do:</text:p>
          </table:table-cell>
        </table:table-row>
        <table:table-row table:style-name="TableRow60">
          <table:table-cell table:style-name="TableCell61">
            <text:p text:style-name="P62"/>
            <text:p text:style-name="P63">……………………..</text:p>
            <text:p text:style-name="P64"/>
          </table:table-cell>
          <table:table-cell table:style-name="TableCell65">
            <text:p text:style-name="P66">……………</text:p>
          </table:table-cell>
          <table:table-cell table:style-name="TableCell67">
            <text:p text:style-name="P68">………………………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cena netto słownie:<text:s/>..........................................................................................................................................zł)</text:p>
      <text:p text:style-name="P73">podatek VAT słownie........................................................................................................................................zł</text:p>
      <text:p text:style-name="P74">cena brutto słownie: .........................................................................................................................................zł)</text:p>
      <text:p text:style-name="P75"/>
      <text:p text:style-name="P76">Przedmiot zamówienia, wyceny zostały przez<text:s/>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soft-page-break/>
      <text:p text:style-name="P77"><text:span text:style-name="T78">II. Deklaracja dotycząca podwykonawstwa</text:span></text:p>
      <text:p text:style-name="P79"><text:span text:style-name="T80">1. Oświadczam, że zamówienie będę realizował samodzielnie i nie zamierzam zrealizować przy udziale podwykonawców</text:span><text:span text:style-name="T81">*</text:span></text:p>
      <text:p text:style-name="P82"><text:span text:style-name="T83">2. Oświadczamy, że<text:s/></text:span><text:span text:style-name="T84">zamówienie zamierzam zrealizować z udziałem podwykonawców</text:span><text:span text:style-name="T85"><text:s/>*:</text:span></text:p>
      <text:p text:style-name="P86"><text:span text:style-name="T87">1)</text:span></text:p>
      <text:p text:style-name="P88">Podwykonawca: nazwa ………………………………………………………….</text:p>
      <text:p text:style-name="P89">Dane identyfikujące:</text:p>
      <text:p text:style-name="P90">Adres:…………………………………………………………. NIP/PESEL, ………………………………………</text:p>
      <text:p text:style-name="P91"><text:span text:style-name="T92">Zakres dostawy, w którym wykonawca ma zamiar powierzenia realizacji po</text:span><text:span text:style-name="T93">dwykonawcy:</text:span></text:p>
      <text:p text:style-name="P94">Lokalizacja: ……………………………………….</text:p>
      <text:p text:style-name="P95">Zakres: ……………………………………………..</text:p>
      <text:p text:style-name="P96">2) …</text:p>
      <text:p text:style-name="P97"><text:span text:style-name="T98">*<text:s/></text:span><text:span text:style-name="T99">przekreślić niepotrzebne oświadczenie.<text:s/></text:span><text:span text:style-name="T100">W przypadku braku przekreślenia/zapisy będą nieczytelne i nie zostaną wypełnione miejsca „wykropkowane” , zamawiający ma przyjąć, że zamówie</text:span><text:span text:style-name="T101">nie zostanie zrealizowane przez wykonawcę samodzielnie i nie zamierza powierzyć go żadnemu podwykonawcy.</text:span></text:p>
      <text:p text:style-name="P102"><text:span text:style-name="T103">III. Oświadczam/y, że:</text:span></text:p>
      <text:p text:style-name="P104">1. Gwarantuję*(my*) wykonanie całości niniejszego zamówienia zgodnie z treścią: SWZ, wyjaśnień do SWZ oraz jej modyfikacji.</text:p>
      <text:p text:style-name="P105"><text:span text:style-name="T106">2. Z</text:span><text:span text:style-name="T107">łożona oferta wiąże nas na 30 dni tj. do 06 kwietnia 2022 roku. Bieg terminu rozpoczyna się wraz z upływem terminu składania ofert.</text:span></text:p>
      <text:p text:style-name="P108">3. Akceptuję*(emy*) bez zastrzeżeń opis przedmiotu zamówienia, wymagania zawarte<text:s/><text:line-break/>w SWZ oraz projekt umowy załączony do SWZ<text:s/>i zobowiązujemy się do podpisania umowy na warunkach i zasadach obowiązujących w tym postępowaniu.</text:p>
      <text:p text:style-name="P109"><text:span text:style-name="T110">4. W przypadku uznania mojej* (naszej*) oferty za najkorzystniejszą zobowiązuję*(emy*) się zawrzeć umowę w miejscu i terminie wskazanym przez zamawiającego.</text:span></text:p>
      <text:p text:style-name="P111">5. Osobą wyznaczoną do kontaktów w sprawie zawarcia umowy jest……………….……………….</text:p>
      <text:p text:style-name="P112"><text:span text:style-name="T113">Sposób kontaktu: e-mail: ………………………….</text:span></text:p>
      <text:p text:style-name="P114"><text:span text:style-name="T115">6. Żadna z informacji zawarta w ofercie nie stanowią tajemnicy przedsiębiorstwa<text:s/></text:span><text:span text:style-name="T116"><text:line-break/></text:span><text:span text:style-name="T117">w rozumieniu przepisów o zwalczaniu nieuczciwej konkurencji**</text:span><text:span text:style-name="T118">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119"/>
      <text:p text:style-name="P120">1) Oznaczenie rodzaju (nazwy) informacji</text:p>
      <text:p text:style-name="P121"><text:tab/>a)…………………………………..</text:p>
      <text:p text:style-name="P122"><text:tab/>b) ………………………………….</text:p>
      <text:p text:style-name="P123"><text:tab/>c) ………………………………….</text:p>
      <text:p text:style-name="P124">2) Strony w ofercie (wyrażone cyfrą) od…..do………….</text:p>
      <text:p text:style-name="P125"><text:tab/>a)…………………………………..</text:p>
      <text:p text:style-name="P126"><text:tab/>b) ………………………………….</text:p>
      <text:p text:style-name="P127"><text:tab/>c) ………………………………….</text:p>
      <text:p text:style-name="P128"/>
      <text:p text:style-name="P129"/>
      <text:p text:style-name="P130"><text:span text:style-name="T131">Uwaga:</text:span></text:p>
      <text:p text:style-name="P132"><text:span text:style-name="T133">***)</text:span><text:span text:style-name="T134"><text:s/>Przez tajemnicę<text:s/></text:span><text:span text:style-name="T135">przedsiębiorstwa rozumie się informacje techniczne, technologiczne, organizacyjne<text:s/></text:span><text:soft-page-break/><text:span text:style-name="T136">przedsiębiorstwa lub inne informacje posiadające wartość gospodarczą, które jako całość lub w szczególnym zestawieniu i zbiorze ich elementów nie są powszechnie znane osobom<text:s/></text:span><text:span text:style-name="T137">zwykle zajmującym się tym rodzajem informacji albo nie są łatwo dostępne dla takich osób, o ile uprawniony do korzystania z informacji lub rozporządzania nimi podjął, przy zachowaniu należytej staranności, działania w celu utrzymania ich w poufności (Dz. U</text:span><text:span text:style-name="T138"><text:s/>z dnia 24 sierpnia 2018 r poz. 1637).</text:span></text:p>
      <text:p text:style-name="P139"><text:span text:style-name="T140">****)</text:span><text:span text:style-name="T141"><text:s/>Wykonawca załączy niniejsze oświadczenie, tylko wtedy, gdy zastrzeże w ofercie, iż któreś z informacji zawartych<text:s/></text:span><text:span text:style-name="T142"><text:line-break/></text:span><text:span text:style-name="T143">w ofercie stanowią tajemnicę przedsiębiorstw oraz wykaże, iż zastrzeżone informacje stanowią taje</text:span><text:span text:style-name="T144">mnicę przedsiębiorstwa. Wykonawca nie może zastrzec informacji, o których mowa w art. 86 ust. 4 Pzp.</text:span></text:p>
      <text:p text:style-name="P145">7. Oświadczam, że jestem:</text:p>
      <text:p text:style-name="P146">- mikroprzedsiębiorcą<text:tab/><text:tab/>[ ] Tak [ ] Nie</text:p>
      <text:p text:style-name="P147">- małym przedsiębiorcą<text:tab/><text:tab/>[ ] Tak [ ] Nie</text:p>
      <text:p text:style-name="P148">- średnim przedsiębiorcą<text:tab/>[ ] Tak [ ] Nie</text:p>
      <text:p text:style-name="P149">- dużym przedsiębiorcą<text:tab/><text:tab/>[ ] Tak [ ] Nie</text:p>
      <text:p text:style-name="P150">- inne: (wskazać)…………………………………………………</text:p>
      <text:p text:style-name="P151"/>
      <text:p text:style-name="P152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53">Mikroprzedsiębiorstwo: przedsiębiorstwo, które zatrudnia mniej niż 10 osób i którego roczny obrót lub roczna suma bilansowa nie przekracza 2 milionów EUR.</text:p>
      <text:p text:style-name="P154"><text:span text:style-name="T155">Małe przedsiębiorstwo: przedsiębiorstwo, które zatrudnia mniej niż<text:s/></text:span><text:span text:style-name="T156">50 osób i którego roczny obrót lub roczna suma bilansowa nie przekracza 10 milionów EUR.</text:span></text:p>
      <text:p text:style-name="P157">Średnie przedsiębiorstwa: przedsiębiorstwa, które nie są mikroprzedsiębiorstwami ani małymi przedsiębiorstwami i które zatrudniają mniej niż 250 osób i których roczny<text:s/>obrót nie przekracza 50 milionów EUR lub roczna suma bilansowa nie przekracza 43 milionów EUR.</text:p>
      <text:p text:style-name="P158"/>
      <text:p text:style-name="P159"><text:span text:style-name="T160">8</text:span><text:span text:style-name="T161">.<text:s/></text:span><text:span text:style-name="T162">Oświadczam, że wypełniłem obowiązki informacyjne przewidziane w art. 13 lub<text:s/></text:span><text:span text:style-name="T163"><text:line-break/></text:span><text:span text:style-name="T164">art. 14 RODO</text:span><text:span text:style-name="T165">1)</text:span><text:span text:style-name="T166"><text:s/>wobec osób fizycznych, od których dane osobowe<text:s/></text:span><text:span text:style-name="T167">bezpośrednio lub pośrednio pozyskałem w celu ubiegania się o udzielenie zamówienia publicznego<text:s/></text:span><text:span text:style-name="T168"><text:line-break/></text:span><text:span text:style-name="T169">w niniejszym postępowaniu.*</text:span></text:p>
      <text:p text:style-name="P170"><text:span text:style-name="T171">_________________________</text:span></text:p>
      <text:p text:style-name="P172"><text:span text:style-name="T173">1)<text:s/></text:span><text:span text:style-name="T174">rozporządzenie Parlamentu Europejskiego i Rady (UE) 2016/679 z dnia 27 kwietnia 2016 r. <text:s text:c="5"/></text:span><text:span text:style-name="T175"><text:line-break/></text:span><text:span text:style-name="T176">w sprawie</text:span><text:span text:style-name="T177"><text:s/>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78"><text:span text:style-name="T179">* W przypadku gdy<text:s/></text:span><text:span text:style-name="T180">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81">usunięcie treści o</text:span><text:span text:style-name="T182">świadczenia np. przez jego wykreślenie</text:span><text:span text:style-name="T183">).</text:span></text:p>
      <text:list text:style-name="LFO1" text:continue-numbering="true">
        <text:list-item>
          <text:p text:style-name="P184">Wskazuję adresy internetowe ogólnodostępnych i bezpłatnych baz danych, pod którymi dostępne są oświadczenia lub dokumenty, o których mowa w SWZ ……………………………….…………………………………</text:p>
        </text:list-item>
      </text:list>
      <text:soft-page-break/>
      <text:p text:style-name="P185"><text:span text:style-name="T186">Załącznikami do niniejszej oferty są:</text:span></text:p>
      <text:p text:style-name="P187">1) ................................................................................ – str. ……….</text:p>
      <text:p text:style-name="P188">2) ................................................................................ – str. ……….</text:p>
      <text:p text:style-name="P189">3) ................................................................................ – str. ……….</text:p>
      <text:p text:style-name="P190">4) ................................................................................ – str. ……….</text:p>
      <text:p text:style-name="P191"/>
      <text:p text:style-name="P192"/>
      <text:p text:style-name="P193"><text:span text:style-name="T194"><text:s text:c="76"/></text:span><text:span text:style-name="T195"><text:tab/></text:span><text:span text:style-name="T196"><text:tab/><text:s text:c="8"/></text:span><text:span text:style-name="T197">.....................................</text:span></text:p>
      <text:p text:style-name="P198"><text:span text:style-name="T199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23T21:23:00Z</meta:creation-date>
    <dc:date>2022-09-29T08:27:00Z</dc:date>
    <meta:print-date>2021-02-15T09:39:00Z</meta:print-date>
    <meta:template xlink:href="Normal" xlink:type="simple"/>
    <meta:editing-cycles>8</meta:editing-cycles>
    <meta:editing-duration>PT3240S</meta:editing-duration>
    <meta:document-statistic meta:page-count="4" meta:paragraph-count="16" meta:word-count="1148" meta:character-count="8024" meta:row-count="57" meta:non-whitespace-character-count="6892"/>
  </office:meta>
</office:document-meta>
</file>