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4" style:parent-style-name="Domyślnaczcionkaakapitu" style:family="text">
      <style:text-properties style:font-name-asian="Times New Roman CE" style:font-name-complex="Arial" fo:font-weight="normal" style:font-weight-asian="normal" fo:letter-spacing="-0.0013in" fo:font-size="10.5pt" style:font-size-asian="10.5pt" style:font-size-complex="10.5pt" fo:language="pl" fo:country="PL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-asian="Times New Roman CE" style:font-name-complex="Arial" fo:letter-spacing="-0.0013in" fo:font-size="10.5pt" style:font-size-asian="10.5pt" style:font-size-complex="10.5pt" fo:language="pl" fo:country="PL"/>
    </style:style>
    <style:style style:name="P7" style:parent-style-name="Standard" style:family="paragraph">
      <style:paragraph-properties style:snap-to-layout-grid="false" fo:line-height="150%" fo:margin-left="3.543in">
        <style:tab-stops/>
      </style:paragraph-properties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fo:font-weight="normal" style:font-weight-asian="normal" style:font-weight-complex="bold" fo:font-style="italic" style:font-style-asian="italic" style:font-style-complex="italic"/>
    </style:style>
    <style:style style:name="P9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paragraph-properties fo:text-align="justify" fo:line-height="150%" fo:margin-left="0.5798in" fo:text-indent="-0.5944in">
        <style:tab-stops/>
      </style:paragraph-properties>
    </style:style>
    <style:style style:name="T12" style:parent-style-name="Domyślnaczcionkaakapitu" style:family="text">
      <style:text-properties style:font-name-asian="Times New Roman CE" style:font-name-complex="Arial" fo:font-weight="normal" style:font-weight-asian="normal" fo:color="#000000" fo:letter-spacing="-0.0013in" fo:font-size="10.5pt" style:font-size-asian="10.5pt" style:font-size-complex="10.5pt" fo:language="pl" fo:country="PL"/>
    </style:style>
    <style:style style:name="T13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4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5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6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7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18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19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20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P23" style:parent-style-name="Standard" style:family="paragraph">
      <style:paragraph-properties fo:text-align="justify" fo:margin-top="0.0784in" fo:line-height="150%">
        <style:tab-stops>
          <style:tab-stop style:type="left" style:position="0.2777in"/>
        </style:tab-stops>
      </style:paragraph-properties>
    </style:style>
    <style:style style:name="T24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5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6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7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8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P29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30" style:parent-style-name="Standard" style:family="paragraph">
      <style:paragraph-properties fo:margin-top="0.0833in" fo:line-height="150%"/>
    </style:style>
    <style:style style:name="T31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2" style:parent-style-name="Domyślnaczcionkaakapitu" style:family="text">
      <style:text-properties style:font-name-asian="Times New Roman CE" style:font-name-complex="Times New Roman" style:font-weight-complex="bold" fo:letter-spacing="-0.0013in" fo:font-size="10.5pt" style:font-size-asian="10.5pt" style:font-size-complex="10.5pt"/>
    </style:style>
    <style:style style:name="T33" style:parent-style-name="Domyślnaczcionkaakapitu" style:family="text">
      <style:text-properties style:font-name-asian="Times New Roman" style:font-name-complex="Times New Roman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35" style:parent-style-name="Standard" style:family="paragraph">
      <style:paragraph-properties fo:margin-top="0.0833in" fo:line-height="150%"/>
    </style:style>
    <style:style style:name="T36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P39" style:parent-style-name="Standard" style:family="paragraph">
      <style:paragraph-properties style:snap-to-layout-grid="false" fo:line-height="150%"/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style:snap-to-layout-grid="false" fo:line-height="150%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ar" style:country-asian="SA" style:language-complex="ar" style:country-complex="SA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61" style:parent-style-name="Standard" style:family="paragraph">
      <style:paragraph-properties fo:text-align="justify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62" style:parent-style-name="Default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4" style:parent-style-name="Domyślnaczcionkaakapitu" style:family="text">
      <style:text-properties style:font-name="Times New Roman" fo:font-size="10.5pt" style:font-size-asian="10.5pt" style:font-size-complex="10.5pt"/>
    </style:style>
    <style:style style:name="T65" style:parent-style-name="Domyślnaczcionkaakapitu" style:family="text">
      <style:text-properties style:font-name="Times New Roman" fo:font-size="10.5pt" style:font-size-asian="10.5pt" style:font-size-complex="10.5pt"/>
    </style:style>
    <style:style style:name="T66" style:parent-style-name="Domyślnaczcionkaakapitu" style:family="text">
      <style:text-properties style:font-name="Times New Roman" fo:font-size="10.5pt" style:font-size-asian="10.5pt" style:font-size-complex="10.5pt"/>
    </style:style>
    <style:style style:name="T67" style:parent-style-name="Domyślnaczcionkaakapitu" style:family="text">
      <style:text-properties style:font-name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top="0.118in" fo:margin-bottom="0.118in" fo:line-height="150%"/>
    </style:style>
    <style:style style:name="T69" style:parent-style-name="Domyślnaczcionkaakapitu" style:family="text">
      <style:text-properties fo:font-size="10.5pt" style:font-size-asian="10.5pt" style:font-size-complex="10.5pt" fo:language="pl" fo:country="PL"/>
    </style:style>
    <style:style style:name="T70" style:parent-style-name="Domyślnaczcionkaakapitu" style:family="text">
      <style:text-properties fo:font-size="10.5pt" style:font-size-asian="10.5pt" style:font-size-complex="10.5pt" fo:language="pl" fo:country="PL"/>
    </style:style>
    <style:style style:name="T71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72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73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74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P75" style:parent-style-name="Standard" style:family="paragraph">
      <style:paragraph-properties fo:text-align="justify" fo:margin-top="0.118in" fo:margin-bottom="0.118in" fo:line-height="150%"/>
    </style:style>
    <style:style style:name="T76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82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84" style:parent-style-name="Normalny" style:family="paragraph">
      <style:paragraph-properties fo:text-align="justify" fo:margin-top="0.118in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86" style:family="table-column">
      <style:table-column-properties style:column-width="0.4347in" style:use-optimal-column-width="false"/>
    </style:style>
    <style:style style:name="TableColumn87" style:family="table-column">
      <style:table-column-properties style:column-width="0.3361in" style:use-optimal-column-width="false"/>
    </style:style>
    <style:style style:name="TableColumn88" style:family="table-column">
      <style:table-column-properties style:column-width="2.6916in" style:use-optimal-column-width="false"/>
    </style:style>
    <style:style style:name="TableColumn89" style:family="table-column">
      <style:table-column-properties style:column-width="3.2694in" style:use-optimal-column-width="false"/>
    </style:style>
    <style:style style:name="Table85" style:family="table">
      <style:table-properties style:width="6.7319in" fo:margin-left="0.0125in" table:align="left"/>
    </style:style>
    <style:style style:name="TableRow90" style:family="table-row">
      <style:table-row-properties style:min-row-height="0.4083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-asian="Calibri" fo:font-size="10.5pt" style:font-size-asian="10.5pt" style:font-size-complex="10.5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center"/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Row99" style:family="table-row">
      <style:table-row-properties style:min-row-height="0.6131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106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107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108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109" style:parent-style-name="Standard" style:family="paragraph">
      <style:paragraph-properties style:snap-to-layout-grid="false" fo:line-height="150%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Hiperłącze" style:family="text"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4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5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6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7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8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9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20" style:parent-style-name="TableContents" style:family="paragraph">
      <style:paragraph-properties style:snap-to-layout-grid="false" fo:line-height="150%" fo:margin-left="0.118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2" style:parent-style-name="Standard" style:family="paragraph">
      <style:paragraph-properties fo:margin-top="0.118in" fo:margin-bottom="0.118in" fo:line-height="150%">
        <style:tab-stops>
          <style:tab-stop style:type="left" style:position="0.2777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27" style:parent-style-name="Standard" style:family="paragraph">
      <style:paragraph-properties fo:text-align="justify" fo:margin-top="0.118in" fo:line-height="150%">
        <style:tab-stops>
          <style:tab-stop style:type="left" style:position="0.2777in"/>
        </style:tab-stops>
      </style:paragraph-properties>
    </style:style>
    <style:style style:name="T128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31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132" style:parent-style-name="Tekstpodstawowy" style:family="paragraph">
      <style:paragraph-properties fo:line-height="150%"/>
      <style:text-properties fo:font-size="10pt" style:font-size-asian="10pt" style:font-size-complex="10pt"/>
    </style:style>
    <style:style style:name="P133" style:parent-style-name="Tekstpodstawowy" style:family="paragraph">
      <style:paragraph-properties fo:line-height="150%"/>
      <style:text-properties fo:font-weight="normal" style:font-weight-asian="normal" style:font-weight-complex="normal" fo:font-size="10pt" style:font-size-asian="10pt" style:font-size-complex="10pt"/>
    </style:style>
    <style:style style:name="P134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5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6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7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<text:span text:style-name="T4">Szczecin, dnia 19.01.2021 <text:s/>r.</text:span></text:p>
      <text:p text:style-name="P5"><text:span text:style-name="T6">ZZ-2380-67/20</text:span></text:p>
      <text:p text:style-name="P7"/>
      <text:p text:style-name="P8">informacja na stronę internetową</text:p>
      <text:p text:style-name="P9"/>
      <text:p text:style-name="P10"/>
      <text:p text:style-name="P11"><text:span text:style-name="T12">dotyczy:<text:s/></text:span><text:span text:style-name="T13">postępowania prowadzonego w trybie przetargu nieograniczonego na podstawie art. 39 i nast.</text:span><text:span text:style-name="T14"><text:line-break/></text:span><text:span text:style-name="T15">ustawy z dnia 29 stycznia 2004 r. Prawo zamówień<text:s/></text:span><text:span text:style-name="T16">publicznych (t.j. Dz. U. z 2019 r. poz. 1843 ze zm.), zwanej dalej „uPzp” na „</text:span><text:span text:style-name="T17">sukcesywne świadczenie kompleksowych usług w zakresie napraw bieżących oraz obsług technicznych w służbowym sprzęcie transportowym w KWP SOP nr 1<text:s/></text:span><text:span text:style-name="T18"><text:line-break/></text:span><text:span text:style-name="T19">w Szczecinie oraz na rzecz Kome</text:span><text:span text:style-name="T20">nd Powiatowych Policji”</text:span></text:p>
      <text:p text:style-name="P21"/>
      <text:p text:style-name="P22"/>
      <text:p text:style-name="P23"><text:span text:style-name="T24"><text:tab/><text:s/></text:span><text:span text:style-name="T25"><text:tab/><text:s text:c="2"/>N</text:span><text:span text:style-name="T26">a podstawie art. 92 ust.</text:span><text:span text:style-name="T27">2</text:span><text:span text:style-name="T28">1 uPzp Zamawiający informuje o:</text:span></text:p>
      <text:p text:style-name="P29"/>
      <text:p text:style-name="P30"><text:span text:style-name="T31">Cz. V-<text:s/></text:span><text:span text:style-name="T32">-<text:s/></text:span><text:span text:style-name="T33">naprawa pojazdów służbowych Komendy Wojewódzkiej Policji w Szczecinie na rzecz Komend Powiatowych Policji dla następujących części:- wykaz marek<text:s/></text:span><text:span text:style-name="T34">pojazdów osobowych i furgonów objętych usługą – BMW, Fiat, Ford, Hyundai, Kia, Opel, Skoda, Volkswagen na rzecz Komendy Powiatowej Policji w Gryfinie(Chojna);</text:span></text:p>
      <text:p text:style-name="P35"><text:span text:style-name="T36">rozstrzygnięciu postępowania i wyborze najkorzystniejszej oferty (art. 92 ust. 1 pkt 1 uPzp) złoż</text:span><text:span text:style-name="T37">onej przez Wykonawcę:</text:span><text:span text:style-name="T38"><text:s/></text:span></text:p>
      <text:p text:style-name="P39">Usługi Motoryzacyjne, Mechaniczne i Blacharskie, A. Kowalczuk</text:p>
      <text:p text:style-name="P40"><text:span text:style-name="T41">ul.<text:s/></text:span><text:span text:style-name="T42">Kolejowa 6</text:span><text:span text:style-name="T43"><text:s/></text:span></text:p>
      <text:p text:style-name="P44"><text:span text:style-name="T45">74-500 Chojna</text:span></text:p>
      <text:p text:style-name="P46"><text:span text:style-name="T47">za cenę brutto<text:s/></text:span><text:span text:style-name="T48">125 500</text:span><text:span text:style-name="T49"><text:s/>zł,<text:s/></text:span><text:span text:style-name="T50">5%</text:span><text:span text:style-name="T51"><text:s/>rabatu na części zamienne oryginalne,<text:s/></text:span><text:span text:style-name="T52">5%</text:span><text:span text:style-name="T53"><text:s/>rabatu na części zamienne tzw. zamienniki,<text:s/></text:span><text:span text:style-name="T54">24 m-cy</text:span><text:span text:style-name="T55"><text:s/>udzielonej gwarancj</text:span><text:span text:style-name="T56">i na cały przedmiot zamówienia,<text:s/></text:span><text:span text:style-name="T57">3 dni robocze</text:span><text:span text:style-name="T58"><text:s/>na wykonanie usługi,<text:s/></text:span><text:span text:style-name="T59">1,5 km</text:span><text:span text:style-name="T60"><text:s/>odległości do miejsca wykonania usługi.</text:span></text:p>
      <text:p text:style-name="P61"/>
      <text:p text:style-name="P62"><text:span text:style-name="T63">Uzasadnienie faktyczne:<text:s/></text:span><text:span text:style-name="T64">Wybrana oferta jest jedyną złożoną w postępowaniu, nie podlega odrzuceniu i uzyskała <text:s text:c="2"/>największą ilość<text:s/></text:span><text:span text:style-name="T65">punktów w łącznej ich ocenie. Wykonawca, który złożył najkorzystniejszą ofertę<text:s/></text:span><text:span text:style-name="T66"><text:line-break/></text:span><text:span text:style-name="T67">na ww. część wykazał, iż oferta spełnia wymagania określone przez Zamawiającego w ogłoszeniu o zamówieniu <text:s/>oraz wykazał brak podstaw wykluczenia z postępowania.</text:span></text:p>
      <text:p text:style-name="P68"><text:span text:style-name="T69">Uzasadnienie pr</text:span><text:span text:style-name="T70">awne:<text:s/></text:span><text:span text:style-name="T71">Stosownie do art. 91 ust. 1 uPzp Zamawiający, wybrał ofertę najkorzystniejszą</text:span><text:span text:style-name="T72"><text:line-break/></text:span><text:span text:style-name="T73">na podstawie kryteriów oceny ofert określonych w specyfikacji istotnych warunków zamówienia (SIWZ). Oferta została najwyżej oceniona na podstawie kryteriów oceny ofert okre</text:span><text:span text:style-name="T74">ślonych w rozdz. XIII SIWZ.</text:span></text:p>
      <text:p text:style-name="P75"><text:span text:style-name="T76">1.2) nazwach albo imionach i nazwiskach, siedzibach albo miejscach zamieszkania i adresach, jeżeli</text:span><text:span text:style-name="T77"><text:line-break/></text:span><text:span text:style-name="T78">są miejscami wykonywania działalności wykonawców, którzy złożyli oferty, a także punktację przyznaną<text:s/></text:span><text:soft-page-break/><text:span text:style-name="T79">ofertom w każdym kryterium o</text:span><text:span text:style-name="T80">ceny ofert i łączną punktację<text:s/></text:span><text:span text:style-name="T81">(art. 92 ust. 1<text:s/></text:span><text:span text:style-name="T82">pkt 1 uPzp)</text:span><text:span text:style-name="T83">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.p.</text:p>
          </table:table-cell>
          <table:table-cell table:style-name="TableCell93">
            <text:p text:style-name="P94">Nr oferty</text:p>
          </table:table-cell>
          <table:table-cell table:style-name="TableCell95">
            <text:p text:style-name="P96">Firma (nazwa) lub nazwisko oraz adres Wykonawcy</text:p>
          </table:table-cell>
          <table:table-cell table:style-name="TableCell97">
            <text:p text:style-name="P98">Liczba pkt wg kryterium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Usługi Motoryzacyjne, Mechaniczne<text:s/></text:p>
            <text:p text:style-name="P106">I Blacharskie A. Kowalczuk.</text:p>
            <text:p text:style-name="P107">ul. Kolejowa 6</text:p>
            <text:p text:style-name="P108">74-500 Chojna</text:p>
            <text:p text:style-name="P109"><text:span text:style-name="T110">mail:<text:s/></text:span><text:a xlink:href="mailto:kowalczuk.bazyl1@interia.pl" office:target-frame-name="_top" xlink:show="replace"><text:span text:style-name="T111">kowalczuk.bazyl1@interia.pl</text:span></text:a></text:p>
          </table:table-cell>
          <table:table-cell table:style-name="TableCell112">
            <text:p text:style-name="P113">Cena <text:s text:c="2"/>– 40,00;</text:p>
            <text:p text:style-name="P114">Części zamienne ( zamienniki) <text:s/>– 2,00;</text:p>
            <text:p text:style-name="P115">Części zamienne ( oryginały) <text:s/>– 2,00;</text:p>
            <text:p text:style-name="P116">Okres gwarancji – 10,00</text:p>
            <text:p text:style-name="P117">Czas wykonania usługi – 15,00</text:p>
            <text:p text:style-name="P118">Odległość miedzy siedzibą a Zamawiającym –14,00</text:p>
            <text:p text:style-name="P119">Zatrudnienie osób niepełnosprawnych- 0,00</text:p>
            <text:p text:style-name="P120"><text:span text:style-name="T121">Razem : 83,00</text:span></text:p>
          </table:table-cell>
        </table:table-row>
      </table:table>
      <text:p text:style-name="P122"><text:span text:style-name="T123">1.3) dopuszczeniu do dynamicznego systemu zakupów<text:s/></text:span><text:span text:style-name="T124">(art. 92 ust. 1 pkt 5 uPzp):<text:s/></text:span><text:span text:style-name="T125"><text:line-break/></text:span><text:span text:style-name="T126">Zamawiający nie ustanowił dynamicznego systemu zakupów.</text:span></text:p>
      <text:p text:style-name="P127"><text:span text:style-name="T128">1.4) nieustanowieniu dynamicznego<text:s/></text:span><text:span text:style-name="T129">systemu zakupów<text:s/></text:span><text:span text:style-name="T130">(art. 92 ust. 1 pkt 6 uPzp):</text:span></text:p>
      <text:p text:style-name="P131">Zamawiający nie stosuje dynamicznego systemu zakupów, ponieważ nie przewiduje udzielenia zamówienia<text:line-break/>w trybie określonym w art. 102 uPzp.</text:p>
      <text:p text:style-name="P132"/>
      <text:p text:style-name="P133"/>
      <text:p text:style-name="P134"/>
      <text:p text:style-name="P135"/>
      <text:p text:style-name="P136"/>
      <text:p text:style-name="P137">wyk. w 1 egz.</text:p>
      <text:p text:style-name="P138"><text:span text:style-name="T139">wyk. M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 fo:background-color="#FFFF00"/>
      <style:text-properties fo:font-weight="bold" style:font-weight-asian="bold" style:font-weight-complex="bold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>
        <style:tab-stops>
          <style:tab-stop style:type="left" style:position="-0.2104in"/>
          <style:tab-stop style:type="left" style:position="0in"/>
        </style:tab-stops>
      </style:paragraph-properties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justify" fo:margin-top="0.0277in" fo:margin-bottom="0.0277in" fo:margin-left="0.4916in">
        <style:tab-stops>
          <style:tab-stop style:type="left" style:position="0.6083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fo:font-weight="bold" style:font-weight-asian="bold" fo:language="de" fo:country="DE" style:language-asian="fa" style:country-asian="IR" style:language-complex="fa" style:country-complex="IR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weight="normal" style:font-weight-asian="normal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2" style:display-name="Tekst podstawowy 32" style:family="paragraph" style:parent-style-name="Normalny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BodyText21" style:display-name="Body Text 21" style:family="paragraph" style:parent-style-name="Normalny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>
        <style:tab-stops>
          <style:tab-stop style:type="left" style:position="0.4923in"/>
        </style:tab-stops>
      </style:paragraph-properties>
      <style:text-properties fo:color="#000000"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4916in">
        <style:tab-stops/>
      </style:paragraph-properties>
      <style:text-properties fo:font-weight="bold" style:font-weight-asian="bold" style:font-weight-complex="bold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t1" style:display-name="lit1" style:family="paragraph" style:parent-style-name="Normalny">
      <style:paragraph-properties fo:text-align="justify" fo:margin-top="0.0416in" fo:margin-bottom="0.0416in" fo:margin-left="0.8861in" fo:text-indent="-0.2361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Arial" fo:color="#000000" style:language-asian="ar" style:country-asian="SA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Arial" style:language-asian="ar" style:country-asian="SA" fo:hyphenate="false"/>
    </style:style>
    <style:style style:name="zmart2" style:display-name="zm art2" style:family="paragraph" style:parent-style-name="Normalny">
      <style:paragraph-properties fo:text-align="justify" fo:margin-top="0.0416in" fo:margin-bottom="0.0416in" fo:margin-left="1.2798in" fo:text-indent="-0.8465in">
        <style:tab-stops/>
      </style:paragraph-properties>
      <style:text-properties fo:hyphenate="false"/>
    </style:style>
    <style:style style:name="pkt1art" style:display-name="pkt1 art" style:family="paragraph">
      <style:paragraph-properties fo:text-align="justify" fo:margin-top="0.0416in" fo:margin-bottom="0.0416in" fo:margin-left="1.5756in" fo:text-indent="-0.1972in">
        <style:tab-stops/>
      </style:paragraph-properties>
      <style:text-properties style:font-name-asian="Arial" style:language-asian="ar" style:country-asian="SA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st" style:display-name="st" style:family="paragraph" style:parent-style-name="Normaln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Zawarto" style:display-name="Zawarto" style:family="paragraph" style:parent-style-name="Tekstpodstawowy">
      <style:paragraph-properties fo:widows="0" fo:orphans="0" fo:text-align="start" fo:margin-bottom="0.0833in"/>
      <style:text-properties style:font-name="MS Sans Serif" style:font-name-asian="MS Sans Serif" style:font-name-complex="MS Sans Serif" fo:font-weight="normal" style:font-weight-asian="normal" style:font-weight-complex="normal" fo:font-size="10pt" style:font-size-asian="10pt"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FR1" style:display-name="FR1" style:family="paragraph">
      <style:paragraph-properties fo:widows="0" fo:orphans="0" fo:margin-top="0.2083in"/>
      <style:text-properties style:font-name="Arial" style:font-name-asian="Arial" style:font-name-complex="Arial" fo:font-weight="bold" style:font-weight-asian="bold" style:language-asian="ar" style:country-asian="SA" fo:hyphenate="false"/>
    </style:style>
    <style:style style:name="NormalnyWeb" style:display-name="Normalny (Web)" style:family="paragraph">
      <style:paragraph-properties fo:widows="0" fo:orphans="0" fo:margin-top="0.1944in" fo:margin-bottom="0.082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="Thorndale" style:font-name-asian="HG Mincho Light J" style:font-name-complex="Thorndale" fo:color="#000000" fo:font-size="11pt" style:font-size-asian="11pt"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style:font-name="Garamond" style:font-name-asian="Garamond" style:font-name-complex="Garamond" fo:font-weight="bold" style:font-weight-asian="bold" style:font-weight-complex="bold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language-asian="pl" style:country-asian="PL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style:language-asian="pl" style:country-asian="PL" fo:hyphenate="false"/>
    </style:style>
    <style:style style:name="Zwykłytekst" style:display-name="Zwykły tekst" style:family="paragraph" style:parent-style-name="Normalny">
      <style:paragraph-properties style:text-autospace="none"/>
      <style:text-properties style:font-name="Courier New" style:font-name-asian="Courier New" style:font-name-complex="Courier New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color="#000000" fo:hyphenate="false"/>
    </style:style>
    <style:style style:name="Teksttreści1" style:display-name="Tekst treści1" style:family="paragraph">
      <style:paragraph-properties fo:widows="0" fo:orphans="0" fo:margin-top="0.7083in" fo:margin-bottom="0.0416in" fo:line-height="0.1666in" fo:text-indent="-1.2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Teksttreści141" style:display-name="Tekst treści (14)1" style:family="paragraph">
      <style:paragraph-properties fo:widows="0" fo:orphans="0" fo:text-align="justify" fo:margin-bottom="0.625in" style:line-height-at-least="0.1666in" fo:margin-left="0.5902in" fo:margin-right="0.0159in" fo:text-indent="-0.3888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false"/>
    </style:style>
    <style:style style:name="Nagłówek31" style:display-name="Nagłówek #31" style:family="paragraph">
      <style:paragraph-properties fo:widows="0" fo:orphans="0" fo:text-align="justify" fo:margin-top="0.4583in" fo:margin-bottom="0.4583in" style:line-height-at-least="0.1666in" fo:text-indent="-0.555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6z0" style:display-name="WW8Num2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8z0" style:display-name="WW8Num28z0" style:family="text">
      <style:text-properties style:font-name="StarSymbol" style:font-name-asian="StarSymbol" style:font-name-complex="StarSymbol" fo:font-weight="normal" style:font-weight-asian="normal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5z1" style:display-name="WW8Num1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9z0" style:display-name="WW8Num29z0" style:family="text">
      <style:text-properties style:font-name="StarSymbol" style:font-name-asian="StarSymbol" style:font-name-complex="Star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tarSymbol" style:font-name-asian="StarSymbol" style:font-name-complex="Star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tarSymbol" style:font-name-asian="StarSymbol" style:font-name-complex="Star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tarSymbol" style:font-name-asian="StarSymbol" style:font-name-complex="StarSymbol"/>
    </style:style>
    <style:style style:name="Domyślnaczcionkaakapitu6" style:display-name="Domyślna czcionka akapitu6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0z0" style:display-name="WW8Num10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6z1" style:display-name="WW8Num16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-Absatz-Standardschriftart11111" style:display-name="WW-Absatz-Standardschriftart11111" style:family="text"/>
    <style:style style:name="WW8Num17z1" style:display-name="WW8Num17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2z1" style:display-name="WW8Num2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2z3" style:display-name="WW8Num22z3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8z0" style:display-name="WW8Num8z0" style:family="text">
      <style:text-properties style:font-name="StarSymbol" style:font-name-asian="StarSymbol" style:font-name-complex="StarSymbol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24z1" style:display-name="WW8Num24z1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2z3" style:display-name="WW8Num32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5z0" style:display-name="WW8Num35z0" style:family="text">
      <style:text-properties style:font-name="StarSymbol" style:font-name-asian="StarSymbol" style:font-name-complex="Star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tarSymbol" style:font-name-asian="StarSymbol" style:font-name-complex="StarSymbol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tarSymbol" style:font-name-asian="StarSymbol" style:font-name-complex="Star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tarSymbol" style:font-name-asian="StarSymbol" style:font-name-complex="Star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tarSymbol" style:font-name-asian="StarSymbol" style:font-name-complex="Star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5z3" style:display-name="WW8Num4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46z0" style:display-name="WW8Num46z0" style:family="text">
      <style:text-properties fo:font-weight="bold" style:font-weight-asian="bold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Domyślnaczcionkaakapitu5" style:display-name="Domyślna czcionka akapitu5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0" style:display-name="WW8Num2z0" style:family="text">
      <style:text-properties style:font-name="StarSymbol" style:font-name-asian="StarSymbol" style:font-name-complex="Star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4z0" style:display-name="WW8Num24z0" style:family="text">
      <style:text-properties style:font-name="StarSymbol" style:font-name-asian="StarSymbol" style:font-name-complex="Star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-Absatz-Standardschriftart111111111111111" style:display-name="WW-Absatz-Standardschriftart111111111111111" style:family="text"/>
    <style:style style:name="WW8Num30z0" style:display-name="WW8Num30z0" style:family="text">
      <style:text-properties style:font-name="StarSymbol" style:font-name-asian="StarSymbol" style:font-name-complex="StarSymbol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ZnakZnak2" style:display-name="Znak Znak2" style:family="text" style:parent-style-name="Domyślnaczcionkaakapitu2"/>
    <style:style style:name="apple-style-span" style:display-name="apple-style-span" style:family="text" style:parent-style-name="Domyślnaczcionkaakapitu2"/>
    <style:style style:name="ZnakZnak1" style:display-name="Znak Znak1" style:family="text" style:parent-style-name="Domyślnaczcionkaakapitu2"/>
    <style:style style:name="ZnakZnak" style:display-name="Znak Znak" style:family="text" style:parent-style-name="Domyślnaczcionkaakapitu2">
      <style:text-properties style:font-name="Tahoma" style:font-name-asian="Tahoma" style:font-name-complex="Tahoma" fo:font-size="8pt" style:font-size-asian="8pt" style:font-size-complex="8pt"/>
    </style:style>
    <style:style style:name="ZnakZnak3" style:display-name="Znak Znak3" style:family="text" style:parent-style-name="Domyślnaczcionkaakapitu2">
      <style:text-properties fo:font-weight="bold" style:font-weight-asian="bold" style:font-weight-complex="bold" fo:font-size="16pt" style:font-size-asian="16pt" style:font-size-complex="16pt"/>
    </style:style>
    <style:style style:name="ZnakZnak4" style:display-name="Znak Znak4" style:family="text" style:parent-style-name="Domyślnaczcionkaakapitu2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6">
      <style:text-properties fo:font-weight="bold" style:font-weight-asian="bold" style:font-weight-complex="bold" fo:font-size="16pt" style:font-size-asian="16pt" style:font-size-complex="16pt"/>
    </style:style>
    <style:style style:name="StopkaZnak" style:display-name="Stopka Znak" style:family="text" style:parent-style-name="Domyślnaczcionkaakapitu6"/>
    <style:style style:name="NagłówekZnak" style:display-name="Nagłówek Znak" style:family="text" style:parent-style-name="Domyślnaczcionkaakapitu6">
      <style:text-properties style:font-name="Arial" style:font-name-asian="MS Mincho" style:font-name-complex="Tahoma" fo:font-size="14pt" style:font-size-asian="14pt" style:font-size-complex="14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style:language-asian="ar" style:country-asian="SA"/>
    </style:style>
    <style:style style:name="TekstprzypisudolnegoZnak" style:display-name="Tekst przypisu dolnego Znak" style:family="text" style:parent-style-name="Domyślnaczcionkaakapitu"/>
    <style:style style:name="Tekstpodstawowy2Znak" style:display-name="Tekst podstawowy 2 Znak" style:family="text" style:parent-style-name="Domyślnaczcionkaakapitu">
      <style:text-properties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treści8" style:display-name="Tekst treści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fo:letter-spacing="-0.0013in" fo:font-size="10pt" style:font-size-asian="10pt" style:font-size-complex="10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eichenformat" style:display-name="Zeichenformat" style:family="text"/>
    <style:style style:name="FontStyle25" style:display-name="Font Style25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letter-kerning="false" style:language-asian="zh" style:country-asian="C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fo:font-size="10pt" style:font-size-asian="10pt" style:font-size-complex="10pt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/>
    </style:style>
    <style:style style:name="WW_CharLFO4LVL2" style:family="text">
      <style:text-properties style:font-name="Times New Roman" style:font-name-complex="Times New Roman" fo:font-weight="bold" style:font-weight-asian="bold"/>
    </style:style>
    <style:style style:name="WW_CharLFO4LVL3" style:family="text">
      <style:text-properties fo:font-weight="bold" style:font-weight-asian="bold"/>
    </style:style>
    <text:list-style style:name="WW8Num3" style:display-name="WW8Num3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size="10pt" style:font-size-asian="10pt" style:font-size-complex="10pt"/>
    </style:style>
    <text:list-style style:name="WW8Num26" style:display-name="WW8Num2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WW8Num8" style:display-name="WW8Num8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7LVL1" style:family="text">
      <style:text-properties style:font-name="Times New Roman" style:font-name-complex="StarSymbol" fo:font-size="10pt" style:font-size-asian="10pt" style:font-size-complex="10pt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text:list-style style:name="WW8Num9" style:display-name="WW8Num9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StarSymbol" fo:font-size="10pt" style:font-size-asian="10pt" style:font-size-complex="10pt"/>
    </style:style>
    <style:style style:name="WW_CharLFO8LVL3" style:family="text">
      <style:text-properties style:font-name="Times New Roman"/>
    </style:style>
    <text:list-style style:name="WW8Num10" style:display-name="WW8Num10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8Num5" style:display-name="WW8Num5">
      <text:list-level-style-bullet text:level="1" text:style-name="WW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="Times New Roman"/>
    </style:style>
    <text:list-style style:name="WW8Num7" style:display-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tarSymbol"/>
    </style:style>
    <style:style style:name="WW_CharLFO12LVL4" style:family="text">
      <style:text-properties fo:letter-spacing="-0.0013in" fo:font-size="10pt" style:font-size-asian="10pt" style:font-size-complex="10pt"/>
    </style:style>
    <text:list-style style:name="WW8Num2" style:display-name="WW8Num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8Num12" style:display-name="WW8Num12">
      <text:list-level-style-number text:level="1" text:style-name="WW_CharLFO13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" style:display-name="WWNum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Mariola Lis</dc:creator>
    <meta:creation-date>2020-09-16T10:30:00Z</meta:creation-date>
    <dc:date>2021-01-19T12:46:00Z</dc:date>
    <meta:print-date>2021-01-19T12:18:00Z</meta:print-date>
    <meta:template xlink:href="Normal" xlink:type="simple"/>
    <meta:editing-cycles>13</meta:editing-cycles>
    <meta:editing-duration>PT1860S</meta:editing-duration>
    <meta:document-statistic meta:page-count="2" meta:paragraph-count="6" meta:word-count="459" meta:character-count="3209" meta:row-count="22" meta:non-whitespace-character-count="2756"/>
  </office:meta>
</office:document-meta>
</file>