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17374"/>
    </style:style>
    <style:style style:name="T1" style:family="text">
      <style:text-properties officeooo:rsid="0001737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zanowni Państwo,</text:p>
      <text:p text:style-name="Standard"/>
      <text:p text:style-name="Standard">Zamawiający w wyniku zapytania z dnia 10.05.2022 r. dokonuje modyfikacji OPZ w treści:.</text:p>
      <text:p text:style-name="Standard"/>
      <text:p text:style-name="Standard">Wymagane parametry techniczne:</text:p>
      <text:p text:style-name="Standard"/>
      <text:p text:style-name="Standard">Długość: 12 cm, <text:s/>+/- 4 cm,</text:p>
      <text:p text:style-name="Standard">Grubość: 1,5 cm, +/- 3 mm,</text:p>
      <text:p text:style-name="Standard">Czas działania: nie mniej niż 8 - 12 godzin.</text:p>
      <text:p text:style-name="Standard"/>
      <text:p text:style-name="Standard">W wyniku modyfikacji Zamawiający nie <text:span text:style-name="T1">przedłuża</text:span> terminu otwarcia ofert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2.2$Windows_X86_64 LibreOffice_project/98b30e735bda24bc04ab42594c85f7fd8be07b9c</meta:generator>
    <dc:date>2022-05-11T09:39:44.506000000</dc:date>
    <meta:editing-duration>PT2M21S</meta:editing-duration>
    <meta:editing-cycles>1</meta:editing-cycles>
    <meta:document-statistic meta:table-count="0" meta:image-count="0" meta:object-count="0" meta:page-count="1" meta:paragraph-count="7" meta:word-count="48" meta:character-count="300" meta:non-whitespace-character-count="258"/>
  </office:meta>
</office:document-meta>
</file>