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8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style:font-name="Calibri" style:font-name-complex="Calibri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.475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8" style:family="table">
      <style:table-properties style:width="7.1861in" fo:margin-left="-0.1986in" table:align="left"/>
    </style:style>
    <style:style style:name="TableRow35" style:family="table-row">
      <style:table-row-properties style:min-row-height="1.6125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5" style:parent-style-name="LO-Normal" style:family="paragraph">
      <style:paragraph-properties fo:text-align="center" fo:margin-top="0in" fo:margin-bottom="0in" fo:line-height="150%"/>
    </style:style>
    <style:style style:name="T46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531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57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5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7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8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9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1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4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Calibri" style:font-name-complex="Calibri"/>
    </style:style>
    <style:style style:name="P97" style:parent-style-name="Normalny" style:family="paragraph">
      <style:paragraph-properties fo:line-height="150%"/>
      <style:text-properties style:font-name="Calibri" style:font-name-complex="Calibri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98" style:family="table">
      <style:table-properties style:width="7.5798in" fo:margin-left="0in" table:align="center"/>
    </style:style>
    <style:style style:name="TableRow105" style:family="table-row">
      <style:table-row-properties style:min-row-height="0.531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14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7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TableRow120" style:family="table-row">
      <style:table-row-properties style:min-row-height="0.697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23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32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3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34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35" style:parent-style-name="Standard" style:family="paragraph">
      <style:paragraph-properties fo:line-height="150%"/>
      <style:text-properties style:font-name="Calibri" style:font-name-complex="Calibri"/>
    </style:style>
    <style:style style:name="P136" style:parent-style-name="Normalny" style:family="paragraph">
      <style:paragraph-properties fo:break-before="page"/>
    </style:style>
    <style:style style:name="P137" style:parent-style-name="Standard" style:family="paragraph">
      <style:paragraph-properties fo:line-height="150%" fo:margin-left="-0.0041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5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4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9" style:parent-style-name="Normalny1" style:family="paragraph">
      <style:paragraph-properties fo:text-align="center" fo:line-height="150%"/>
    </style:style>
    <style:style style:name="T150" style:parent-style-name="Domyślnaczcionkaakapitu" style:family="text">
      <style:text-properties style:font-name="Calibri" style:font-name-asian="Times New Roman" style:font-name-complex="Calibri"/>
    </style:style>
    <style:style style:name="P151" style:parent-style-name="Normalny1" style:family="paragraph">
      <style:paragraph-properties fo:text-align="center" fo:line-height="150%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" style:parent-style-name="Normalny1" style:family="paragraph">
      <style:paragraph-properties fo:text-align="center" fo:line-height="150%"/>
    </style:style>
    <style:style style:name="T15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1" style:parent-style-name="LO-Normal" style:family="paragraph">
      <style:paragraph-properties fo:margin-top="0in" fo:margin-bottom="0in" fo:line-height="150%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h1" style:family="text">
      <style:text-properties style:font-name="Calibri" style:font-name-complex="Calibri" fo:font-size="12pt" style:font-size-asian="12pt" style:font-size-complex="12pt"/>
    </style:style>
    <style:style style:name="T165" style:parent-style-name="h1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2" style:parent-style-name="LO-Normal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6">ZP-271-</text:span><text:span text:style-name="T7">8</text:span><text:span text:style-name="T8">/2022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5a do SWZ –</text:span><text:span text:style-name="T14"><text:s/>Wykaz robót</text:span></text:p>
      <text:p text:style-name="P15"/>
      <text:p text:style-name="P16">Wykaz robót budowlanych</text:p>
      <text:p text:style-name="P17"/>
      <text:p text:style-name="P18">Składając ofertę w postępowaniu o udzielenie zamówienia publicznego na zadanie</text:p>
      <text:p text:style-name="P19">pod nazwą:</text:p>
      <text:p text:style-name="P20"><text:bookmark-start text:name="_Hlk75849908"/>„<text:bookmark-end text:name="_Hlk75849908"/>Remont dróg transportu rolnego w gminie Tuchów w 2022 roku”</text:p>
      <text:p text:style-name="P21"><text:span text:style-name="T22">Zamówienie publiczne<text:s/></text:span><text:span text:style-name="T23">nr ZP – 271-</text:span><text:span text:style-name="T24">8</text:span><text:span text:style-name="T25">/2022</text:span></text:p>
      <text:p text:style-name="P26"/>
      <text:p text:style-name="P27">oświadczamy, w okresie ostatnich pięciu lat przed upływem terminu składania ofert, a jeżeli okres prowadzenia działalności jest krótszy, w tym okresie wykonaliśmy zgodnie z przepisami prawa budowlanego i<text:s/>prawidłowo ukończyliśmy – wykonaliśmy w jednym zamówieniu (robocie budowlanej) co najmniej jedną robotę budowlaną (umowę), której zakres obejmował roboty podobne do przedmiotu zamówienia tj. m. in. budowę, przebudowę, rozbudowę lub remont dróg o nawierzchni bitumicznej o wartości nie mniejszej niż 100 000,00 zł brutto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wykonawcy lub podmiotu wykazującego doświadczenie</text:p>
          </table:table-cell>
          <table:table-cell table:style-name="TableCell40">
            <text:p text:style-name="P41"/>
            <text:p text:style-name="P42">Nazwa i adres zamawiającego</text:p>
          </table:table-cell>
          <table:table-cell table:style-name="TableCell43">
            <text:p text:style-name="P44">Rodzaj zamówienia /opis/</text:p>
            <text:p text:style-name="P45"><text:span text:style-name="T46">Należy podać informacje pozwalające na ocenę czy wszystkie elementy<text:s/></text:span><text:span text:style-name="T47">warunku opisanego SWZ są spełnione)</text:span></text:p>
          </table:table-cell>
          <table:table-cell table:style-name="TableCell48">
            <text:p text:style-name="P49">Data wykonania</text:p>
          </table:table-cell>
          <table:table-cell table:style-name="TableCell50">
            <text:p text:style-name="P51">Wartość zamówieni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W przypadku większej liczby dokumentów potwierdzających powyższe, tabelę należy powiększyć o kolejne wiersze.</text:p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ZP-271-</text:span><text:span text:style-name="T76">8</text:span><text:span text:style-name="T77">/2022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Załącznik nr 5b do SWZ – Wykaz osób</text:span></text:p>
      <text:p text:style-name="P84"/>
      <text:p text:style-name="P85">WYKAZ OSÓB UCZESTNICZĄCYCH W WYKONYWANIU ZAMÓWIENIA</text:p>
      <text:p text:style-name="P86"/>
      <text:p text:style-name="P87">Składając ofertę w postępowaniu o udzielenie zamówienia publicznego na zadanie</text:p>
      <text:p text:style-name="P88"><text:span text:style-name="T89">pod nazwą:</text:span></text:p>
      <text:p text:style-name="P90">„Remont dróg transportu rolnego w gminie Tuchów w 2022 roku”</text:p>
      <text:p text:style-name="P91"><text:span text:style-name="T92">Zamówienie publiczne<text:s/></text:span><text:span text:style-name="T93">nr ZP – 271-</text:span><text:span text:style-name="T94">8</text:span><text:span text:style-name="T95">/2022</text:span></text:p>
      <text:p text:style-name="P96"/>
      <text:p text:style-name="P97">oświadczam/y, że spełniam/y warunek określony w SWZ: Zamawiający wymaga, aby osoba, która będzie pełniła funkcję kierownika budowy posiadała uprawnienia do kierowania robotami budowlanymi<text:s/><text:bookmark-start text:name="_Hlk105155545"/>w specjalności drogowej (lub równoważne nadane zgodnie z aktualnymi<text:s/>przepisami prawa)<text:s/><text:bookmark-end text:name="_Hlk105155545"/>z minimum 3-letnim doświadczeniem zawodowym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.p.</text:p>
          </table:table-cell>
          <table:table-cell table:style-name="TableCell108">
            <text:p text:style-name="P109">Imię i nazwisko</text:p>
          </table:table-cell>
          <table:table-cell table:style-name="TableCell110">
            <text:p text:style-name="P111">Wykształcenie</text:p>
          </table:table-cell>
          <table:table-cell table:style-name="TableCell112">
            <text:p text:style-name="P113">Nr uprawnień</text:p>
            <text:p text:style-name="P114">i zakres uprawnień</text:p>
          </table:table-cell>
          <table:table-cell table:style-name="TableCell115">
            <text:p text:style-name="P116">Informacja o podstawie do</text:p>
            <text:p text:style-name="P117">dysponowania tymi osobami</text:p>
          </table:table-cell>
          <table:table-cell table:style-name="TableCell118">
            <text:p text:style-name="P119">Lata doświadczenia zawodowego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W tabeli należy wymienić<text:s/>osoby posiadające stosowne uprawnienia i kwalifikacje, o których szczegółowo mowa w SWZ. Osoba kierownika budowy, która 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p text:style-name="P136"/>
      <text:p text:style-name="P137"><text:span text:style-name="T138">ZP-271-</text:span><text:span text:style-name="T139">8</text:span><text:span text:style-name="T140">/2022<text:s/></text:span><text:span text:style-name="T141"><text:tab/></text:span><text:span text:style-name="T142"><text:tab/></text:span><text:span text:style-name="T143"><text:tab/></text:span><text:span text:style-name="T144"><text:tab/>Załącznik nr 5c do SWZ – oświadczenie uprawienia</text:span></text:p>
      <text:p text:style-name="P145"/>
      <text:p text:style-name="P146">OŚWIADCZENIE, ŻE OSOBY, KTÓRE BĘDĄ<text:s/>UCZESTNICZYĆ W WYKONYWANIU ZAMÓWIENIA POSIADAJĄ WYMAGANE UPRAWNIENIA</text:p>
      <text:p text:style-name="P147"/>
      <text:p text:style-name="P148"/>
      <text:p text:style-name="P149"><text:span text:style-name="T150">Składając ofertę w postępowaniu o udzielenie zamówienia publicznego na zadanie pod nazwą:</text:span></text:p>
      <text:p text:style-name="P151"><text:span text:style-name="T152"><text:line-break/></text:span><text:span text:style-name="T153">„Remont dróg transportu rolnego w gminie Tuchów w 2022 roku”</text:span></text:p>
      <text:p text:style-name="P154"><text:span text:style-name="T155">Zamówienie publiczne<text:s/></text:span><text:span text:style-name="T156">nr ZP –<text:s/></text:span><text:span text:style-name="T157">271-</text:span><text:span text:style-name="T158">8</text:span><text:span text:style-name="T159">/2022</text:span></text:p>
      <text:p text:style-name="P160"/>
      <text:p text:style-name="P161"><text:span text:style-name="T162">oświadczam/y, że o</text:span><text:span text:style-name="T163">soby, które będą uczestniczyć w wykonywaniu zamówienia posiadają uprawnienia do wykonywania wskazanych w SWZ samodzielnych funkcji w budownictwie w rozumieniu ustawy z dnia 7 lipca 1994 r. Prawo budowlane (</text:span><text:span text:style-name="T164">t. j. Dz. U. z 2021<text:s/></text:span><text:span text:style-name="T165">r. poz. 2351</text:span><text:span text:style-name="T166">) oraz posiadają wskazane w SWZ doświadczenie w prowadzeniu robót budowlanych.</text:span></text:p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38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bookmark-start text:name="_Hlk100821003"/><text:span text:style-name="T3">UWAGA!</text:span><text:span text:style-name="T4"><text:s/></text:span><text:span text:style-name="T5">Plik należy podpisać kwalifikowanym podpisem elektronicznym lub podpisem zaufanym lub podpisem osobistym przez osobę/osoby uprawnioną/-ne do składania oświadczeń woli w imieniu Wykonawcy.</text:span>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samelzon</dc:creator>
    <meta:creation-date>2017-10-20T23:40:00Z</meta:creation-date>
    <dc:date>2022-06-21T10:46:00Z</dc:date>
    <meta:print-date>2020-12-03T00:25:00Z</meta:print-date>
    <meta:template xlink:href="Normal" xlink:type="simple"/>
    <meta:editing-cycles>215</meta:editing-cycles>
    <meta:editing-duration>PT28140S</meta:editing-duration>
    <meta:document-statistic meta:page-count="3" meta:paragraph-count="6" meta:word-count="442" meta:character-count="3089" meta:row-count="22" meta:non-whitespace-character-count="2653"/>
  </office:meta>
</office:document-meta>
</file>