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top="0.1666in" fo:margin-bottom="0in" fo:line-height="150%"/>
    </style:style>
    <style:style style:name="T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 fo:font-variant="small-caps" fo:font-size="14pt" style:font-size-asian="14pt" style:font-size-complex="10pt"/>
    </style:style>
    <style:style style:name="P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margin-top="0.3333in" fo:margin-bottom="0in" fo:line-height="150%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justify" fo:margin-top="0.3333in" fo:margin-bottom="0in" fo:line-height="150%">
        <style:tab-stops>
          <style:tab-stop style:type="left" style:position="0.2958in"/>
          <style:tab-stop style:type="left" style:position="1.2798in"/>
          <style:tab-stop style:type="left" style:position="2.5597in"/>
          <style:tab-stop style:type="left" style:position="4.2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209in" style:use-optimal-column-width="false"/>
    </style:style>
    <style:style style:name="TableColumn15" style:family="table-column">
      <style:table-column-properties style:column-width="1.3034in" style:use-optimal-column-width="false"/>
    </style:style>
    <style:style style:name="TableColumn16" style:family="table-column">
      <style:table-column-properties style:column-width="1.6055in" style:use-optimal-column-width="false"/>
    </style:style>
    <style:style style:name="TableColumn17" style:family="table-column">
      <style:table-column-properties style:column-width="2.1902in" style:use-optimal-column-width="false"/>
    </style:style>
    <style:style style:name="Table12" style:family="table">
      <style:table-properties style:width="6.8993in" fo:margin-left="-0.3451in" table:align="left"/>
    </style:style>
    <style:style style:name="TableRow18" style:family="table-row">
      <style:table-row-properties style:min-row-height="0.2604in" style:use-optimal-row-height="false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ny" style:family="paragraph">
      <style:paragraph-properties fo:text-align="justify" fo:margin-bottom="0in" fo:line-height="150%" fo:margin-left="0.150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ny" style:family="paragraph">
      <style:paragraph-properties fo:text-align="justify" fo:margin-bottom="0in" fo:line-height="150%" fo:margin-left="0.150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ny" style:family="paragraph">
      <style:paragraph-properties fo:text-align="justify" fo:margin-bottom="0in" fo:line-height="150%" fo:margin-left="0.1506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ny" style:family="paragraph">
      <style:paragraph-properties fo:text-align="justify" fo:margin-bottom="0in" fo:line-height="150%" fo:margin-left="0.1506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ny" style:family="paragraph">
      <style:paragraph-properties fo:text-align="justify" fo:margin-bottom="0in" fo:line-height="150%" fo:margin-left="0.1506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2604in" style:use-optimal-row-height="false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ny" style:family="paragraph">
      <style:paragraph-properties fo:text-align="justify" fo:margin-bottom="0in" fo:line-height="150%" fo:margin-left="0.150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ny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ny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ny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ny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ny" style:family="paragraph">
      <style:paragraph-properties fo:text-align="justify" fo:margin-bottom="0in" fo:line-height="150%" fo:margin-left="0.150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ny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ny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ny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ny" style:family="paragraph">
      <style:paragraph-properties fo:text-align="justify" fo:margin-bottom="0in" fo:line-height="150%" fo:margin-left="0.15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1875in"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ny" style:family="paragraph">
      <style:paragraph-properties fo:text-align="justify" fo:margin-bottom="0in" fo:line-height="150%" fo:margin-left="0.15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2604in" style:use-optimal-row-height="false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ny" style:family="paragraph">
      <style:paragraph-properties fo:text-align="justify" fo:margin-bottom="0in" fo:line-height="150%" fo:margin-left="0.15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ny" style:family="paragraph">
      <style:paragraph-properties fo:text-align="justify" fo:margin-bottom="0in" fo:line-height="150%" fo:margin-left="0.15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218in" style:use-optimal-row-height="false"/>
    </style:style>
    <style:style style:name="TableCell9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00" style:parent-style-name="Normalny" style:family="paragraph">
      <style:paragraph-properties fo:text-align="justify" fo:margin-bottom="0in" fo:line-height="150%" fo:margin-left="0.15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paragraph-properties fo:text-align="justify" fo:margin-bottom="0in" fo:line-height="150%" fo:margin-left="0.15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alny" style:family="paragraph">
      <style:paragraph-properties fo:text-align="justify" fo:margin-bottom="0in" fo:line-height="150%" fo:margin-left="0.15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fo:text-align="justify" fo:margin-top="0.3333in" fo:margin-bottom="0in" fo:line-height="150%"/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fo:text-align="end" fo:margin-top="1.3888in" fo:margin-bottom="0in" fo:line-height="150%"/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fo:text-align="justify" fo:margin-bottom="0in" fo:line-height="150%" fo:margin-left="3.4416in" fo:text-indent="0.2993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4">Załącznik Nr …………..</text:span><text:span text:style-name="T5"><text:s/></text:span></text:p>
      <text:p text:style-name="P6">Wykaz osób skierowanych do realizacji zamówienia publicznego</text:p>
      <text:p text:style-name="P7">Nazwa wykonawcy:<text:s/><text:tab/>....................................................................................................</text:p>
      <text:p text:style-name="P8">Adres wykonawcy:<text:s/><text:tab/>....................................................................................................</text:p>
      <text:p text:style-name="P9">Miejscowość:<text:s/><text:tab/><text:tab/>..........................................................<text:tab/>Data:<text:tab/><text:s/>.......................</text:p>
      <text:p text:style-name="P10">Wykaz osób, skierowanych przez wykonawcę do realizacji zamówienia publicznego, w szczególności odpowiedzialnych za świadczenie usług, kontrolę jakości lub kierowanie robotami budowlanymi,<text:s/>wraz z informacjami na temat ich kwalifikacji zawodowych, uprawnień, doświadczenia i wykształcenia niezbędnych do wykonania zamówienia publicznego, a także zakresu wykonywanych przez nie czynności oraz informacją o podstawie do dysponowania tymi osobami.</text:p>
      <text:p text:style-name="P11">Lp.<text:tab/>Imię i nazwisko<text:tab/>Tel. kontaktowy/fax.<text:tab/>Kwalifikacje/wykształcenie<text:tab/>Zakres wykonywanych czynności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Imię i nazwisko<text:tab/></text:p>
          </table:table-cell>
          <table:table-cell table:style-name="TableCell23">
            <text:p text:style-name="P24"><text:span text:style-name="T25">Tel. kontaktowy/fax</text:span></text:p>
          </table:table-cell>
          <table:table-cell table:style-name="TableCell26">
            <text:p text:style-name="P27"><text:span text:style-name="T28">Kwalifikacje/wykształcenie</text:span></text:p>
          </table:table-cell>
          <table:table-cell table:style-name="TableCell29">
            <text:p text:style-name="P30"><text:span text:style-name="T31">Zakres wykonywanych czynności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</table:table-row>
      </table:table>
      <text:p text:style-name="P104">Informacja o<text:s/>podstawie do dysponowania tymi osobami:</text:p>
      <text:p text:style-name="P105">……………………………………………………………………………………………………………….………</text:p>
      <text:p text:style-name="P106">……………………………………………………………………………………………………………….………</text:p>
      <text:p text:style-name="P107">……………………………………………………………………………………………………………….………</text:p>
      <text:p text:style-name="P108">Jeżeli wykonawca polega na zdolnościach lub sytuacji innych podmiotów na<text:s/>zasadach określonych w art. 22a ustawy Pzp obowiązują uregulowania<text:s/><text:bookmark-start text:name="_GoBack"/><text:bookmark-end text:name="_GoBack"/>Specyfikacji istotnych warunków zamówienia.</text:p>
      <text:p text:style-name="P109">.................................................................................</text:p>
      <text:p text:style-name="P110"><text:span text:style-name="T111">Data i czytelny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5.6111in"/>
        </style:tab-stops>
      </style:paragraph-properties>
    </style:style>
    <style:style style:name="T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SA.270.1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edorow Marlena</meta:initial-creator>
    <dc:creator>Wiesław Olszewski</dc:creator>
    <meta:creation-date>2019-01-17T10:41:00Z</meta:creation-date>
    <dc:date>2019-01-17T10:51:00Z</dc:date>
    <meta:print-date>2019-01-17T10:35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28" meta:character-count="1596" meta:row-count="11" meta:non-whitespace-character-count="1371"/>
  </office:meta>
</office:document-meta>
</file>