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29" style:parent-style-name="Standard" style:family="paragraph">
      <style:paragraph-properties fo:text-align="center"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complex="hi" style:country-complex="IN"/>
    </style:style>
    <style:style style:name="P30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complex="hi" style:country-complex="IN"/>
    </style:style>
    <style:style style:name="P31" style:parent-style-name="Standard" style:family="paragraph">
      <style:paragraph-properties fo:text-align="center" style:line-height-at-least="0.0138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complex="hi" style:country-complex="IN"/>
    </style:style>
    <style:style style:name="P32" style:parent-style-name="Standard" style:family="paragraph">
      <style:paragraph-properties fo:text-align="center" style:line-height-at-least="0.0138in" fo:margin-left="0.2479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complex="hi" style:country-complex="IN"/>
    </style:style>
    <style:style style:name="P34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5" style:parent-style-name="Standard" style:family="paragraph">
      <style:text-properties style:font-name="Times New Roman" style:font-name-complex="Times New Roman" style:font-size-complex="12pt"/>
    </style:style>
    <style:style style:name="P36" style:parent-style-name="Standard" style:family="paragraph">
      <style:text-properties style:font-name="Times New Roman" style:font-name-complex="Times New Roman" style:font-size-complex="12pt"/>
    </style:style>
    <style:style style:name="T37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8" style:parent-style-name="Standard" style:family="paragraph">
      <style:text-properties style:font-name="Times New Roman" style:font-name-complex="Times New Roman" style:font-size-complex="12pt"/>
    </style:style>
    <style:style style:name="P39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0" style:parent-style-name="Standard" style:family="paragraph">
      <style:text-properties style:font-name="Times New Roman" style:font-name-complex="Times New Roman" style:font-size-complex="12pt"/>
    </style:style>
    <style:style style:name="P41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2" style:parent-style-name="Standard" style:family="paragraph">
      <style:text-properties style:font-name="Times New Roman" style:font-name-complex="Times New Roman" style:font-size-complex="12pt"/>
    </style:style>
    <style:style style:name="P43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4" style:parent-style-name="Standard" style:family="paragraph">
      <style:text-properties style:font-name="Times New Roman" style:font-name-complex="Times New Roman" style:font-size-complex="12pt"/>
    </style:style>
    <style:style style:name="P45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6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P47" style:parent-style-name="Style21" style:family="paragraph">
      <style:paragraph-properties fo:widows="2" fo:orphans="2" fo:line-height="115%"/>
      <style:text-properties style:font-name="Times New Roman" style:font-name-complex="Times New Roman" fo:font-size="4pt" style:font-size-asian="4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P55" style:parent-style-name="Standard" style:family="paragraph">
      <style:paragraph-properties fo:line-height="115%" fo:text-indent="0.2479in"/>
      <style:text-properties style:font-name="Times New Roman" style:font-name-complex="Times New Roman" fo:font-size="5pt" style:font-size-asian="5pt" style:font-size-complex="12pt"/>
    </style:style>
    <style:style style:name="P56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3pt" style:font-size-asian="3pt" style:font-size-complex="12pt" fo:language="en" fo:country="US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5pt" style:font-size-asian="5pt" style:font-size-complex="12pt" fo:language="en" fo:country="US"/>
    </style:style>
    <style:style style:name="P5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P5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 fo:language="en" fo:country="US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4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67" style:parent-style-name="Standard" style:family="paragraph">
      <style:paragraph-properties fo:line-height="20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style:font-name-complex="Times New Roman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75" style:parent-style-name="Standard" style:family="paragraph">
      <style:text-properties style:font-name="Times New Roman" style:font-name-complex="Times New Roman" style:font-size-complex="12pt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SimSun" style:letter-kerning="false" style:language-complex="ar" style:country-complex="SA"/>
    </style:style>
    <style:style style:name="T79" style:parent-style-name="Domyślnaczcionkaakapitu" style:family="text">
      <style:text-properties style:font-name-asian="SimSun" style:letter-kerning="false" style:language-complex="ar" style:country-complex="SA"/>
    </style:style>
    <style:style style:name="P80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83" style:parent-style-name="Textbod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" style:parent-style-name="Domyślnaczcionkaakapitu" style:family="text">
      <style:text-properties style:font-name="Times New Roman" style:font-name-complex="Times New Roman" style:font-size-complex="12pt"/>
    </style:style>
    <style:style style:name="P8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8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90" style:parent-style-name="Standard" style:list-style-name="LFO12" style:family="paragraph">
      <style:paragraph-properties>
        <style:tab-stops>
          <style:tab-stop style:type="left" style:position="-5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91" style:parent-style-name="Standard" style:list-style-name="LFO12" style:family="paragraph">
      <style:paragraph-properties>
        <style:tab-stops>
          <style:tab-stop style:type="left" style:position="-5.2041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9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style:font-size-complex="12pt"/>
    </style:style>
    <style:style style:name="T102" style:parent-style-name="Domyślnaczcionkaakapitu" style:family="text">
      <style:text-properties style:font-name="Times New Roman" style:font-name-complex="Times New Roman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05" style:parent-style-name="Standard" style:list-style-name="LFO13" style:family="paragraph">
      <style:paragraph-properties>
        <style:tab-stops>
          <style:tab-stop style:type="left" style:position="-5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6" style:parent-style-name="Standard" style:list-style-name="LFO13" style:family="paragraph">
      <style:paragraph-properties>
        <style:tab-stops>
          <style:tab-stop style:type="left" style:position="-5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5.9118in" style:use-optimal-column-width="false"/>
    </style:style>
    <style:style style:name="Table109" style:family="table">
      <style:table-properties style:width="6.3055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15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17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7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31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7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2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4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48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49" style:parent-style-name="Standard" style:list-style-name="WW8Num1" style:family="paragraph">
      <style:paragraph-properties fo:widows="0" fo:orphans="0" fo:margin-bottom="0.0833in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50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T155" style:parent-style-name="Domyślnaczcionkaakapitu" style:family="text">
      <style:text-properties style:font-name="Times New Roman" style:font-name-complex="Times New Roman" style:font-size-complex="12pt"/>
    </style:style>
    <style:style style:name="P156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7" style:parent-style-name="Standard" style:list-style-name="WW8Num1" style:family="paragraph">
      <style:paragraph-properties fo:widows="0" fo:orphans="0" fo:text-align="start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8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9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style:font-weight-complex="bold"/>
    </style:style>
    <style:style style:name="P160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Standard" style:family="paragraph">
      <style:paragraph-properties fo:line-height="125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64" style:parent-style-name="Domyślnaczcionkaakapitu" style:family="text">
      <style:text-properties style:font-name="Times New Roman" style:font-name-complex="Times New Roman" style:font-size-complex="12pt"/>
    </style:style>
    <style:style style:name="T16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6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7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8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9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0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1.176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1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1.176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2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1.176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3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4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5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6" style:parent-style-name="Skróconyadreszwrotny" style:family="paragraph">
      <style:paragraph-properties fo:text-align="justify" fo:margin-bottom="0.0833in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Skróconyadreszwrotny" style:list-style-name="LFO17" style:family="paragraph">
      <style:paragraph-properties fo:text-align="justify" fo:margin-bottom="0.0833in" fo:line-height="115%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Skróconyadreszwrotny" style:list-style-name="LFO17" style:family="paragraph">
      <style:paragraph-properties fo:text-align="justify" fo:margin-bottom="0.0833in" fo:line-height="115%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króconyadreszwrotny" style:family="paragraph">
      <style:paragraph-properties fo:text-align="justify" fo:margin-bottom="0.0833in" fo:line-height="115%"/>
    </style:style>
    <style:style style:name="P186" style:parent-style-name="Skróconyadreszwrotny" style:family="paragraph">
      <style:paragraph-properties fo:text-align="justify" fo:margin-bottom="0.0833in" fo:line-height="115%"/>
    </style:style>
    <style:style style:name="P187" style:parent-style-name="Standard" style:family="paragraph">
      <style:text-properties style:font-name="Times New Roman" style:font-name-complex="Times New Roman" style:font-size-complex="12pt"/>
    </style:style>
    <style:style style:name="P188" style:parent-style-name="Standard" style:family="paragraph">
      <style:text-properties style:font-name="Times New Roman" style:font-name-complex="Times New Roman" style:font-size-complex="12pt"/>
    </style:style>
    <style:style style:name="P189" style:parent-style-name="Standard" style:family="paragraph">
      <style:text-properties style:font-name="Times New Roman" style:font-name-complex="Times New Roman" style:font-size-complex="12pt"/>
    </style:style>
    <style:style style:name="P190" style:parent-style-name="Standard" style:family="paragraph">
      <style:text-properties style:font-name="Times New Roman" style:font-name-complex="Times New Roman" style:font-size-complex="12pt"/>
    </style:style>
    <style:style style:name="P191" style:parent-style-name="Standard" style:family="paragraph">
      <style:text-properties style:font-name="Times New Roman" style:font-name-complex="Times New Roman" style:font-size-complex="12pt"/>
    </style:style>
    <style:style style:name="P192" style:parent-style-name="Standard" style:family="paragraph">
      <style:text-properties style:font-name="Times New Roman" style:font-name-complex="Times New Roman" style:font-size-complex="12pt"/>
    </style:style>
    <style:style style:name="P193" style:parent-style-name="Standard" style:family="paragraph">
      <style:text-properties style:font-name="Times New Roman" style:font-name-complex="Times New Roman" style:font-size-complex="12pt"/>
    </style:style>
    <style:style style:name="P194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5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6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7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8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0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1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2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3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05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06" style:parent-style-name="Standard" style:list-style-name="WW8Num1" style:family="paragraph">
      <style:paragraph-properties fo:widows="0" fo:orphans="0"/>
    </style:style>
    <style:style style:name="T20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0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5.</text:span><text:span text:style-name="T5">2022 <text:s text:c="48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<text:s/><text:line-break/>w trybie podstawowym na podstawie art. 275 pkt 1 <text:s/>ustawy z dnia 11 września 2019 r. -<text:s/>Prawo Zamówień Publicznych ( Dz. U. z 2019 r., poz. 2019 ze zm.), zwanej dalej ustawą PZP, na zadanie pod nazwą:</text:p>
      <text:p text:style-name="P27"/>
      <text:p text:style-name="P28"/>
      <text:p text:style-name="P29">„Przebudowa i wyposażenie Punktu Selektywnej Zbiórki Odpadów Komunalnych (PSZOK) w Przedczu”</text:p>
      <text:p text:style-name="P30"/>
      <text:p text:style-name="P31">Zadanie dofinansowane z Programu <text:s/>Rządowy<text:s/>Fundusz Polski Ład</text:p>
      <text:p text:style-name="P32"><text:span text:style-name="T33">Program Inwestycji Strategicznych</text:span></text:p>
      <text:p text:style-name="P34">jako Wykonawca:</text:p>
      <text:p text:style-name="P35"/>
      <text:p text:style-name="P36">………………………………………………………………………………………………</text:p>
      <text:p text:style-name="Standard"><text:span text:style-name="T37">/Imię, Nazwisko albo Nazwa Wykonawcy/</text:span></text:p>
      <text:p text:style-name="P38">………………………………………………………………………………………………</text:p>
      <text:p text:style-name="P39">/Adres Wykonawcy/</text:p>
      <text:p text:style-name="P40">………………………………<text:tab/>………………………………</text:p>
      <text:p text:style-name="P41">/Telefon/<text:s/><text:tab/><text:tab/><text:tab/><text:s text:c="27"/>/Fax./</text:p>
      <text:p text:style-name="P42">………………………………<text:tab/>………………………………</text:p>
      <text:p text:style-name="P43">/e-mail deklarowany do kontaktu/ <text:s text:c="41"/>/Adres strony internetowej/</text:p>
      <text:p text:style-name="P44">………………………………<text:tab/>………………………………</text:p>
      <text:p text:style-name="P45">/NIP/<text:tab/><text:tab/><text:tab/><text:s text:c="44"/>/Regon /</text:p>
      <text:p text:style-name="P46">Ja(my)<text:s/>niżej podpisany(i), reprezentując(y) firmę, której nazwa jest wskazana w pieczęci nagłówkowej, jako upoważniony (eni) na piśmie lub wpisany(i) w odpowiednich dokumentach rejestrowych, w imieniu reprezentowanej przez(e) mnie(nas) firmy</text:p>
      <text:p text:style-name="P47"/>
      <text:p text:style-name="P48"><text:span text:style-name="T49">oferujemy<text:s/></text:span><text:span text:style-name="T50">wykonanie<text:s/></text:span><text:span text:style-name="T51">przedmiotu zamówienia</text:span><text:span text:style-name="T52"><text:s/>za</text:span><text:span text:style-name="T53"><text:s/>CENĘ OFERTOWĄ</text:span><text:span text:style-name="T54">:</text:span></text:p>
      <text:p text:style-name="P55"/>
      <text:p text:style-name="P56"/>
      <text:p text:style-name="P57"/>
      <text:p text:style-name="P58">Cena ofertowa netto <text:s/>…………………………………… <text:s/>PLN</text:p>
      <text:p text:style-name="P59">VAT <text:s/>(……… stawka %) <text:s/>………………………………. <text:s/>PLN</text:p>
      <text:p text:style-name="Standard"><text:span text:style-name="T60">Cena ofertowa brutto…………………………………….<text:s/></text:span><text:span text:style-name="T61"><text:s/></text:span><text:span text:style-name="T62">PLN</text:span><text:span text:style-name="T63">,<text:s/></text:span></text:p>
      <text:p text:style-name="P64"/>
      <text:p text:style-name="Standard"><text:span text:style-name="T65">(słownie: ………………………………………………………………………………….…..)</text:span></text:p>
      <text:p text:style-name="P66"/>
      <text:p text:style-name="P67"><text:span text:style-name="T68">która stanowi wynagrodzenie ryczałtowe,<text:s/></text:span><text:span text:style-name="T69">oraz<text:s/></text:span></text:p>
      <text:p text:style-name="P70"><text:span text:style-name="T71">Okres gwarancji i rękojmi dla robót budowlanych i prac montażowych: ……………… <text:s/>m- cy<text:s/></text:span><text:span text:style-name="T72">(min. 36 miesięcy, max. 72 miesiące)</text:span><text:span text:style-name="T73"><text:s/>liczonych od daty odbioru końcowego wykonania przedmiotu zamówienia bez uwag, wad <text:s/>i usterek.</text:span></text:p>
      <text:soft-page-break/>
      <text:p text:style-name="P74">Wyrażamy zgodę na następujące warunki<text:s/>płatności:</text:p>
      <text:p text:style-name="P75">- Zamawiający dokona zapłaty przelewem, na wskazany rachunek bankowy Wykonawcy.</text:p>
      <text:p text:style-name="P76">- Zostanie przekazana zaliczka Wykonawcy w kwocie 5% wynagrodzenia,<text:s/></text:p>
      <text:p text:style-name="P77">- Pozostała część wynagrodzenia zostanie wypłacona, zgodnie z Promesą pn. „Wstępna<text:s/><text:line-break/>Promesa<text:s/>Dotycząca Dofinansowania Inwestycji Z Programu Rządowy Fundusz Polski Ład: Program Inwestycji Strategicznych” po zakończeniu realizacji Inwestycji, przy czym<text:s/><text:span text:style-name="T78">zapłata wynagrodzenia Wykonawcy Inwestycji w całości nastąpi po wykonaniu inwestycji w terminie ni</text:span><text:span text:style-name="T79">e dłuższym niż 35 dni od dnia odbioru Inwestycji przez Zamawiającego.</text:span></text:p>
      <text:p text:style-name="P80"/>
      <text:p text:style-name="P81">Termin wykonania zamówienia:</text:p>
      <text:p text:style-name="P82"/>
      <text:p text:style-name="P83"><text:span text:style-name="T84">………………………… dni kalendarzowych</text:span><text:span text:style-name="T85"><text:s/>od dnia zawarcia Umowy.</text:span></text:p>
      <text:p text:style-name="P86"/>
      <text:p text:style-name="P87"><text:span text:style-name="T88">Zamówienie zrealizujemy<text:s/></text:span><text:span text:style-name="T89">(należy zaznaczyć właściwy kwadrat):</text:span></text:p>
      <text:list text:style-name="LFO12" text:continue-numbering="true">
        <text:list-item>
          <text:p text:style-name="P90">sami</text:p>
        </text:list-item>
        <text:list-item>
          <text:p text:style-name="P91"><text:span text:style-name="T92">wspólnie z:</text:span></text:p>
        </text:list-item>
      </text:list>
      <text:p text:style-name="P93"/>
      <text:p text:style-name="P94">……………………………………………………...………………………………………….………………………………………………………………………………………………. .</text:p>
      <text:p text:style-name="P95"/>
      <text:p text:style-name="P96">Oświadczamy, że sposób reprezentacji Wykonawców ubiegających się wspólnie lub konsorcjum dla potrzeb niniejszego zamówienia jest następujący (Wypełniają jedynie przedsiębiorcy<text:s/>składający ofertę wspólną):</text:p>
      <text:p text:style-name="P97"/>
      <text:p text:style-name="P98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99"/>
      <text:p text:style-name="P100"><text:span text:style-name="T101">Przedmiot zamówienia objęty</text:span><text:span text:style-name="T102"><text:s/>Umową zamierzamy wykonać</text:span><text:span text:style-name="T103"><text:s/></text:span><text:span text:style-name="T104">(należy zaznaczyć właściwy kwadrat):</text:span></text:p>
      <text:list text:style-name="LFO13" text:continue-numbering="true">
        <text:list-item>
          <text:p text:style-name="P105">samodzielnie</text:p>
        </text:list-item>
        <text:list-item>
          <text:p text:style-name="P106">przy udziale podwykonawców</text:p>
        </text:list-item>
      </text:list>
      <text:p text:style-name="P107"/>
      <text:p text:style-name="P108">Wypełnić poniższą tabelę w przypadku zatrudnienia podwykonawców.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Lp.</text:p>
            </table:table-cell>
            <table:table-cell table:style-name="TableCell115">
              <text:p text:style-name="P116">Zakres części zamówienia, którą Wykonawca powierzy podwykonawcom</text:p>
              <text:p text:style-name="P117"/>
            </table:table-cell>
          </table:table-row>
        </table:table-header-row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Nazwy<text:s/>(firm) podwykonawców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W przypadku realizacji zamówienia przy udziale podwykonawców informujemy,<text:s/><text:line-break/>że odpowiadamy za ich pracę jak za swoją własną.</text:p>
      <text:p text:style-name="P145"/>
      <text:soft-page-break/>
      <text:p text:style-name="P146">PONADTO OŚWIADCZAMY, ŻE:</text:p>
      <text:p text:style-name="P147"/>
      <text:list text:style-name="WW8Num1">
        <text:list-item text:start-value="1">
          <text:p text:style-name="P148">w cenie oferty zostały uwzględnione wszystkie koszty wykonania zamówienia i<text:s/>realizacji przyszłego świadczenia umownego;</text:p>
        </text:list-item>
        <text:list-item>
          <text:p text:style-name="P149">zapoznaliśmy się ze Specyfikacją Warunków Zamówienia, w tym z opisem przedmiotu zamówienia i nie wnosimy w stosunku do nich żadnych uwag, a w przypadku wyboru naszej oferty podpiszemy umowę zgodnie z Istotnymi<text:s/>Postanowieniami Umowy<text:s/><text:line-break/>i wykonamy zamówienie zgodnie z opisem przedmiotu zamówienia;</text:p>
        </text:list-item>
        <text:list-item>
          <text:p text:style-name="P150"><text:span text:style-name="T151">uważamy się za związanych ofertą przez 30 dni od dnia, w którym upływa termin składania<text:s/></text:span><text:span text:style-name="T152">ofert, tj.<text:s/></text:span><text:span text:style-name="T153">do dnia 26 maja 2022 r.,</text:span><text:span text:style-name="T154"><text:s/>uwzględniając, że termin składania ofert jest p</text:span><text:span text:style-name="T155">ierwszym dniem biegu terminu związania ofertą;</text:span></text:p>
        </text:list-item>
        <text:list-item>
          <text:p text:style-name="P156">osoby które będą uczestniczyć w wykonywaniu zamówienia, posiadają wymagane przepisami uprawnienia;</text:p>
        </text:list-item>
        <text:list-item>
          <text:p text:style-name="P157">otrzymaliśmy konieczne informacje do przygotowania oferty;</text:p>
        </text:list-item>
        <text:list-item>
          <text:p text:style-name="P158">brak wskazania w ofercie części zamówienia, którą Wykonawca powierzy podwykonawcom, rozumiane ma być jako wykonanie zamówienia bez udziału podwykonawców;</text:p>
        </text:list-item>
        <text:list-item>
          <text:p text:style-name="P159">Zobowiązujemy się, że w okresie trwania umowy będziemy posiadać ubezpieczenie<text:s/><text:line-break/>OC<text:s/>i NW <text:s/>i przedłożymy umowy ubezpieczenia na żądanie Zamawiającego,</text:p>
        </text:list-item>
        <text:list-item>
          <text:p text:style-name="P160">Jeżeli nasza oferta zostanie wybrana, zobowiązujemy się do wniesienia zabezpieczenia należytego wykonania umowy w formie ………………………………………………<text:s/><text:line-break/>w wysokości<text:s/><text:span text:style-name="T161">5%<text:s/></text:span>ceny ofertowej brutto zadania ( części przedmiotu zamówienia), na które jest zawierana umowa, co stanowi równowartość kwoty …………… PLN</text:p>
        </text:list-item>
      </text:list>
      <text:p text:style-name="P162"><text:span text:style-name="T163">Oświadczam/y, że Wykonawca jest</text:span><text:span text:style-name="T164"><text:s/></text:span><text:span text:style-name="T165">(należy zaznaczyć właściwy kwadrat):</text:span></text:p>
      <text:list text:style-name="LFO15" text:continue-numbering="true">
        <text:list-item>
          <text:p text:style-name="P166">mikro przedsiębiorstwem, lub</text:p>
        </text:list-item>
        <text:list-item>
          <text:p text:style-name="P167">małym przedsiębiorstwem, lub<text:s/></text:p>
        </text:list-item>
        <text:list-item>
          <text:p text:style-name="P168">średnim przedsiębiorstwem</text:p>
        </text:list-item>
      </text:list>
      <text:p text:style-name="P169">Zgodnie z artykułem 2 Załącznika nr I do rozporządzenia Komisji (UE) nr 651/2014 z dnia 17 czerwca 2014 r.:</text:p>
      <text:list text:style-name="LFO16" text:continue-numbering="true">
        <text:list-item>
          <text:p text:style-name="P170">do kategorii mikro przedsiębiorstw oraz małych i średnich przedsiębiorstw („MŚP”) należą przedsiębiorstwa, które zatrudniają mniej niż 250 pracowników i których roczny obrót nie przekracza 50 milionów EUR, lub<text:s/>roczna suma bilansowa nie przekracza<text:s/><text:line-break/>43 milionów EUR,</text:p>
        </text:list-item>
        <text:list-item>
          <text:p text:style-name="P171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172">mikro przedsiębiorstwo definiuje się jako przedsiębiorstwo, które zatrudnia mniej niż<text:s/><text:line-break/>10 pracowników i którego roczny obrót lub roczna suma bilansowa nie przekracza<text:s/><text:line-break/>2 milionów EUR.</text:p>
        </text:list-item>
      </text:list>
      <text:p text:style-name="P173"/>
      <text:p text:style-name="P174"/>
      <text:p text:style-name="P175"/>
      <text:soft-page-break/>
      <text:p text:style-name="P176"><text:span text:style-name="T177">Oświadczamy, że<text:s/></text:span><text:span text:style-name="T178">(należy zaznaczyć właściwy kwadrat)</text:span><text:span text:style-name="T179">:</text:span></text:p>
      <text:list text:style-name="LFO17" text:continue-numbering="true">
        <text:list-item>
          <text:p text:style-name="P180">Wybór mojej/naszej oferty<text:s/><text:span text:style-name="T181">nie będzie p</text:span><text:span text:style-name="T182">rowadził</text:span><text:s/>do powstania u Zamawiającego obowiązku podatkowego zgodnie z przepisami ustawy o podatku od towarów i usług.</text:p>
        </text:list-item>
        <text:list-item>
          <text:p text:style-name="P183">Wybór mojej/naszej oferty<text:s/><text:span text:style-name="T184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185">…………………………………………………………………………………………………..</text:p>
      <text:p text:style-name="P186">objętych przedmiotem zamówienia, podlegających mechanizmowi odwróconego obciążenia VAT.</text:p>
      <text:p text:style-name="P187"/>
      <text:p text:style-name="P188"/>
      <text:p text:style-name="P189"/>
      <text:p text:style-name="P190"/>
      <text:p text:style-name="P191"/>
      <text:p text:style-name="P192">…………………………………………, <text:s/>dnia …………………………………</text:p>
      <text:p text:style-name="P193"/>
      <text:p text:style-name="P194"><text:s/><text:s text:c="19"/>(miejscowość)</text:p>
      <text:p text:style-name="P195"/>
      <text:p text:style-name="P196"/>
      <text:p text:style-name="P197">……………………………………………</text:p>
      <text:p text:style-name="P198">Imię, nazwisko i podpis osoby lub osób figurujących w rejestrach uprawnionych do zaciągania zobowiązań w imieniu oferenta lub we właściwym umocowaniu</text:p>
      <text:p text:style-name="P199"/>
      <text:p text:style-name="P200"/>
      <text:p text:style-name="P201"/>
      <text:p text:style-name="P202"/>
      <text:p text:style-name="P203"/>
      <text:p text:style-name="P204">Informacja dla Wykonawcy:</text:p>
      <text:list text:style-name="WW8Num1" text:continue-numbering="true">
        <text:list-item>
          <text:list>
            <text:list-item>
              <text:p text:style-name="P205">Składający<text:s/>oświadczenie uprzedzony jest o odpowiedzialności karnej wynikającej z art. 297 Kodeksu Karnego.</text:p>
            </text:list-item>
            <text:list-item>
              <text:p text:style-name="P206"><text:span text:style-name="T207">Formularz oferty musi być opatrzony przez osobę lub osoby uprawnione do reprezentowania firmy kwalifikowanym podpisem elektronicznym, podpisem zaufanym lub podp</text:span><text:span text:style-name="T208">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text-scale="100%" fo:font-size="10pt" style:font-size-asian="10pt" style:font-size-complex="10pt" fo:language="pl" fo:country="P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5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4-12T06:00:00Z</dc:date>
    <meta:print-date>2022-03-25T09:45:00Z</meta:print-date>
    <meta:template xlink:href="Normal" xlink:type="simple"/>
    <meta:editing-cycles>35</meta:editing-cycles>
    <meta:editing-duration>PT27540S</meta:editing-duration>
    <meta:document-statistic meta:page-count="4" meta:paragraph-count="14" meta:word-count="1015" meta:character-count="7092" meta:row-count="50" meta:non-whitespace-character-count="6091"/>
  </office:meta>
</office:document-meta>
</file>