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size="11pt" style:font-size-asian="11pt" style:font-size-complex="11pt"/>
    </style:style>
    <style:style style:name="P2" style:parent-style-name="Textbody" style:family="paragraph">
      <style:paragraph-properties fo:text-align="justify" fo:margin-bottom="0in" fo:line-height="150%"/>
      <style:text-properties style:font-name="Arial" style:font-name-asian="Arial" style:font-name-complex="Arial" fo:font-size="11pt" style:font-size-asian="11pt" style:font-size-complex="11pt"/>
    </style:style>
    <style:style style:name="P3" style:parent-style-name="Textbod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4" style:parent-style-name="Textbod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5" style:parent-style-name="Textbody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" style:parent-style-name="Textbody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Textbod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14" style:parent-style-name="Textbod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15" style:parent-style-name="Textbod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16" style:parent-style-name="Textbod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paragraph-properties fo:margin-bottom="0in" fo:line-height="150%"/>
      <style:text-properties style:font-name="Arial" style:font-name-complex="Arial" fo:font-size="11pt" style:font-size-asian="11pt" style:font-size-complex="11pt"/>
    </style:style>
    <style:style style:name="P26" style:parent-style-name="Textbod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Akapitzlistą1" style:family="paragraph">
      <style:paragraph-properties fo:text-align="justify" fo:line-height="150%" fo:margin-left="0in" fo:background-color="#FFFFFF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center" fo:line-height="15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center" fo:line-height="150%"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Akapitzlistą" style:family="paragraph">
      <style:paragraph-properties fo:text-align="justify" fo:line-height="150%" fo:margin-left="0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Akapitzlistą1" style:family="paragraph">
      <style:paragraph-properties fo:text-align="justify" fo:line-height="150%" fo:margin-left="0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Akapitzlistą" style:family="paragraph">
      <style:paragraph-properties fo:text-align="justify" fo:line-height="150%" fo:margin-left="0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Akapitzlistą" style:family="paragraph">
      <style:paragraph-properties fo:text-align="justify" fo:line-height="150%" fo:margin-left="0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Akapitzlistą" style:family="paragraph">
      <style:paragraph-properties fo:text-align="justify" fo:line-height="150%" fo:margin-left="0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center" fo:line-height="150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list-style-name="WWNum12" style:family="paragraph">
      <style:paragraph-properties fo:widows="2" fo:orphans="2" fo:text-align="justify" fo:line-height="150%"/>
      <style:text-properties fo:hyphenate="true"/>
    </style:style>
    <style:style style:name="T54" style:parent-style-name="Domyślnaczcionkaakapitu" style:family="text">
      <style:text-properties style:font-name="Arial" style:font-name-complex="Arial" fo:font-size="11pt" style:font-size-asian="11pt"/>
    </style:style>
    <style:style style:name="T55" style:parent-style-name="Domyślnaczcionkaakapitu" style:family="text">
      <style:text-properties style:font-name="Arial" style:font-name-complex="Arial" fo:font-size="11pt" style:font-size-asian="11pt"/>
    </style:style>
    <style:style style:name="T56" style:parent-style-name="Domyślnaczcionkaakapitu" style:family="text">
      <style:text-properties style:font-name="Arial" style:font-name-complex="Arial" fo:font-size="11pt" style:font-size-asian="11pt"/>
    </style:style>
    <style:style style:name="T57" style:parent-style-name="Domyślnaczcionkaakapitu" style:family="text">
      <style:text-properties style:font-name="Arial" style:font-name-complex="Arial" fo:font-size="11pt" style:font-size-asian="11pt"/>
    </style:style>
    <style:style style:name="T58" style:parent-style-name="Domyślnaczcionkaakapitu" style:family="text">
      <style:text-properties style:font-name="Arial" style:font-name-complex="Arial" fo:font-size="11pt" style:font-size-asian="11pt"/>
    </style:style>
    <style:style style:name="P59" style:parent-style-name="Standard" style:list-style-name="WWNum12" style:family="paragraph">
      <style:paragraph-properties fo:widows="2" fo:orphans="2" fo:text-align="justify" fo:line-height="150%"/>
      <style:text-properties style:font-name="Arial" style:font-name-complex="Arial" fo:font-size="11pt" style:font-size-asian="11pt" fo:hyphenate="true"/>
    </style:style>
    <style:style style:name="P60" style:parent-style-name="Standard" style:list-style-name="WWNum12" style:family="paragraph">
      <style:paragraph-properties fo:widows="2" fo:orphans="2" fo:text-align="justify" fo:line-height="150%"/>
      <style:text-properties style:font-name="Arial" style:font-name-complex="Arial" fo:font-size="11pt" style:font-size-asian="11pt" fo:hyphenate="true"/>
    </style:style>
    <style:style style:name="P6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Akapitzlistą1" style:family="paragraph">
      <style:paragraph-properties fo:text-align="justify" fo:line-height="150%" fo:margin-left="0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0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Akapitzlistą1" style:family="paragraph">
      <style:paragraph-properties fo:text-align="justify" fo:line-height="150%" fo:margin-left="0in" fo:background-color="#FFFFFF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8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89" style:parent-style-name="Akapitzlistą1" style:family="paragraph">
      <style:paragraph-properties fo:text-align="justify" fo:line-height="150%" fo:margin-left="0in" fo:background-color="#FFFFFF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90" style:parent-style-name="Akapitzlistą1" style:family="paragraph">
      <style:paragraph-properties fo:text-align="justify" fo:line-height="150%" fo:margin-left="0in" fo:background-color="#FFFFFF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91" style:parent-style-name="Akapitzlistą1" style:family="paragraph">
      <style:paragraph-properties fo:text-align="justify" fo:line-height="150%" fo:margin-left="0in" fo:background-color="#FFFFFF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9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line-height="150%">
        <style:tab-stops>
          <style:tab-stop style:type="left" style:position="3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line-height="150%">
        <style:tab-stops>
          <style:tab-stop style:type="left" style:position="3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line-height="150%">
        <style:tab-stops>
          <style:tab-stop style:type="left" style:position="3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line-height="150%">
        <style:tab-stops>
          <style:tab-stop style:type="left" style:position="3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line-height="150%">
        <style:tab-stops>
          <style:tab-stop style:type="left" style:position="3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line-height="150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line-height="150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Lista31" style:family="paragraph">
      <style:paragraph-properties fo:text-align="justify" fo:margin-bottom="0in" fo:line-height="150%" fo:margin-left="0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Akapitzlistą1" style:family="paragraph">
      <style:paragraph-properties fo:text-align="justify" fo:line-height="150%" fo:margin-left="0.0479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line-height="150%" fo:margin-left="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Akapitzlistą1" style:family="paragraph">
      <style:paragraph-properties fo:text-align="justify" fo:line-height="150%" fo:margin-left="0.0479in">
        <style:tab-stops/>
      </style:paragraph-properties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" style:parent-style-name="Akapitzlistą1" style:family="paragraph">
      <style:paragraph-properties fo:text-align="justify" fo:line-height="150%" fo:margin-left="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Akapitzlistą1" style:family="paragraph">
      <style:paragraph-properties fo:text-align="justify" fo:line-height="150%" fo:margin-left="0.2958in">
        <style:tab-stops/>
      </style:paragraph-properties>
    </style:style>
    <style:style style:name="P121" style:parent-style-name="Akapitzlistą1" style:family="paragraph">
      <style:paragraph-properties fo:text-align="justify" fo:line-height="150%" fo:margin-left="0.2958in">
        <style:tab-stops/>
      </style:paragraph-properties>
    </style:style>
    <style:style style:name="P122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Akapitzlistą1" style:family="paragraph">
      <style:paragraph-properties fo:text-align="justify" fo:margin-bottom="0.0833in" fo:line-height="150%" fo:margin-left="0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2" style:parent-style-name="Akapitzlistą1" style:family="paragraph">
      <style:paragraph-properties fo:text-align="justify" fo:margin-bottom="0.0833in" fo:line-height="15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Akapitzlistą1" style:family="paragraph">
      <style:paragraph-properties fo:text-align="justify" fo:margin-bottom="0.0833in" fo:line-height="15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Akapitzlistą1" style:family="paragraph">
      <style:paragraph-properties fo:text-align="justify" fo:margin-bottom="0.0833in" fo:line-height="15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Akapitzlistą1" style:family="paragraph">
      <style:paragraph-properties fo:text-align="justify" fo:margin-bottom="0.0833in" fo:line-height="15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center" fo:line-height="150%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center" fo:line-height="150%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Akapitzlistą1" style:family="paragraph">
      <style:paragraph-properties fo:text-align="justify" fo:line-height="150%" fo:margin-left="0.7875in">
        <style:tab-stops/>
      </style:paragraph-properties>
    </style:style>
    <style:style style:name="P156" style:parent-style-name="Standard" style:family="paragraph">
      <style:paragraph-properties fo:text-align="center" fo:line-height="15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center" fo:line-height="150%" fo:margin-left="0.3937in" fo:text-indent="-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Akapitzlistą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Akapitzlistą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Standard" style:family="paragraph">
      <style:paragraph-properties fo:text-align="center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Akapitzlistą" style:family="paragraph">
      <style:paragraph-properties fo:text-align="justify" fo:line-height="150%" fo:margin-left="0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Arial" style:font-name-asian="Arial" style:font-name-complex="Arial" style:font-style-complex="italic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85" style:parent-style-name="Akapitzlistą" style:family="paragraph">
      <style:paragraph-properties fo:text-align="justify" fo:line-height="15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Akapitzlistą" style:family="paragraph">
      <style:paragraph-properties fo:text-align="justify" fo:line-height="15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Akapitzlistą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Akapitzlistą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Akapitzlistą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Standard" style:family="paragraph">
      <style:paragraph-properties fo:text-align="center" fo:line-height="150%" fo:margin-left="0.3937in" fo:text-indent="-0.3937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text-align="center" fo:line-height="150%" fo:margin-left="0.3937in" fo:text-indent="-0.3937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1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3" style:parent-style-name="Standard" style:family="paragraph">
      <style:paragraph-properties fo:text-align="justify" fo:line-height="150%" fo:margin-left="0.689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Standard" style:family="paragraph">
      <style:paragraph-properties fo:text-align="justify" fo:line-height="150%" fo:margin-left="0.689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Standard" style:family="paragraph">
      <style:paragraph-properties fo:text-align="justify" fo:line-height="150%" fo:margin-left="0.689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fo:text-align="justify" fo:line-height="150%" fo:margin-left="0.689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paragraph-properties fo:text-align="justify" fo:line-height="150%" fo:margin-left="0.689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paragraph-properties fo:text-align="justify" fo:line-height="150%" fo:margin-left="0.689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Standard" style:family="paragraph">
      <style:paragraph-properties fo:text-align="justify" fo:line-height="150%" fo:margin-left="0.689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Standard" style:family="paragraph">
      <style:paragraph-properties fo:text-align="justify" fo:line-height="150%" fo:margin-left="0.689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Standard" style:family="paragraph">
      <style:paragraph-properties fo:text-align="justify" fo:line-height="150%" fo:margin-left="0.689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Standard" style:family="paragraph">
      <style:paragraph-properties fo:text-align="justify" fo:line-height="150%" fo:margin-left="0.689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Standard" style:family="paragraph">
      <style:paragraph-properties fo:text-align="justify" fo:line-height="150%" fo:margin-left="0.689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Akapitzlistą" style:family="paragraph">
      <style:paragraph-properties fo:text-align="justify" fo:line-height="150%" fo:margin-lef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6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Standard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Standard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Standard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Standard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Standard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Standard" style:family="paragraph">
      <style:paragraph-properties fo:text-align="justify" fo:line-height="150%" fo:margin-left="0.787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Standard" style:family="paragraph">
      <style:paragraph-properties fo:text-align="justify" fo:line-height="150%" fo:margin-left="0.787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justify" fo:line-height="150%" fo:margin-left="0.787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Standard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Standard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Standard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Standard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Standard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Standard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Standard" style:family="paragraph">
      <style:paragraph-properties fo:text-align="justify" fo:line-height="150%" fo:margin-left="0.787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Akapitzlistą" style:family="paragraph">
      <style:paragraph-properties fo:text-align="justify" fo:line-height="150%" fo:margin-left="0.3937in" fo:text-indent="-0.3937in">
        <style:tab-stops>
          <style:tab-stop style:type="left" style:position="0.5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2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Standard" style:family="paragraph">
      <style:paragraph-properties fo:text-align="center" fo:line-height="150%" fo:margin-left="0.3937in" fo:text-indent="-0.3937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Standard" style:family="paragraph">
      <style:paragraph-properties fo:text-align="center" fo:line-height="150%" fo:margin-left="0.3937in" fo:text-indent="-0.3937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Standard" style:family="paragraph">
      <style:paragraph-properties fo:text-align="center" fo:line-height="150%" fo:margin-left="0.3937in" fo:text-indent="-0.3937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Standard" style:family="paragraph">
      <style:paragraph-properties fo:text-align="center" fo:line-height="150%" fo:margin-left="0.3937in" fo:text-indent="-0.3937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Akapitzlistą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Akapitzlistą1" style:family="paragraph">
      <style:paragraph-properties fo:text-align="justify" fo:line-height="150%" fo:margin-left="0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Akapitzlistą1" style:family="paragraph">
      <style:paragraph-properties fo:text-align="justify" fo:line-height="150%" fo:margin-left="0in">
        <style:tab-stops>
          <style:tab-stop style:type="left" style:position="0.4923in"/>
        </style:tab-stops>
      </style:paragraph-properties>
    </style:style>
    <style:style style:name="T2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5" style:parent-style-name="Akapitzlistą1" style:family="paragraph">
      <style:paragraph-properties fo:text-align="justify" fo:line-height="150%" fo:margin-left="0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Akapitzlistą1" style:list-style-name="WWNum30" style:family="paragraph">
      <style:paragraph-properties fo:text-align="justify" fo:line-height="150%">
        <style:tab-stops>
          <style:tab-stop style:type="left" style:position="-1.25in"/>
          <style:tab-stop style:type="left" style:position="-1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Akapitzlistą" style:list-style-name="WWNum30" style:family="paragraph">
      <style:paragraph-properties fo:text-align="justify" fo:line-height="150%">
        <style:tab-stops>
          <style:tab-stop style:type="left" style:position="-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Standard" style:family="paragraph">
      <style:paragraph-properties fo:text-align="justify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Standard" style:family="paragraph">
      <style:paragraph-properties fo:text-align="justify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Standard" style:family="paragraph">
      <style:paragraph-properties fo:text-align="justify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Standard" style:family="paragraph">
      <style:paragraph-properties fo:text-align="justify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paragraph-properties fo:text-align="justify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Standard" style:family="paragraph">
      <style:paragraph-properties fo:text-align="justify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Umowa nr <text:s/>............</text:p>
      <text:p text:style-name="P2"><text:s text:c="51"/></text:p>
      <text:p text:style-name="P3">zawarta w ........................ w dniu ……........... 2021 roku, pomiędzy:</text:p>
      <text:p text:style-name="P4"/>
      <text:p text:style-name="P5"><text:span text:style-name="T6">Skarbem Państwa –<text:s/></text:span><text:span text:style-name="T7">Nadleśnictwem</text:span><text:span text:style-name="T8"><text:s/>Olsztynek</text:span><text:span text:style-name="T9">,<text:s/></text:span><text:span text:style-name="tomoZnak">z siedzibą w Olsztynku</text:span></text:p>
      <text:p text:style-name="P10"><text:span text:style-name="tomoZnak">ul.Mrongowiusza 35, 11-015 Olsztynek, <text:s/>REGON<text:s/></text:span><text:span text:style-name="T11">510 543 183</text:span><text:span text:style-name="tomoZnak">, NIP<text:s/></text:span><text:span text:style-name="T12">739-000-19-78</text:span><text:span text:style-name="tomoZnak">,</text:span></text:p>
      <text:p text:style-name="P13">zwaną w dalszej części umowy Zamawiającym,</text:p>
      <text:p text:style-name="P14">reprezentowaną przez .....................................Nadleśniczego,</text:p>
      <text:p text:style-name="P15"/>
      <text:p text:style-name="P16">a</text:p>
      <text:p text:style-name="P17">.......................................................................................................................................................</text:p>
      <text:p text:style-name="P18"/>
      <text:p text:style-name="P19">reperezentowanym przez</text:p>
      <text:p text:style-name="P20"/>
      <text:p text:style-name="P21">.......................................................................................................................................................</text:p>
      <text:p text:style-name="P22"/>
      <text:p text:style-name="P23">zwanego dalej „Wykonawcą“</text:p>
      <text:p text:style-name="P24"/>
      <text:p text:style-name="P25"/>
      <text:p text:style-name="P26">w wyniku dokonania wyboru oferty Wykonawcy jako oferty najkorzystniejszej („Oferta”), złożonej w zapytaniu ofertowym na „Wykonanie lotniczych zdjęć fotogrametrycznych oraz<text:s/>ortofotomap dla zasięgu terytorialnego Nadleśnictwa Olsztynek“, została zawarta umowa („Umowa”) następującej treści:</text:p>
      <text:p text:style-name="P27">§1.</text:p>
      <text:p text:style-name="P28">Przedmiot i zakres Umowy</text:p>
      <text:p text:style-name="P29">1. Zamawiający zleca, a Wykonawca przyjmuje do wykonania usługi z wykonania ortofotomapy polegające na wykonaniu zdjęć fotogrametrycznych oraz ortofotomap dla zasięgu terytorialnego Nadleśnictwa Olsztynek: („Przedmiot Umowy”).</text:p>
      <text:p text:style-name="P30"><text:span text:style-name="T31">2. Opis prac wchodzących w zakres Przedmiotu Umowy został określony Opisie przedmiotu zamówienia stanowiącym <text:s/>Załącznik Nr 1 do Umowy.</text:span></text:p>
      <text:p text:style-name="P32">3. Wykonawca oświadcza, że wykonane przez niego produkty będą zgodne z wszelkimi obowiązującymi przepisami w tym zakresie.</text:p>
      <text:p text:style-name="P33">4. Wykonawca zobowiązuje się do wykonania przedmiotu umowy określonego w § 1 z należytą starannością, zgodnie z zasadami obowiązującymi<text:s/>przy wykonywaniu tego rodzaju prac.</text:p>
      <text:p text:style-name="P34">5. Niezbędne do wykonania przedmiotu umowy materiały i sprzęt zostaną zapewnione przez Wykonawcę.</text:p>
      <text:p text:style-name="P35"><text:span text:style-name="T36">6. Wykonawca udzieli Zamawiającemu gwarancji jakości na wykonane prace w okresie 12 miesięcy od dnia podpisania końcowego<text:s/></text:span><text:span text:style-name="T37">protokołu odbiuru. Wszelkie wady stwierdzone<text:s/></text:span><text:span text:style-name="T38"><text:line-break/></text:span><text:span text:style-name="T39">w opracowaniu Wykonawca usunie na własny koszt w terminie 3 miesięcy od daty zgłoszenia</text:span></text:p>
      <text:p text:style-name="P40">§2</text:p>
      <text:p text:style-name="P41">Prawa Autorskie</text:p>
      <text:p text:style-name="P42">1. Wykonawca przenosi na Zamawiającego majątkowe prawa autorskie – dokumenty, które powstaną w wyniku realizacji przedmiotu zamówienia stanowić będą własność Skarbu Państwa – Państwowego Gospodarstwa Leśnego Lasy Państwowe w rozumieniu ustawy<text:line-break/>z dnia 04.02.1994r. o prawie autorskim i prawach pokrewnych (t.j. Dz. U. z 2006 r., Nr 90 poz. 631 z późn. zm.) <text:s/>w następujących polach eksploatacji:</text:p>
      <text:p text:style-name="P43">a) zwielokrotnianie, wytwarzanie egzemplarzy przedmiotu umowy – w dowolnej formie i liczbie egzemplarzy;</text:p>
      <text:p text:style-name="P44">b) wprowadzanie do obrotu, rozpowszechnianie, użyczenie lub najem oryginału albo egzemplarzy przedmiotu umowy –<text:s/>zarówno w całości, jak i dowolnie wybranych fragmentów.</text:p>
      <text:p text:style-name="P45">2. W celu uniknięcia ewentualnych wątpliwości Strony zgodnie potwierdzają, że celem zapisów <text:s/>niniejszego paragrafu jest takie ukształtowanie praw Zamawiajacego do egzemplarzy przemiotu umowy, aby miały one możliwie najszerszy wymiar. Oznacza to w szczególności, że wszelkie korzystanie z tych egzemplarzy przez Zamawiającego oraz przez podmioty, którym Zamawiajacy udzieli zgody na ich używanie, mieści się w granicach przeniesionych<text:line-break/>na Zamawiającego praw<text:s/>autorskich i nie wymaga zapłaty na rzecz Wykonawcy jakiegokolwiek dodatkowego wynagrodzenia.</text:p>
      <text:p text:style-name="P46">3. Materiały źródłowe pozyskane i zlecane podmiotom zewnętrznym do realizacji przedmiotu zamówienia przekazane zostaną Zamawiającemu.</text:p>
      <text:p text:style-name="P47">4. Z chwilą zawarcia niniejszej Umowy, Zamawający nabywa również prawo własności pełnej dokumentacji, na której przedmiot umowy został utrwalony.</text:p>
      <text:p text:style-name="P48"/>
      <text:p text:style-name="P49">§ 3</text:p>
      <text:p text:style-name="P50">Termin realizacji Przedmiotu Umowy</text:p>
      <text:p text:style-name="P51">1. Przedmiot Umowy będzie realizowany od dnia podpisania umowy do dnia 31 października <text:s/>2021 r.</text:p>
      <text:p text:style-name="P52">2.<text:s/>Strony ustalają następujące <text:s/>terminy wykonania zlecenia określonego w <text:s/>§ 1. :</text:p>
      <text:list text:style-name="WWNum12">
        <text:list-item text:start-value="1">
          <text:p text:style-name="P53"><text:span text:style-name="T54">Wykonawca wykona zdjęcia fotogrametryczne zgodnie z warunkami technicznymi opisanymi w pkt. 5 Załącznika nr 1 stanowiącym opis przedmiotu zamówienia w terminie <text:s/>od dnia podpisani</text:span><text:span text:style-name="T55">a umowy do dnia 31 lipca 2021 r. W przypadku złych warunków meteorologicznych uniemożliwiających wykonanie zdjęć fotogrametrycznych<text:s/></text:span><text:span text:style-name="T56"><text:line-break/></text:span><text:span text:style-name="T57">o wymaganych parametrach, możliwe jest przedłużenie terminu wykonania nalotu do 31 sierpnia 2021 r. Zmiana terminu możliwa<text:s/></text:span><text:span text:style-name="T58">jest wyłącznie po uzyskaniu pisemnej zgody Zamawiającego oraz po dostarczeniu dowodów o złych warunkach atmosferycznych (prognozy pogody IMGW).</text:span></text:p>
        </text:list-item>
        <text:list-item>
          <text:p text:style-name="P59">Wykonawca dostarczy gotowy produkt opisany w <text:s/>pkt. 7 Załącznika nr 1 wraz ze sprawozdaniem technicznym opisanym<text:s/>w Załączniku nr 1A do opisu przedmiotu Zamówienia - <text:s/>do dnia 30 września 2021 r.</text:p>
        </text:list-item>
        <text:list-item>
          <text:p text:style-name="P60">Kontrola i odbiór wykonany przez Zamawiającego potwierdzony stosownym protokołem – do 31 października 2021 r.</text:p>
        </text:list-item>
      </text:list>
      <text:p text:style-name="P61"/>
      <text:p text:style-name="P62">§ 4</text:p>
      <text:p text:style-name="P63">Obowiązki Stron</text:p>
      <text:p text:style-name="P64">1. Zamawiający zobowiązany jest<text:s/>współpracować z Wykonawcą w celu sprawnego i rzetelnego wykonania Przedmiotu Umowy;</text:p>
      <text:p text:style-name="P65">2. Wykonawca wykonywać będzie Przedmiot Umowy z najwyższą starannością i zgodnie<text:line-break/>z obowiązującymi w tym zakresie wymaganiami i zasadami wynikającymi z obowiązujących przepisów i unormowań oraz postanowień Umowy, w tym zawartych w SIWZ.</text:p>
      <text:p text:style-name="P66">3. Wykonawca ponosi wszelkie ryzyko i odpowiedzialność za szkody związane z realizacją Umowy, a w szczególności za szkody materialne, uszkodzenie ciała lub śmierć.</text:p>
      <text:p text:style-name="P67"/>
      <text:p text:style-name="P68">§ 5</text:p>
      <text:p text:style-name="P69">Obowiązki Wykonawcy w zakresie personelu</text:p>
      <text:p text:style-name="P70">1. Wykonawca jest odpowiedzialny za bezpieczeństwo i przestrzeganie przepisów i uregulowań prawnych obowiązujących w Rzeczypospolitej Polskiej, w tym stosowanych do prac<text:line-break/>z zakresu gospodarki leśnej oraz zasad i przepisów BHP i ppoż. na terenie wykonywanych prac.</text:p>
      <text:p text:style-name="P71">2. Wykonawca obowiązany jest zapewnić udział w wykonywaniu prac osób o odpowiednich kwalifikacjach i w odpowiedniej liczbie („Personel Wykonawcy”).</text:p>
      <text:p text:style-name="P72">3. Zamawiający wymaga zatrudnienia przez wykonawcę lub podwykonawcę na podstawie umowy o pracę osób wykonujących wszystkie czynności wchodzące w skład przedmiotu zamówienia.<text:s/><text:line-break/>W wyżej wymienionym zakresie Wykonawca gwarantuje Zamawiającemu, że osoby wykonujące te czynności będą zatrudnione na podstawie umowy o pracę w rozumieniu Kodeksu pracy, przy czym wykonanie tych zobowiązań (łącznie: „Obowiązek Zatrudnienia”) może nastąpić również poprzez zatrudnienie osób wskazanych przez podwykonawców.</text:p>
      <text:p text:style-name="P73"/>
      <text:p text:style-name="P74">§ 6</text:p>
      <text:p text:style-name="P75">Podwykonawstwo</text:p>
      <text:p text:style-name="P76"><text:span text:style-name="T77">1. Wykonawca jest uprawniony do realizacji Przedmiotu Umowy przy pomocy podwyk</text:span><text:span text:style-name="T78">onawców. Realizacja przez Wykonawcę Przedmiotu Umowy przy pomocy podwykonawcy wymaga uzyskania uprzedniej zgody Zamawiającego. Występując o wyrażenie zgody na powierzenie realizacji Przedmiotu Umowy przy pomocy podwykonawcy Wykonawca wskaże osobę podwykona</text:span><text:span text:style-name="T79">wcy oraz szczegółowo określi zakres prac, jaki zamierza powierzyć temu podwykonawcy. Zamawiający jest uprawniony przed wyrażeniem zgody żądać od Wykonawcy przedłożenia informacji lub dokumentów dotyczących:</text:span></text:p>
      <text:p text:style-name="P80">a) zdolności technicznej do wykonania planowanego<text:s/>do powierzenia podwykonawcy zakresu rzeczowego,</text:p>
      <text:p text:style-name="P81">b) dysponowania personelem umożliwiającym podwykonawcy realizację planowanego do powierzenia zakresu rzeczowego,</text:p>
      <text:p text:style-name="P82">c) sytuacji finansowej, w jakiej znajduje się podwykonawca,</text:p>
      <text:p text:style-name="P83">d) umów o pracę dla personelu podwykonawcy, w przypadku, gdy Wykonawca w Ofercie zobowiązał się wykonywać Przedmiot Umowy przy pomocy osób zatrudnionych na podstawie umowy o pracę.</text:p>
      <text:p text:style-name="P84"/>
      <text:p text:style-name="P85">§ 7</text:p>
      <text:p text:style-name="P86">Odbiory</text:p>
      <text:p text:style-name="P87">1. Prace wynikające z umowy będą kontrolowane i odbierane przez Zamawiającego. Kontrole<text:s/><text:line-break/>i odbiory będą odbywały się na pisemne zgłoszenie Wykonawcy o gotowości do kontroli lub odbioru, bądź na żądanie Zamawiającego.</text:p>
      <text:p text:style-name="P88">2. Wykonawca zobowiązuje się do jak najszybszego usunięcia ewentualnych usterek. Brak usterek (lub ich ewentualne usunięcie) będzie<text:s/>podstawą do sporządzenia protokołu, stanowiącego podstawę do wystawienia faktury.</text:p>
      <text:p text:style-name="P89">3. W przypadku stwierdzenia usterek lub wad w wykonaniu przedmiotu umowy:</text:p>
      <text:p text:style-name="P90">a) do czasu usunięcia usterek wynagrodzenie nie przysługuje;</text:p>
      <text:p text:style-name="P91">b) za robotę wadliwą wynagrodzenie nie<text:s/>przysługuje. W przypadku uznania roboty za wadliwą przysługuje Wykonawcy odwołanie do Dyrektora RDLP. Decyzja Dyrektora RDLP, wyrażona<text:s/><text:line-break/>w formie protokołu pokontrolnego, jest ostateczną w sprawie uznania roboty za wadliwą.</text:p>
      <text:p text:style-name="P92">4. Zamawiający wezwie Wykonawcę do usunięcia stwierdzonych nieprawidłowości<text:s/><text:line-break/>w wyznaczonym w protokole odbioru terminie.</text:p>
      <text:p text:style-name="P93">5. Wykonawca zobowiązuje się do poprawienia zgłoszonych wad w terminie wskazanym przez Zamawiającego.</text:p>
      <text:p text:style-name="P94">6. Wykonawca zobowiązuje się do ponownego wykonania robót uznanych<text:s/>za wadliwe.</text:p>
      <text:p text:style-name="P95">7. Zamawiający po poprawnym wykonaniu robót<text:s/>(w terminie określonym w pkt.5), wcześniej uznanych za wadliwe, <text:s/>zobowiązuje się do wypłacenia ustalonego wynagrodzenia.</text:p>
      <text:p text:style-name="P96">8. Zamawiający może, po bezskutecznym upływie wyznaczonego na usunięcie usterek<text:s/>terminu, powierzyć poprawienie prac innemu podmiotowi na koszt Wykonawcy.</text:p>
      <text:p text:style-name="P97"><text:tab/></text:p>
      <text:p text:style-name="P98"/>
      <text:p text:style-name="P99"/>
      <text:p text:style-name="P100"/>
      <text:p text:style-name="P101"/>
      <text:p text:style-name="P102">§ 8</text:p>
      <text:p text:style-name="P103">Wysokość wynagrodzenia</text:p>
      <text:p text:style-name="P104">1. Łączne wynagrodzenie za wykonanie zamówienia <text:s/>wynosi ..................................... zł (słownie: .......................................................................... zł) w tym cena netto: .................................. zł podatek VAT ......... % w kwocie <text:s/>................................ zł. Wynagrodzenie obejmuje także przeniesienie praw autorskich.</text:p>
      <text:p text:style-name="P105">2. Należność za wykonanie przedmiotu umowy, będzie płatna jednorazowo po dokonaniu kontroli i odbioru całości opracowania potwierdzonego protokółem kontroli i odbioru prac, potwierdzającym prawidłowość ich wykonania.</text:p>
      <text:p text:style-name="P106">3. Strony ustalają, iż Zamawiający może potrącić z wynagrodzenia wszelkie należności pieniężne należne od Wykonawcy na podstawie Umowy, w tym w szczególności kary umowne, odszkodowania z tytułu nienależytego wykonania Przedmiotu Umowy, w tym odszkodowania za szkody przewyższające wysokość zastrzeżonych kar umownych, koszty ubezpieczenia Wykonawcy i koszty poniesione przez Zamawiającego w związku z Wykonaniem Zastępczym.</text:p>
      <text:p text:style-name="P107"/>
      <text:p text:style-name="P108">§ 9</text:p>
      <text:p text:style-name="P109">Warunki płatności</text:p>
      <text:p text:style-name="P110">1. Płatność przez Zamawiającego nastąpi w formie przelewu bankowego w terminie 30 dni od otrzymania faktury wystawionej przez Wykonawcę<text:s/>na Zamawiającego. Podstawą wystawienia faktury będzie dokonanie odbioru wykonanej pracy potwierdzonej protokołem kontroli podpisanym przez upoważnionego pracownika Zamawiającego, stwierdzającym prawidłowość wykonanych prac.</text:p>
      <text:p text:style-name="P111"><text:span text:style-name="T112">2. Za termin dokonania zapłaty u</text:span><text:span text:style-name="T113">waża się dzień obciążenia rachunku bankowego Zamawiającego</text:span><text:span text:style-name="T114">.</text:span></text:p>
      <text:p text:style-name="P115">3. Strony przyjmują zasadę, że należny podatek VAT naliczony zostanie do ceny netto w fakturze zgodnie z obowiązującym prawem w dniu wystawienia faktury.</text:p>
      <text:p text:style-name="P116"><text:span text:style-name="T117">4. Kwota netto wynagrodzenia stanowi wynag</text:span><text:span text:style-name="T118">rodzenie ryczałtowe, tj. obejmuje wszelkie roboty, narzuty i dodatki dla Wykonawcy oraz wszystkie koszty towarzyszące przygotowaniu i realizacji robót ponoszone przez Wykonawcę i nie będzie podlegać żadnym zmianom.</text:span></text:p>
      <text:p text:style-name="P119">5. W przypadku zawarcia Umowy z wykonawcami wspólnie ubiegającymi się o udzielenie zamówienia, w terminie 7 dni od zawarcia Umowy, wskażą oni członka konsorcjumupoważnionego do wystawiania faktur i do odbioru wynagrodzenia w imieniu wszystkich członków konsorcjum. Dokonanie zapłaty na rachunek bankowy upoważnionego członka konsorcjum zwalnia Zamawiającego z odpowiedzialności w stosunku do wszystkich członków konsorcjum.</text:p>
      <text:p text:style-name="P120"/>
      <text:p text:style-name="P121"/>
      <text:p text:style-name="P122"><text:span text:style-name="T123">§ 10</text:span></text:p>
      <text:p text:style-name="P124">Zabezpieczenie należytego wykonania Umowy</text:p>
      <text:p text:style-name="P125"><text:span text:style-name="T126">1. Przed podpisaniem Umowy Wykonawca wniósł Zabezpieczenie Należytego Wykonania<text:s/></text:span><text:span text:style-name="T127">Umowy w wysokości</text:span><text:span text:style-name="T128"><text:s/></text:span><text:span text:style-name="T129">3 % ceny ofertowej brutto tj. na wartość:<text:s/></text:span><text:span text:style-name="T130"><text:line-break/></text:span><text:span text:style-name="T131">..........................................zł PLN, (słownie złotych: ............................................... zł 00/100)</text:span></text:p>
      <text:p text:style-name="P132">2. Zabezpieczenie Należytego Wykonania Umowy służy do pokrycia roszczeń z tytułu niewykonania lub nienależytego wykonania Umowy , w tym z tytułu kar umownych.</text:p>
      <text:p text:style-name="P133">3. Zabezpieczenie Należytego Wykonania Umowy Wykonawca wniósł w formie gotówki (przelewem na konto).</text:p>
      <text:p text:style-name="P134">4. Zamawiający zwróci Zabezpieczenie Należytego Wykonania Umowy<text:s/>tj. 100% w ciągu 30 dni licząc od dnia wykonania zamówienia i uznania przez Zamawiającego za należycie wykonane.</text:p>
      <text:p text:style-name="P135">5. W przypadku wniesienia zabezpieczenia w pieniądzu zostanie ono zwrócone wraz<text:s/><text:line-break/>z odsetkami wynikającymi z umowy rachunku bankowego, na którym<text:s/>było ono przechowywane pomniejszonymi o koszty prowadzenia rachunku oraz prowizji bankowej za przelew pieniędzy na rachunek Wykonawcy.</text:p>
      <text:p text:style-name="P136">6. Zamawiający jest upoważniony do zaspokojenia z Zabezpieczenia, jak również z innych kwot należnych Wykonawcy na<text:s/>podstawie Umowy, wszelkich należności przysługujących Zamawiającemu w stosunku do Wykonawcy, w tym w szczególności kar umownych, kosztów Wykonania Zastępczego oraz odszkodowań należnych Zamawiającemu w związku<text:s/><text:line-break/>z realizacją Umowy.</text:p>
      <text:p text:style-name="P137"/>
      <text:p text:style-name="P138">§ 11</text:p>
      <text:p text:style-name="P139">Kary umowne</text:p>
      <text:p text:style-name="P140"><text:span text:style-name="T141">1. W wy</text:span><text:span text:style-name="T142">padku zwłoki w wykonaniu prac, Wykonawca zapłaci Zamawiającemu kary umowne w wysokości 0,5% wynagrodzenia brutto określonego w § 8 ust 1. Kara będzie naliczana za każdy dzień zwłoki liczony po upływie terminu przekazania całości opracowania tj. od 30 wrześ</text:span><text:span text:style-name="T143">nia 2021 r.</text:span></text:p>
      <text:p text:style-name="P144">2. W wypadku odstąpienia przez Zamawiającego od umowy, z przyczyn zawinionych przez Wykonawcę, Wykonawca zapłaci Zamawiającemu karę umowną w wysokości 20% wynagrodzenia brutto, określonego w § 8 ust. 1.</text:p>
      <text:p text:style-name="P145">3. Zamawiającemu przysługuje prawo dochodzenia odszkodowania w wysokości przewyższającej karę umowną.</text:p>
      <text:p text:style-name="P146">4. Wykonawca wyraża zgodę na potrącanie kary umownej z wynagrodzenia określonego w §8 ust. 1.</text:p>
      <text:p text:style-name="P147"/>
      <text:p text:style-name="P148">§ 12</text:p>
      <text:p text:style-name="P149">Ubezpieczenia</text:p>
      <text:p text:style-name="P150">1. Przed podpisaniem niniejszej <text:s/>Umowy Wykonawca zawarł umowę ubezpieczenia odpowiedzialności cywilnej dotyczącej działalności objętej Przedmiotem Umowy („Ubezpieczenie OC”) na sumę ubezpieczenia nie mniejszą niż 100.000 zł.</text:p>
      <text:p text:style-name="P151">2. Wykonawca zobowiązuje się do utrzymywania przez okres wykonywania Przedmiotu Umowy Ubezpieczenia OC. Polisę lub inny dokument potwierdzający kontynuację ubezpieczenia od dnia następnego po dniu ustania poprzedniej ochrony ubezpieczeniowej wraz z dowodem opłacenia składek na to ubezpieczenie Wykonawca będzie przedkładał Zamawiającemu nie później niż na 14 dni przed dniem wygaśnięcia poprzedniej umowy ubezpieczenia.</text:p>
      <text:p text:style-name="P152">3. Jeżeli Wykonawca nie wykona obowiązku, o którym, mowa w ust. 2, Zamawiający wedle swojego wyboru może:</text:p>
      <text:p text:style-name="P153">a) odstąpić od Umowy;</text:p>
      <text:p text:style-name="P154">b) ubezpieczyć Wykonawcę na jego koszt, przy czym koszty poniesione na ubezpieczenie Wykonawcy Zamawiający potrąci z wynagrodzenia, a gdyby potrącenie to nie było możliwe – zaspokoi się z Zabezpieczenia.</text:p>
      <text:p text:style-name="P155"/>
      <text:p text:style-name="P156">§ 13</text:p>
      <text:p text:style-name="P157">Odstąpienie od Umowy</text:p>
      <text:p text:style-name="P158"><text:span text:style-name="T159">1. Zamawiającemu przysługuje prawo do odstąpienia od Umowy w całości lub części<text:s/></text:span><text:span text:style-name="T160"><text:line-break/></text:span><text:span text:style-name="T161">w przypadku, gdy<text:s/></text:span><text:span text:style-name="T162">Wykonawca przerwał wykonywanie Umowy z przyczyn nieuzasadnionych i nie realizuje wynikających z Umowy zobowiązań, a przerwa ta trwa dłużej niż 30 dni. Z uprawnienia do odstąpienia od umowy Zamawiający może korzystać w terminie do 30 dni od powzięcia wiadom</text:span><text:span text:style-name="T163">ości o zaistnieniu okoliczności uzasadniającej odstąpienie.</text:span></text:p>
      <text:p text:style-name="P164">2. Zamawiający może również odstąpić od Umowy, jeżeli wystąpi istotna zmiana okoliczności powodująca, że wykonanie Umowy nie leży w interesie publicznym, czego nie można było przewidzieć w chwili<text:s/>zawarcia Umowy, w terminie do 30 dni od powzięcia wiadomości<text:s/><text:line-break/>o tych okolicznościach. W takim wypadku Wykonawca może żądać jedynie wynagrodzenia należnego mu z tytułu wykonania części Umowy wykonanej do dnia przekazania przez Zamawiającego pisemnej informacji o zamiarze odstąpienia od Umowy.</text:p>
      <text:p text:style-name="P165">3. Odstąpienie od Umowy następuje w formie pisemnej pod rygorem nieważności i zawiera uzasadnienie.</text:p>
      <text:p text:style-name="P166">4. W wypadku odstąpienia od umowy przez strony z przyczyn, za które Wykonawca nie odpowiada, Zamawiający obowiązany jest do dokonania odbioru przerwanych prac oraz zapłaty wynagrodzenia za prace wykonane do dnia odstąpienia.</text:p>
      <text:p text:style-name="P167">5. Zamawiający ma ponadto prawo odstąpić od Umowy w części jeżeli Wykonawca narusza postanowienia Umowy dotyczące sposobu wykonania Przedmiotu Umowy.<text:s/>Oświadczenie<text:s/><text:line-break/>o odstąpieniu powinno zostać poprzedzone wezwaniem drugiej Strony do należytego wykonywania Przedmiotu Umowy.</text:p>
      <text:p text:style-name="P168">6. Oświadczenie o odstąpieniu może być złożone w terminie 30 dni od powzięcia wiadomości<text:s/><text:line-break/>o przyczynach stanowiących podstawę odstąpienia.</text:p>
      <text:p text:style-name="P169">7. Odstąpienie od Umowy może nastąpić do końca terminu wskazanego w § 3 ust. 1</text:p>
      <text:p text:style-name="P170">8. Po odstąpieniu od Umowy Zamawiający dokona inwentaryzacji prac wykonanych do dnia odstąpienia. Zamawiający jest zobowiązany do odebrania prac wykonanych zgodnie<text:s/><text:line-break/>z Umową do dnia odstąpienia za zapłatą wynagrodzenia.</text:p>
      <text:p text:style-name="P171"/>
      <text:p text:style-name="P172">§ 14</text:p>
      <text:p text:style-name="P173">Zmiana Umowy</text:p>
      <text:p text:style-name="P174">1. Zamawiający przewiduje możliwość zmian postanowień Umowy w stosunku do treści Oferty, na podstawie której dokonano wyboru Wykonawcy, w przypadku wystąpienia co najmniej jednej z<text:s/>okoliczności wymienionych poniżej, z uwzględnieniem podawanych warunków ich wprowadzenia:</text:p>
      <text:p text:style-name="P175">a) wystąpią zmiany w obowiązujących przepisach prawa, w tym w normach, mających wpływ na termin wykonania przedmiotu umowy,</text:p>
      <text:p text:style-name="P176"><text:span text:style-name="T177">b) działania lub bezczynność organów admin</text:span><text:span text:style-name="T178">istracji lub instytucji upoważnionych do wydania decyzji, postanowień, itp. spowodują niemożliwość dotrzymania ustalonych<text:s/></text:span><text:span text:style-name="T179"><text:line-break/></text:span><text:span text:style-name="T180">w umowie terminów,</text:span></text:p>
      <text:p text:style-name="P181"><text:span text:style-name="T182">c) <text:s/></text:span><text:span text:style-name="T183">wystąpią inne przyczyny zewnętrzne niezależne od zamawiającego lub wykonawcy skutkujące okresową niemożliwości</text:span><text:span text:style-name="T184">ą dotrzymania terminów realizacji przedmiotu umowy,</text:span></text:p>
      <text:p text:style-name="P185">2. Zamawiający dopuszcza możliwość przedłużenia terminu realizacji Przedmiotu Umowy<text:s/><text:line-break/>o okres odpowiadający okresowi trwania przeszkody uniemożliwiającej realizację Przedmiotu jeżeli w trakcie obowiązywania Umowy wystąpią okoliczności uniemożliwiające jej realizację zgodnie z warunkami opisanymi w Umowie, za które odpowiedzialności nie ponosi Wykonawca ani Zamawiający.</text:p>
      <text:p text:style-name="P186">3. Zamawiający dopuszcza wprowadzenie zmian w sposobie wykonywania Przedmiotu Umowy, w przypadku, gdy wystąpi co najmniej jedna z poniższych sytuacji:</text:p>
      <text:p text:style-name="P187">a) konieczność zrealizowania Przedmiotu Umowy przy zastosowaniu innych rozwiązań niż wskazane w Szczegółowym Opisie Przedmiotu Zamówienia w sytuacji, gdyby zastosowanie przewidzianych rozwiązań<text:s/>groziło niewykonaniem lub wadliwym wykonaniem Przedmiotu Umowy albo naruszało obowiązujące przepisy prawa;</text:p>
      <text:p text:style-name="P188"><text:span text:style-name="T189">b) konieczność zrealizowania Przedmiotu Umowy przy zastosowaniu innych rozwiązań albo innymi środkami ze względu na zmiany obowiązującego prawa lub r</text:span><text:span text:style-name="T190">egulacji obowiązujących<text:s/></text:span><text:span text:style-name="T191"><text:line-break/></text:span><text:span text:style-name="T192">w Państwowym Gospodarstwie Leśnym Lasy Państwowe;</text:span></text:p>
      <text:p text:style-name="P193">4. W przypadku zawarcia Umowy z wykonawcami wspólnie ubiegającymi się o udzielenie zamówienia dopuszcza się zmianę członka konsorcjum upoważnionego do wystawiania faktur<text:s/><text:line-break/>i do odbioru wynagrodzenia w imieniu wszystkich członków konsorcjum.</text:p>
      <text:p text:style-name="P194">5. Dopuszcza się zmianę w zakresie treści dokumentów przedstawianych wzajemnie przez Strony w trakcie realizacji Umowy lub sposobu informowania o realizacji Umowy. Zmiana ta nie może spowodować braku informacji niezbędnych Zamawiającemu do prawidłowej realizacji Umowy.</text:p>
      <text:p text:style-name="P195">6. Ponadto Zamawiający dopuszcza wprowadzenie zmian w przypadku wystąpienia siły wyższej, co uniemożliwia wykonanie Przedmiotu Umowy;</text:p>
      <text:p text:style-name="P196">7. Wystąpienie którejkolwiek z okoliczności wskazanych w § 14 nie powoduje powstania obowiązku wprowadzenia zmiany.</text:p>
      <text:p text:style-name="P197"/>
      <text:p text:style-name="P198">§ 15</text:p>
      <text:p text:style-name="P199"><text:s text:c="45"/>Porozumiewanie się Stron</text:p>
      <text:p text:style-name="P200">1. Strony w sprawach dotyczących realizacji Przedmiotu Umowy porozumiewać się będą: pisemnie, pocztą elektroniczną.</text:p>
      <text:p text:style-name="P201">2. Za datę otrzymania informacji przekazanych w formie pisemnej strony uznają datę wpływu pisma na dziennik korespondencji przychodzącej.</text:p>
      <text:p text:style-name="P202">3. Za datę otrzymania informacji przekazanych w innej formie niż tradycyjna forma pisemna <text:s/>Strony uznają:</text:p>
      <text:p text:style-name="P203">- datę jej nadania pocztą elektroniczną, jeżeli przekazanie informacji nastąpiło w godzinach od 8.00-14.00 od poniedziałku do piątku,</text:p>
      <text:p text:style-name="P204">- datę odpowiadającą dacie dnia następnego po dniu nadania, jeżeli przekazanie informacji nastąpiło w dniach od poniedziałku do czwartku po godz. 14.00</text:p>
      <text:p text:style-name="P205">- datę odpowiadającą najbliższemu poniedziałkowi przypadającemu po dacie nadania informacji, w przypadku gdy nadanie nastapiło w piątek po godzinie 14.00, lub ostatniego dnia roboczego przed dniem ustawowo wolnym od pracy przypadającym<text:s/><text:line-break/>w piątek po godz. 14.00</text:p>
      <text:p text:style-name="P206">- w przypadku nadania informacji w dniu poprzedzającym dzień ustawowo wolny od pracy inny niż piątek pogodz. 14.00,datę pierwszego dnia roboczego po dniu (dniach) ustawowo wolnych od pracy.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4. Dane kontaktowe Stron:</text:span></text:p>
      <text:p text:style-name="P216">Zamawiający:</text:p>
      <text:p text:style-name="P217">Adres: <text:s/></text:p>
      <text:p text:style-name="P218">Nadleśnictwo Olsztynek</text:p>
      <text:p text:style-name="P219">ul. Mrongowiusza 35,</text:p>
      <text:p text:style-name="P220">11-015 Olsztynek</text:p>
      <text:p text:style-name="P221"/>
      <text:p text:style-name="P222">Telefon:<text:tab/><text:tab/><text:s text:c="5"/>(89) 519-20-03</text:p>
      <text:p text:style-name="P223">e-mail:<text:tab/><text:tab/><text:s text:c="5"/>olsztynek@olsztyn.lasy.gov.pl</text:p>
      <text:p text:style-name="P224"/>
      <text:p text:style-name="P225">Wykonawca:</text:p>
      <text:p text:style-name="P226">Adres: <text:s/></text:p>
      <text:p text:style-name="P227">.................................................................</text:p>
      <text:p text:style-name="P228">.................................................................</text:p>
      <text:p text:style-name="P229">.................................................................</text:p>
      <text:p text:style-name="P230"/>
      <text:p text:style-name="P231">Telefon:<text:tab/><text:tab/><text:s text:c="5"/>.................................................................</text:p>
      <text:p text:style-name="P232">e-mail:<text:tab/><text:tab/><text:s text:c="5"/>.................................................................</text:p>
      <text:p text:style-name="P233"/>
      <text:p text:style-name="P234">5. Zmiana danych wskazanych powyżej w ust. 2 nie stanowi zmiany Umowy i wymaga jedynie pisemnego powiadomienia drugiej Strony.</text:p>
      <text:p text:style-name="P235"><text:span text:style-name="T236">6. Zamawiający powiadomi o osobach uprawnionych z jego strony<text:s/></text:span><text:span text:style-name="T237">do zlecania prac, kontroli<text:s/></text:span><text:span text:style-name="T238"><text:line-break/></text:span><text:span text:style-name="T239">i nadzoru ich wykonania oraz odbioru prac objętych przedmiotem Zleceń („Przedstawiciel Zamawiającego”). Powiadomienie nastąpi, wedle wyboru Zamawiającego, pisemnie, pocztą elektroniczną.</text:span></text:p>
      <text:p text:style-name="P240">7. W przypadku zmiany Przedstawiciela Zamawiającego, Zamawiający powiadomi<text:line-break/>o ustanowieniu nowego Przedstawiciela Zamawiającego. Powiadomienie nastąpi, wedle wyboru Zamawiającego, pisemnie, pocztą elektroniczną.</text:p>
      <text:p text:style-name="P241"/>
      <text:p text:style-name="P242">§ 16</text:p>
      <text:p text:style-name="P243">Rozstrzyganie sporów</text:p>
      <text:p text:style-name="P244">1. Zamawiający i Wykonawca podejmą starania, aby rozstrzygnąć ewentualne spory wynikające z Umowy ugodowo poprzez bezpośrednie negocjacje.</text:p>
      <text:p text:style-name="P245">2. Jeżeli po upływie 15 dni od daty powstania sporu Zamawiający i Wykonawca nie będą<text:line-break/>w stanie rozstrzygnąć sporu ugodowo, spór zostanie rozstrzygnięty przez sąd właściwy miejscowo dla siedziby Zamawiającego.</text:p>
      <text:p text:style-name="P246"/>
      <text:p text:style-name="P247">§ 17</text:p>
      <text:p text:style-name="P248">Postanowienia końcowe</text:p>
      <text:p text:style-name="P249">1. W sprawach nieuregulowanych Umową mają zastosowanie właściwe przepisy prawa Rzeczypospolitej Polskiej.</text:p>
      <text:p text:style-name="P250"><text:span text:style-name="T251">2. Umowę zawarto w formie pisemnej pod rygorem nieważności. Wszelkie zmiany lub<text:s/></text:span><text:span text:style-name="T252">uzupełnienia Umowy wymagają dla swojej ważności zachowania formy, o której mowa<text:s/></text:span><text:span text:style-name="T253"><text:line-break/></text:span><text:span text:style-name="T254">w zdaniu poprzednim.</text:span></text:p>
      <text:p text:style-name="P255">3. Umowę sporządzono w 2 jednobrzmiących egzemplarzach, po jednym dla każdej ze Stron. Następujące załączniki do Umowy stanowią jej integralną część:</text:p>
      <text:list text:style-name="WWNum30" text:continue-numbering="true">
        <text:list-item>
          <text:list>
            <text:list-item>
              <text:p text:style-name="P256">Załącznik nr 1 – Opis przedmiotu zamówienia;</text:p>
            </text:list-item>
            <text:list-item>
              <text:p text:style-name="P257">Załącznik nr 2 - Oferta;</text:p>
            </text:list-item>
          </text:list>
        </text:list-item>
      </text:list>
      <text:p text:style-name="P258"/>
      <text:p text:style-name="P259"/>
      <text:p text:style-name="P260"/>
      <text:p text:style-name="P261">WYKONAWCA<text:tab/><text:tab/><text:tab/><text:tab/><text:tab/><text:tab/><text:tab/>ZAMAWIAJĄCY</text:p>
      <text:p text:style-name="P262"/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ahoma" fo:language="cs" fo:country="CZ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1" style:display-name="Akapit z listą1" style:family="paragraph" style:parent-style-name="Standard">
      <style:paragraph-properties style:line-height-at-least="0.0694in"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sta31" style:display-name="Lista 31" style:family="paragraph" style:parent-style-name="Standard">
      <style:paragraph-properties fo:margin-bottom="0.0833in" style:line-height-at-least="0.0694in" fo:margin-left="0.5895in" fo:text-indent="-0.1965in">
        <style:tab-stops/>
      </style:paragraph-properties>
      <style:text-properties style:font-name-asian="Calibri" fo:font-size="14pt" style:font-size-asian="14pt" fo:hyphenate="false"/>
    </style:style>
    <style:style style:name="tomoZnak" style:display-name="tomo Znak" style:family="text">
      <style:text-properties style:font-name="Arial" style:font-name-complex="Arial" fo:font-size="11pt" style:font-size-asian="11pt" style:font-size-complex="11pt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ahoma" style:letter-kerning="true" fo:font-size="12pt" style:font-size-asian="12pt" style:font-size-complex="12pt" fo:language="cs" fo:country="CZ" style:language-asian="zh" style:country-asian="CN" style:language-complex="hi" style:country-complex="IN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Arial" fo:font-size="11pt" style:font-size-asian="11pt" style:font-size-complex="11pt"/>
    </style:style>
    <style:style style:name="ListLabel2" style:display-name="ListLabel 2" style:family="text">
      <style:text-properties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Arial" fo:font-size="11pt" style:font-size-asian="11pt"/>
    </style:style>
    <style:style style:name="ListLabel5" style:display-name="ListLabel 5" style:family="text">
      <style:text-properties style:font-name-asian="Times New Roman" style:font-name-complex="Arial" fo:font-size="11pt" style:font-size-asian="11pt" style:font-size-complex="11pt"/>
    </style:style>
    <style:style style:name="ListLabel6" style:display-name="ListLabel 6" style:family="text">
      <style:text-properties style:font-name-complex="Calibri" fo:font-size="12pt" style:font-size-asian="12pt" style:font-size-complex="11pt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style:font-name-asian="Times New Roman" style:font-name-complex="Arial" fo:font-weight="normal" style:font-weight-asian="normal" style:font-weight-complex="normal" fo:color="#00000A" fo:font-size="11pt" style:font-size-asian="11pt" style:font-size-complex="11pt" style:language-asian="ar" style:country-asian="SA"/>
    </style:style>
    <style:style style:name="ListLabel9" style:display-name="ListLabel 9" style:family="text">
      <style:text-properties fo:font-size="11pt" style:font-size-asian="11pt"/>
    </style:style>
    <style:style style:name="ListLabel10" style:display-name="ListLabel 10" style:family="text">
      <style:text-properties style:font-name-complex="Arial" style:font-style-complex="italic" fo:font-size="11pt" style:font-size-asian="11pt" style:font-size-complex="11pt"/>
    </style:style>
    <style:style style:name="WW_CharLFO1LVL1" style:family="text">
      <style:text-properties style:font-name-complex="Arial" fo:font-size="11pt" style:font-size-asian="11pt" style:font-size-complex="11pt"/>
    </style:style>
    <style:style style:name="WW_CharLFO1LVL2" style:family="text">
      <style:text-properties style:font-name-complex="Arial" fo:font-weight="normal" style:font-weight-asian="normal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*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 fo:font-size="11pt" style:font-size-asian="11pt" style:font-size-complex="11pt"/>
    </style:style>
    <style:style style:name="WW_CharLFO6LVL2" style:family="text">
      <style:text-properties style:font-name-complex="Arial" fo:font-weight="normal" style:font-weight-asian="normal" fo:font-size="11pt" style:font-size-asian="11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Arial" fo:font-size="11pt" style:font-size-asian="11pt" style:font-size-complex="11pt"/>
    </style:style>
    <style:style style:name="WW_CharLFO7LVL2" style:family="text">
      <style:text-properties style:font-name-complex="Arial" fo:font-weight="normal" style:font-weight-asian="normal" fo:font-size="11pt" style:font-size-asian="11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Arial"/>
    </style:style>
    <text:list-style style:name="WWNum8" style:display-name="WWNum8">
      <text:list-level-style-number text:level="1" text:style-name="WW_CharLFO8LVL1" style:num-suffix="." style:num-format="a" style:num-letter-sync="true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916in" text:min-label-width="0.125in" text:list-level-position-and-space-mode="label-alignment">
          <style:list-level-label-alignment text:label-followed-by="listtab" fo:margin-left="2.8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916in" text:min-label-width="0.125in" text:list-level-position-and-space-mode="label-alignment">
          <style:list-level-label-alignment text:label-followed-by="listtab" fo:margin-left="4.3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66in" text:min-label-width="0.25in" text:list-level-position-and-space-mode="label-alignment">
          <style:list-level-label-alignment text:label-followed-by="listtab" fo:margin-left="4.8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916in" text:min-label-width="0.125in" text:list-level-position-and-space-mode="label-alignment">
          <style:list-level-label-alignment text:label-followed-by="listtab" fo:margin-left="5.8166in" fo:text-indent="-0.125in"/>
        </style:list-level-properties>
      </text:list-level-style-number>
    </text:list-style>
    <style:style style:name="WW_CharLFO9LVL1" style:family="text">
      <style:text-properties style:font-name-complex="Arial" fo:font-size="11pt" style:font-size-asian="11pt" style:font-size-complex="11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Arial" fo:font-size="11pt" style:font-size-asian="11pt"/>
    </style:style>
    <text:list-style style:name="WWNum10" style:display-name="WWNum10">
      <text:list-level-style-number text:level="1" text:style-name="WW_CharLFO1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Arial"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Arial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Arial" fo:font-size="11pt" style:font-size-asian="11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7LVL1" style:family="text">
      <style:text-properties style:font-name-asian="Times New Roman" style:font-name-complex="Arial" fo:font-size="11pt" style:font-size-asian="11pt" style:font-size-complex="11pt"/>
    </style:style>
    <style:style style:name="WW_CharLFO17LVL2" style:family="text">
      <style:text-properties style:font-name-complex="Arial" fo:font-size="11pt" style:font-size-asian="11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Arial" fo:font-size="11pt" style:font-size-asian="11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style:font-name-complex="Calibri" fo:font-size="12pt" style:font-size-asian="12pt" style:font-size-complex="11pt"/>
    </style:style>
    <style:style style:name="WW_CharLFO19LVL2" style:family="text">
      <style:text-properties style:font-name-complex="Arial" fo:font-size="11pt" style:font-size-asian="11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Arial" fo:font-size="11pt" style:font-size-asian="11pt"/>
    </style:style>
    <text:list-style style:name="WWNum20" style:display-name="WWNum20">
      <text:list-level-style-number text:level="1" text:style-name="WW_CharLFO20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1LVL1" style:family="text">
      <style:text-properties style:font-name-complex="Arial" fo:font-size="11pt" style:font-size-asian="11pt" style:font-size-complex="11pt"/>
    </style:style>
    <style:style style:name="WW_CharLFO21LVL2" style:family="text">
      <style:text-properties style:font-name-complex="Arial" fo:font-weight="normal" style:font-weight-asian="normal" fo:font-size="11pt" style:font-size-asian="11pt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2LVL1" style:family="text">
      <style:text-properties style:font-name-asian="Times New Roman" style:font-name-complex="Arial" fo:font-weight="normal" style:font-weight-asian="normal" style:font-weight-complex="normal" fo:color="#00000A" fo:font-size="11pt" style:font-size-asian="11pt" style:font-size-complex="11pt" style:language-asian="ar" style:country-asian="SA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Arial" fo:font-size="11pt" style:font-size-asian="11pt" style:font-size-complex="11pt"/>
    </style:style>
    <style:style style:name="WW_CharLFO23LVL2" style:family="text">
      <style:text-properties style:font-name-complex="Arial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Arial" fo:font-size="11pt" style:font-size-asian="11pt" style:font-size-complex="11pt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5LVL1" style:family="text">
      <style:text-properties fo:font-size="11pt" style:font-size-asian="11pt"/>
    </style:style>
    <text:list-style style:name="WWNum25" style:display-name="WWNum25">
      <text:list-level-style-number text:level="1" text:style-name="WW_CharLFO25LVL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6LVL1" style:family="text">
      <style:text-properties style:font-name-complex="Arial" fo:font-size="11pt" style:font-size-asian="11pt"/>
    </style:style>
    <style:style style:name="WW_CharLFO26LVL2" style:family="text">
      <style:text-properties style:font-name-complex="Arial" style:font-style-complex="italic" fo:font-size="11pt" style:font-size-asian="11pt" style:font-size-complex="11pt"/>
    </style:style>
    <text:list-style style:name="WWNum26" style:display-name="WWNum26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Arial" fo:font-size="11pt" style:font-size-asian="11pt"/>
    </style:style>
    <text:list-style style:name="WWNum27" style:display-name="WWNum27">
      <text:list-level-style-number text:level="1" text:style-name="WW_CharLFO27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8LVL1" style:family="text">
      <style:text-properties style:font-name-complex="Arial" fo:font-size="11pt" style:font-size-asian="11pt" style:font-size-complex="11pt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Arial" fo:font-size="11pt" style:font-size-asian="11pt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Arial"/>
    </style:style>
    <style:style style:name="WW_CharLFO30LVL2" style:family="text">
      <style:text-properties style:font-name-complex="Arial" fo:font-size="11pt" style:font-size-asian="11pt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Jarczyk</meta:initial-creator>
    <dc:creator>N.Olsztynek Joanna Abramczyk</dc:creator>
    <meta:creation-date>2021-05-11T10:31:00Z</meta:creation-date>
    <dc:date>2021-05-19T08:29:00Z</dc:date>
    <meta:template xlink:href="Normal" xlink:type="simple"/>
    <meta:editing-cycles>6</meta:editing-cycles>
    <meta:editing-duration>PT5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3" meta:word-count="3135" meta:character-count="21906" meta:row-count="156" meta:non-whitespace-character-count="18814"/>
  </office:meta>
</office:document-meta>
</file>