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T5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6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7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8" style:parent-style-name="Domyślnaczcionkaakapitu" style:family="text">
      <style:text-properties style:font-name="Arial" style:font-name-complex="Arial" fo:font-weight="bold" style:font-weight-asian="bold" fo:font-style="italic" style:font-style-asian="italic" fo:language="pl" fo:country="PL"/>
    </style:style>
    <style:style style:name="T9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10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11" style:parent-style-name="Standard" style:family="paragraph">
      <style:paragraph-properties fo:margin-bottom="0.0555in">
        <style:tab-stops>
          <style:tab-stop style:type="left" style:position="0.4923in"/>
        </style:tab-stops>
      </style:paragraph-properties>
      <style:text-properties style:font-name="Arial" style:font-name-complex="Arial" fo:font-style="italic" style:font-style-asian="italic" fo:language="pl" fo:country="PL"/>
    </style:style>
    <style:style style:name="P12" style:parent-style-name="Standard" style:family="paragraph">
      <style:paragraph-properties fo:text-align="justify" fo:line-height="110%"/>
    </style:style>
    <style:style style:name="T13" style:parent-style-name="Domyślnaczcionkaakapitu" style:family="text">
      <style:text-properties style:font-name="Arial" style:font-name-complex="Arial" style:font-weight-complex="bold" fo:language="pl" fo:country="PL"/>
    </style:style>
    <style:style style:name="T14" style:parent-style-name="Domyślnaczcionkaakapitu" style:family="text">
      <style:text-properties style:font-name="Arial" style:font-name-complex="Arial" style:font-weight-complex="bold" fo:language="pl" fo:country="PL"/>
    </style:style>
    <style:style style:name="P1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6" style:parent-style-name="Domyślnaczcionkaakapitu" style:family="text">
      <style:text-properties style:font-name="Arial" style:font-name-complex="Arial" style:font-weight-complex="bold" fo:language="pl" fo:country="PL"/>
    </style:style>
    <style:style style:name="P1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8" style:parent-style-name="Domyślnaczcionkaakapitu" style:family="text">
      <style:text-properties style:font-name="Arial" style:font-name-complex="Arial" style:font-weight-complex="bold" fo:language="pl" fo:country="PL"/>
    </style:style>
    <style:style style:name="P1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0" style:parent-style-name="Domyślnaczcionkaakapitu" style:family="text">
      <style:text-properties style:font-name="Arial" style:font-name-complex="Arial" style:font-weight-complex="bold" fo:language="pl" fo:country="PL"/>
    </style:style>
    <style:style style:name="P2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2" style:parent-style-name="Domyślnaczcionkaakapitu" style:family="text">
      <style:text-properties style:font-name="Arial" style:font-name-complex="Arial" style:font-weight-complex="bold" fo:language="pl" fo:country="PL"/>
    </style:style>
    <style:style style:name="P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4" style:parent-style-name="Domyślnaczcionkaakapitu" style:family="text">
      <style:text-properties style:font-name="Arial" style:font-name-complex="Arial" style:font-weight-complex="bold" fo:language="pl" fo:country="PL"/>
    </style:style>
    <style:style style:name="P25" style:parent-style-name="Standard" style:family="paragraph">
      <style:paragraph-properties fo:text-align="justify" fo:line-height="110%"/>
      <style:text-properties style:font-name="Arial" style:font-name-complex="Arial" style:font-weight-complex="bold" fo:language="pl" fo:country="PL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31" style:parent-style-name="Standard" style:family="paragraph">
      <style:paragraph-properties fo:text-align="justify" fo:line-height="110%"/>
    </style:style>
    <style:style style:name="T32" style:parent-style-name="Domyślnaczcionkaakapitu" style:family="text">
      <style:text-properties style:font-name="Arial" style:font-name-complex="Arial" style:font-weight-complex="bold" fo:language="pl" fo:country="PL"/>
    </style:style>
    <style:style style:name="T33" style:parent-style-name="Domyślnaczcionkaakapitu" style:family="text">
      <style:text-properties style:font-name="Arial" style:font-name-complex="Arial" style:font-weight-complex="bold" fo:language="pl" fo:country="PL"/>
    </style:style>
    <style:style style:name="T34" style:parent-style-name="Domyślnaczcionkaakapitu" style:family="text">
      <style:text-properties style:font-name="Arial" style:font-name-complex="Arial" style:font-weight-complex="bold" fo:language="pl" fo:country="PL"/>
    </style:style>
    <style:style style:name="T35" style:parent-style-name="Domyślnaczcionkaakapitu" style:family="text">
      <style:text-properties style:font-name="Arial" style:font-name-complex="Arial" style:font-weight-complex="bold" fo:language="pl" fo:country="PL"/>
    </style:style>
    <style:style style:name="P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name="Arial" style:font-name-complex="Arial" style:font-weight-complex="bold" fo:language="pl" fo:country="PL"/>
    </style:style>
    <style:style style:name="P3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9" style:parent-style-name="Domyślnaczcionkaakapitu" style:family="text">
      <style:text-properties style:font-name="Arial" style:font-name-complex="Arial" style:font-weight-complex="bold" fo:language="pl" fo:country="PL"/>
    </style:style>
    <style:style style:name="P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1" style:parent-style-name="Domyślnaczcionkaakapitu" style:family="text">
      <style:text-properties style:font-name="Arial" style:font-name-complex="Arial" style:font-weight-complex="bold" fo:language="pl" fo:country="PL"/>
    </style:style>
    <style:style style:name="P4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3" style:parent-style-name="Domyślnaczcionkaakapitu" style:family="text">
      <style:text-properties style:font-name="Arial" style:font-name-complex="Arial" style:font-weight-complex="bold" fo:language="pl" fo:country="PL"/>
    </style:style>
    <style:style style:name="P4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5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1" style:parent-style-name="Domyślnaczcionkaakapitu" style:family="text">
      <style:text-properties style:font-name="Arial" style:font-name-complex="Arial" style:font-weight-complex="bold" fo:language="pl" fo:country="PL"/>
    </style:style>
    <style:style style:name="P5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3" style:parent-style-name="Domyślnaczcionkaakapitu" style:family="text">
      <style:text-properties style:font-name="Arial" style:font-name-complex="Arial" style:font-weight-complex="bold" fo:language="pl" fo:country="PL"/>
    </style:style>
    <style:style style:name="P5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5" style:parent-style-name="Domyślnaczcionkaakapitu" style:family="text">
      <style:text-properties style:font-name="Arial" style:font-name-complex="Arial" style:font-weight-complex="bold" fo:language="pl" fo:country="PL"/>
    </style:style>
    <style:style style:name="P5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7" style:parent-style-name="Domyślnaczcionkaakapitu" style:family="text">
      <style:text-properties style:font-name="Arial" style:font-name-complex="Arial" style:font-weight-complex="bold" fo:language="pl" fo:country="PL"/>
    </style:style>
    <style:style style:name="P5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9" style:parent-style-name="Domyślnaczcionkaakapitu" style:family="text">
      <style:text-properties style:font-name="Arial" style:font-name-complex="Arial" style:font-weight-complex="bold" fo:language="pl" fo:country="PL"/>
    </style:style>
    <style:style style:name="P6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1" style:parent-style-name="Domyślnaczcionkaakapitu" style:family="text">
      <style:text-properties style:font-name="Arial" style:font-name-complex="Arial" style:font-weight-complex="bold" fo:language="pl" fo:country="PL"/>
    </style:style>
    <style:style style:name="P62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6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6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6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66" style:parent-style-name="Standard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7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3" style:parent-style-name="Domyślnaczcionkaakapitu" style:family="text">
      <style:text-properties style:font-name="Arial" style:font-name-complex="Arial" style:font-weight-complex="bold" fo:language="pl" fo:country="PL"/>
    </style:style>
    <style:style style:name="P7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5" style:parent-style-name="Domyślnaczcionkaakapitu" style:family="text">
      <style:text-properties style:font-name="Arial" style:font-name-complex="Arial" style:font-weight-complex="bold" fo:language="pl" fo:country="PL"/>
    </style:style>
    <style:style style:name="P7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7" style:parent-style-name="Domyślnaczcionkaakapitu" style:family="text">
      <style:text-properties style:font-name="Arial" style:font-name-complex="Arial" style:font-weight-complex="bold" fo:language="pl" fo:country="PL"/>
    </style:style>
    <style:style style:name="P7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9" style:parent-style-name="Domyślnaczcionkaakapitu" style:family="text">
      <style:text-properties style:font-name="Arial" style:font-name-complex="Arial" style:font-weight-complex="bold" fo:language="pl" fo:country="PL"/>
    </style:style>
    <style:style style:name="P8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1" style:parent-style-name="Domyślnaczcionkaakapitu" style:family="text">
      <style:text-properties style:font-name="Arial" style:font-name-complex="Arial" style:font-weight-complex="bold" fo:language="pl" fo:country="PL"/>
    </style:style>
    <style:style style:name="P8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3" style:parent-style-name="Domyślnaczcionkaakapitu" style:family="text">
      <style:text-properties style:font-name="Arial" style:font-name-complex="Arial" style:font-weight-complex="bold" fo:language="pl" fo:country="PL"/>
    </style:style>
    <style:style style:name="T84" style:parent-style-name="Domyślnaczcionkaakapitu" style:family="text">
      <style:text-properties style:font-name="Arial" style:font-name-complex="Arial" style:font-weight-complex="bold" fo:language="pl" fo:country="PL"/>
    </style:style>
    <style:style style:name="P8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86" style:parent-style-name="Standard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9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94" style:parent-style-name="Domyślnaczcionkaakapitu" style:family="text">
      <style:text-properties style:font-name="Arial" style:font-name-complex="Arial" style:font-weight-complex="bold" fo:language="pl" fo:country="PL"/>
    </style:style>
    <style:style style:name="P9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96" style:parent-style-name="Domyślnaczcionkaakapitu" style:family="text">
      <style:text-properties style:font-name="Arial" style:font-name-complex="Arial" style:font-weight-complex="bold" fo:language="pl" fo:country="PL"/>
    </style:style>
    <style:style style:name="P9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98" style:parent-style-name="Domyślnaczcionkaakapitu" style:family="text">
      <style:text-properties style:font-name="Arial" style:font-name-complex="Arial" style:font-weight-complex="bold" fo:language="pl" fo:country="PL"/>
    </style:style>
    <style:style style:name="P9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00" style:parent-style-name="Domyślnaczcionkaakapitu" style:family="text">
      <style:text-properties style:font-name="Arial" style:font-name-complex="Arial" style:font-weight-complex="bold" fo:language="pl" fo:country="PL"/>
    </style:style>
    <style:style style:name="P10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02" style:parent-style-name="Domyślnaczcionkaakapitu" style:family="text">
      <style:text-properties style:font-name="Arial" style:font-name-complex="Arial" style:font-weight-complex="bold" fo:language="pl" fo:country="PL"/>
    </style:style>
    <style:style style:name="T103" style:parent-style-name="Domyślnaczcionkaakapitu" style:family="text">
      <style:text-properties style:font-name="Arial" style:font-name-complex="Arial" style:font-weight-complex="bold" fo:language="pl" fo:country="PL"/>
    </style:style>
    <style:style style:name="P10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05" style:parent-style-name="Domyślnaczcionkaakapitu" style:family="text">
      <style:text-properties style:font-name="Arial" style:font-name-complex="Arial" style:font-weight-complex="bold" fo:language="pl" fo:country="PL"/>
    </style:style>
    <style:style style:name="P10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107" style:parent-style-name="Standard" style:family="paragraph">
      <style:paragraph-properties fo:text-align="justify" fo:line-height="115%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11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language="pl" fo:country="PL"/>
    </style:style>
    <style:style style:name="P115" style:parent-style-name="Standard" style:family="paragraph">
      <style:paragraph-properties fo:text-align="justify" fo:line-height="110%"/>
    </style:style>
    <style:style style:name="T116" style:parent-style-name="Domyślnaczcionkaakapitu" style:family="text">
      <style:text-properties style:font-name="Arial" style:font-name-complex="Arial" style:font-weight-complex="bold" fo:language="pl" fo:country="PL"/>
    </style:style>
    <style:style style:name="P11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18" style:parent-style-name="Domyślnaczcionkaakapitu" style:family="text">
      <style:text-properties style:font-name="Arial" style:font-name-complex="Arial" style:font-weight-complex="bold" fo:language="pl" fo:country="PL"/>
    </style:style>
    <style:style style:name="P11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20" style:parent-style-name="Domyślnaczcionkaakapitu" style:family="text">
      <style:text-properties style:font-name="Arial" style:font-name-complex="Arial" style:font-weight-complex="bold" fo:language="pl" fo:country="PL"/>
    </style:style>
    <style:style style:name="P12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style:font-weight-complex="bold" fo:language="pl" fo:country="PL"/>
    </style:style>
    <style:style style:name="P1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24" style:parent-style-name="Domyślnaczcionkaakapitu" style:family="text">
      <style:text-properties style:font-name="Arial" style:font-name-complex="Arial" style:font-weight-complex="bold" fo:language="pl" fo:country="PL"/>
    </style:style>
    <style:style style:name="P12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26" style:parent-style-name="Domyślnaczcionkaakapitu" style:family="text">
      <style:text-properties style:font-name="Arial" style:font-name-complex="Arial" style:font-weight-complex="bold" fo:language="pl" fo:country="PL"/>
    </style:style>
    <style:style style:name="T127" style:parent-style-name="Domyślnaczcionkaakapitu" style:family="text">
      <style:text-properties style:font-name="Arial" style:font-name-complex="Arial" style:font-weight-complex="bold" fo:language="pl" fo:country="PL"/>
    </style:style>
    <style:style style:name="T128" style:parent-style-name="Domyślnaczcionkaakapitu" style:family="text">
      <style:text-properties style:font-name="Arial" style:font-name-complex="Arial" style:font-weight-complex="bold" fo:language="pl" fo:country="PL"/>
    </style:style>
    <style:style style:name="P129" style:parent-style-name="Standard" style:family="paragraph">
      <style:paragraph-properties fo:text-align="justify" fo:line-height="115%"/>
      <style:text-properties style:font-name="Arial" fo:language="pl" fo:country="PL"/>
    </style:style>
    <style:style style:name="P130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Arial" style:font-name-complex="Arial" fo:language="pl" fo:country="PL"/>
    </style:style>
    <style:style style:name="T133" style:parent-style-name="Domyślnaczcionkaakapitu" style:family="text">
      <style:text-properties style:font-name="Arial" style:font-name-complex="Arial" fo:language="pl" fo:country="PL"/>
    </style:style>
    <style:style style:name="T134" style:parent-style-name="Domyślnaczcionkaakapitu" style:family="text">
      <style:text-properties style:font-name="Arial" style:font-name-complex="Arial" fo:language="pl" fo:country="PL"/>
    </style:style>
    <style:style style:name="P135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36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37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38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39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40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41" style:parent-style-name="Standard" style:list-style-name="LFO2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42" style:parent-style-name="Domyślnaczcionkaakapitu" style:family="text">
      <style:text-properties style:font-name="Arial" style:font-name-complex="Arial" style:font-weight-complex="bold" fo:language="pl" fo:country="PL"/>
    </style:style>
    <style:style style:name="T143" style:parent-style-name="Domyślnaczcionkaakapitu" style:family="text">
      <style:text-properties style:font-name="Arial" style:font-name-complex="Arial" style:font-weight-complex="bold" fo:language="pl" fo:country="PL"/>
    </style:style>
    <style:style style:name="P144" style:parent-style-name="Standard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45" style:parent-style-name="Domyślnaczcionkaakapitu" style:family="text">
      <style:text-properties style:font-name="Arial" style:font-name-complex="Arial" style:font-weight-complex="bold" fo:language="pl" fo:country="PL"/>
    </style:style>
    <style:style style:name="P146" style:parent-style-name="Standard" style:list-style-name="LFO2" style:family="paragraph">
      <style:paragraph-properties fo:text-align="justify" fo:margin-left="0.1972in">
        <style:tab-stops/>
      </style:paragraph-properties>
    </style:style>
    <style:style style:name="T147" style:parent-style-name="Domyślnaczcionkaakapitu" style:family="text">
      <style:text-properties style:font-name="Arial" style:font-name-complex="Arial" style:font-weight-complex="bold" fo:language="pl" fo:country="PL"/>
    </style:style>
    <style:style style:name="P14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language="pl" fo:country="PL"/>
    </style:style>
  </office:automatic-styles>
  <office:body>
    <office:text text:use-soft-page-breaks="true">
      <text:p text:style-name="P1"><text:span text:style-name="T2">OPIS PRZEDMIOTU ZAMÓWIENIA (OPZ)</text:span></text:p>
      <text:p text:style-name="P3"/>
      <text:p text:style-name="P4"/>
      <text:p text:style-name="Standard"><text:span text:style-name="T5">Zadanie 1<text:s/></text:span><text:span text:style-name="T6"><text:tab/></text:span><text:span text:style-name="T7"><text:tab/>Bateria CR123A 3V</text:span><text:span text:style-name="T8"><text:s/>–<text:s/></text:span><text:span text:style-name="T9">44</text:span><text:span text:style-name="T10">0 szt.</text:span></text:p>
      <text:p text:style-name="P11"/>
      <text:p text:style-name="P12"><text:span text:style-name="T13">Bateria litowa o napięciu CR123A 3V. Zastosowanie jako źródło zasilania w latarkach LEDowych, lampach<text:s/></text:span><text:span text:style-name="T14">błyskowych, noktowizorach i innych urządzeniach elektronicznych.</text:span></text:p>
      <text:p text:style-name="P15"><text:span text:style-name="T16">Dane techniczne:</text:span></text:p>
      <text:p text:style-name="P17"><text:span text:style-name="T18">Wysokość/ długość: 34,5 mm</text:span></text:p>
      <text:p text:style-name="P19"><text:span text:style-name="T20">Średnica: 16,8 - 17 mm</text:span></text:p>
      <text:p text:style-name="P21"><text:span text:style-name="T22">Napięcie znamionowe: 3V</text:span></text:p>
      <text:p text:style-name="P23"><text:span text:style-name="T24">Pojemność: 1400 - 1700 mAh</text:span></text:p>
      <text:p text:style-name="P25"/>
      <text:p text:style-name="P26"><text:span text:style-name="T27">Za</text:span><text:span text:style-name="T28">danie 2<text:s/></text:span><text:span text:style-name="T29"><text:tab/>Bateria AA LR6 1,5V – 54</text:span><text:span text:style-name="T30">0 szt.</text:span></text:p>
      <text:p text:style-name="P31"><text:span text:style-name="T32">Bateria litowa o napięciu LR6</text:span><text:span text:style-name="T33"><text:s/>1,5V. Zastosowanie jako<text:s/></text:span><text:span text:style-name="T34">źródło zasilania w latarkach led</text:span><text:span text:style-name="T35">owych, celownikach laserowych, noktowizorach i innych urządzeniach elektronicznych.</text:span></text:p>
      <text:p text:style-name="P36"><text:span text:style-name="T37">Dane techniczne:</text:span></text:p>
      <text:p text:style-name="P38"><text:span text:style-name="T39">Wysokość/ długość: 50,3 – 50,5 mm</text:span></text:p>
      <text:p text:style-name="P40"><text:span text:style-name="T41">Średnica: 14,5 mm</text:span></text:p>
      <text:p text:style-name="P42"><text:span text:style-name="T43">Napięcie znamionowe: 3V</text:span></text:p>
      <text:p text:style-name="P44"/>
      <text:p text:style-name="P45"><text:span text:style-name="T46">Zadanie 3<text:s/></text:span><text:span text:style-name="T47"><text:tab/>Bateria AA</text:span><text:span text:style-name="T48"><text:s/>LS14500 3,6 V – 49</text:span><text:span text:style-name="T49"><text:s/>szt.</text:span></text:p>
      <text:p text:style-name="P50"><text:span text:style-name="T51">Bateria o napięciu 3,6V ma zastosowanie w goglach noktowizyjnych, sygnalizatorach, systemach alarmowych.</text:span></text:p>
      <text:p text:style-name="P52"><text:span text:style-name="T53">Dane techniczne:</text:span></text:p>
      <text:p text:style-name="P54"><text:span text:style-name="T55">Wysokość/ długość: 50,3 – 50,5 mm</text:span></text:p>
      <text:p text:style-name="P56"><text:span text:style-name="T57">Średnica: 14,65 mm</text:span></text:p>
      <text:p text:style-name="P58"><text:span text:style-name="T59">Napięcie znamionowe: 3V</text:span></text:p>
      <text:p text:style-name="P60"><text:span text:style-name="T61">Pojemność: 2600 - 2900 mAh</text:span></text:p>
      <text:p text:style-name="P62"/>
      <text:p text:style-name="P63">Zadanie 4<text:s/><text:tab/>Bateria litowa 2CR5 – 100 szt.</text:p>
      <text:p text:style-name="P64"/>
      <text:p text:style-name="P65"/>
      <text:p text:style-name="P66"><text:span text:style-name="T67">Zadanie 5</text:span><text:span text:style-name="T68"><text:tab/></text:span><text:span text:style-name="T69">Akumulatorek CR123A</text:span><text:span text:style-name="T70">– 1</text:span><text:span text:style-name="T71">50 szt.</text:span></text:p>
      <text:p text:style-name="P72"><text:span text:style-name="T73">Bateria ma zastosowanie w goglach noktowizyjnych, sygnalizatorach, systemach alarmowych.</text:span></text:p>
      <text:p text:style-name="P74"><text:span text:style-name="T75">Dane techniczne:</text:span></text:p>
      <text:p text:style-name="P76"><text:span text:style-name="T77">Wysokość/ długość: 34 – 34,5 mm</text:span></text:p>
      <text:p text:style-name="P78"><text:span text:style-name="T79">Średnica: 16,4 – 16,8 mm</text:span></text:p>
      <text:p text:style-name="P80"><text:span text:style-name="T81">Napięcie znamionowe: 3V</text:span></text:p>
      <text:p text:style-name="P82"><text:span text:style-name="T83">Pojemność:<text:s/></text:span><text:span text:style-name="T84">500 - 1400 mAh</text:span></text:p>
      <text:p text:style-name="P85"/>
      <text:p text:style-name="P86"><text:span text:style-name="T87">Zadanie<text:s/></text:span><text:span text:style-name="T88">6</text:span><text:span text:style-name="T89"><text:s/></text:span><text:span text:style-name="T90"><text:tab/>Akumul</text:span><text:span text:style-name="T91">atorek Ni-Cd AA 1000 mAh 1,2 – 84</text:span><text:span text:style-name="T92"><text:s/>szt.</text:span></text:p>
      <text:p text:style-name="P93"><text:span text:style-name="T94">Bateria o napięciu 3,6V ma zastosowanie w goglach noktowizyjnych, sygnalizatorach, systemach alarmowych.</text:span></text:p>
      <text:p text:style-name="P95"><text:span text:style-name="T96">Dane techniczne:</text:span></text:p>
      <text:p text:style-name="P97"><text:span text:style-name="T98">Wysokość/ długość: 50 – 50,5mm</text:span></text:p>
      <text:soft-page-break/>
      <text:p text:style-name="P99"><text:span text:style-name="T100">Średnica: 14,5 mm</text:span></text:p>
      <text:p text:style-name="P101"><text:span text:style-name="T102">Napięcie zna</text:span><text:span text:style-name="T103">mionowe: 1,2V</text:span></text:p>
      <text:p text:style-name="P104"><text:span text:style-name="T105">Pojemność: 1000 - 2500 mAh</text:span></text:p>
      <text:p text:style-name="P106"/>
      <text:p text:style-name="P107"><text:span text:style-name="T108">Zadanie<text:s/></text:span><text:span text:style-name="T109">7</text:span><text:span text:style-name="T110"><text:s/></text:span><text:span text:style-name="T111"><text:tab/>Akumulato</text:span><text:span text:style-name="T112">rek Ni-MH 1,2V (AA) 1300 mAh – 15</text:span><text:span text:style-name="T113">0 szt.</text:span></text:p>
      <text:p text:style-name="P114"/>
      <text:p text:style-name="P115"><text:span text:style-name="T116">Zastosowanie w telefonach bezprzewodowych, pilotach, radioodbiornikach, lampach błyskowych, goglach noktowizyjnych i innych urządzeniach elektronicznych.</text:span></text:p>
      <text:p text:style-name="P117"><text:span text:style-name="T118">Dane techniczne:</text:span></text:p>
      <text:p text:style-name="P119"><text:span text:style-name="T120">Wysokość/ długość: 50,5 mm</text:span></text:p>
      <text:p text:style-name="P121"><text:span text:style-name="T122">Średnica: ok. 14,5 mm</text:span></text:p>
      <text:p text:style-name="P123"><text:span text:style-name="T124">Napięcie znamionowe: 1,2 V</text:span></text:p>
      <text:p text:style-name="P125"><text:span text:style-name="T126">Pojemność: 1</text:span><text:span text:style-name="T127">3</text:span><text:span text:style-name="T128">00 - 2500 mAh</text:span></text:p>
      <text:p text:style-name="P129"/>
      <text:p text:style-name="P130">WARUNKI:</text:p>
      <text:p text:style-name="P131"><text:span text:style-name="T132">1. Przedstawić</text:span><text:span text:style-name="T133"><text:s/>najkrótszy termin dostawy (do 4</text:span><text:span text:style-name="T134"><text:s/>tygodni od daty złożenia zamówienia).</text:span></text:p>
      <text:p text:style-name="P135">2. Odroczony termin płatności minimum 21<text:s/>dni od daty odbioru towaru i otrzymania faktury.</text:p>
      <text:p text:style-name="P136">3. Koszty dostawy do siedziby zamawiającego tj. ul. Jana Ostroroga 35, 01-163 <text:s/>Warszawa ponosi Wykonawca.</text:p>
      <text:p text:style-name="P137">4. Oferowany towar musi być nowy tzn. wyprodukowany w 2021 roku.</text:p>
      <text:p text:style-name="P138">5. Gwarancja min. 12 miesięcy.</text:p>
      <text:p text:style-name="P139">6. Zamawiający zastrzega sobie możliwość zwiększenia lub zmniejszenia zamówienia w zależności od przedstawionej oferty na produkty.</text:p>
      <text:p text:style-name="P140">7. Zamawiający rozpatruje każde zadanie jako indywidualne. Ofertę można przedstawić również tylko na jeden produkt.</text:p>
      <text:list text:style-name="LFO2" text:continue-numbering="true">
        <text:list-item>
          <text:p text:style-name="P141"><text:span text:style-name="T142">Instrukcja u</text:span><text:span text:style-name="T143">żytkowania w języku polskim.</text:span></text:p>
        </text:list-item>
        <text:list-item>
          <text:p text:style-name="P144"><text:span text:style-name="T145">Dołączona karta katalogowa wyrobu producenta/ nr katalogowy.</text:span></text:p>
        </text:list-item>
        <text:list-item>
          <text:p text:style-name="P146"><text:span text:style-name="T147">Kalkulację cenową przedstawić zgodnie z Formularzem cenowy – zał nr 3.</text:span></text:p>
        </text:list-item>
      </text:list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pl" fo:country="PL" style:language-asian="pl" style:country-asian="PL" fo:hyphenate="false"/>
    </style:style>
    <style:style style:name="ListLabel1" style:display-name="ListLabel 1" style:family="text">
      <style:text-properties style:font-name="Arial" style:font-name-asian="Arial"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="Arial" style:font-name-asian="Arial" style:font-name-complex="Times New Roman" fo:font-weight="bold" style:font-weight-asian="bold" fo:font-size="12pt" style:font-size-asian="12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 text:space-before="0.1368in" text:min-label-width="0in" text:list-level-position-and-space-mode="label-alignment">
          <style:list-level-label-alignment text:label-followed-by="listtab" fo:margin-left="0in" fo:text-indent="0.1368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imczyk Robert</meta:initial-creator>
    <dc:creator>Klimczyk Robert</dc:creator>
    <meta:creation-date>2022-05-13T09:26:00Z</meta:creation-date>
    <dc:date>2022-05-13T09:27:00Z</dc:date>
    <meta:print-date>2021-05-26T11:41:00Z</meta:print-date>
    <meta:template xlink:href="Normal" xlink:type="simple"/>
    <meta:editing-cycles>4</meta:editing-cycles>
    <meta:editing-duration>PT60S</meta:editing-duration>
    <meta:user-defined meta:name="docIndexRef">b2ae9bb6-7497-4802-8794-926f5adb3fac</meta:user-defined>
    <meta:user-defined meta:name="bjSaver">FkJMPNYKFclMWFND1dG1fb2R5Cq+C7Li</meta:user-defined>
    <meta:user-defined meta:name="bjDocumentLabelXML">&lt;?xml version="1.0" encoding="us-ascii"?&gt;&lt;sisl xmlns:xsi="http://www.w3.org/2001/XMLSchema-instance" xmlns:xsd="http://www.w3.org/2001/XMLSchema" sislVersion="0" policy="8417b2fb-54a7-4fbc-b023-b6b37b7a623f" origin="userSelected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DocumentSecurityLabel">[d7220eed-17a6-431d-810c-83a0ddfed893]</meta:user-defined>
    <meta:user-defined meta:name="bjPortionMark">[JAW]</meta:user-defined>
    <meta:user-defined meta:name="bjClsUserRVM">[]</meta:user-defined>
    <meta:document-statistic meta:page-count="2" meta:paragraph-count="5" meta:word-count="380" meta:character-count="2660" meta:row-count="19" meta:non-whitespace-character-count="2285"/>
  </office:meta>
</office:document-meta>
</file>