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language="pl" fo:country="PL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language="pl" fo:country="PL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5" style:family="paragraph" style:parent-style-name="Standard">
      <style:text-properties fo:font-size="16pt" style:font-size-asian="16pt" style:language-asian="en" style:country-asian="US" style:font-name-complex="Calibri1" style:font-size-complex="16pt" style:font-style-complex="normal" style:font-weight-complex="normal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1" style:font-name-complex="Arial2"/>
    </style:style>
    <style:style style:name="P7" style:family="paragraph" style:parent-style-name="No_20_Spacing">
      <style:text-properties fo:color="#ff0000"/>
    </style:style>
    <style:style style:name="P8" style:family="paragraph" style:parent-style-name="Standard" style:master-page-name="Standard">
      <style:paragraph-properties style:page-number="auto"/>
      <style:text-properties style:font-name="Arial1" fo:language="pl" fo:country="PL" fo:font-style="italic" style:font-name-asian="Calibri1" style:font-style-asian="italic" style:font-name-complex="Arial2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text-align="end" style:justify-single-word="false"/>
      <style:text-properties style:font-name="Arial1" fo:language="pl" fo:country="PL" fo:font-style="italic" style:font-name-asian="Calibri1" style:font-style-asian="italic" style:font-name-complex="Arial2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>Pyrzyce, dnia 07.02.2023 r.</text:p>
      <text:p text:style-name="P5"/>
      <text:p text:style-name="P7"/>
      <text:p text:style-name="No_20_Spacing">Dotyczy: Przetargu nieograniczonego na dostawę IMPLANTÓW, ELEKTROD, OSPRZĘTU DO DIATERMII, SIATKI PRZEPUKLINOWE.</text:p>
      <text:p text:style-name="P7"/>
      <text:p text:style-name="P3">Sprawa nr 3/2023</text:p>
      <text:p text:style-name="P1"/>
      <text:p text:style-name="P1"><text:tab/>Szpital Powiatowy w Pyrzycach informuje, że otrzymano zapytania ze strony Wykonawców dotyczące ww postępowania. W związku z powyższym udzielamy następujących odpowiedzi:</text:p>
      <text:p text:style-name="P2"/>
      <text:p text:style-name="P2">1.<text:tab/>Dotyczy Pakietu nr 7, pozycji nr 1</text:p>
      <text:p text:style-name="P4">Czy Zamawiający w Pakiecie nr 7, pozycji nr 1 dopuści siatkę z polipropylenu monofilamentowego, makroporową, o gramaturze 37,8 g/m2, wielkości porów 1,8 x 1,8 mm, grubości siatki 0,38 mm oraz o grubości nici w splocie siatki 0,10 mm, możliwości docinania siatki bez ryzyka strzępienia w rozmiarze 15 x 15 cm?</text:p>
      <text:p text:style-name="P4"/>
      <text:p text:style-name="P4">Odpowiedź- Zgodnie z zapisami SWZ.</text:p>
      <text:p text:style-name="P4"/>
      <text:p text:style-name="P2">2.<text:tab/>Dotyczy Pakietu nr 7, pozycji nr 2</text:p>
      <text:p text:style-name="P4">Czy Zamawiający w Pakiecie nr 7, pozycji nr 2 dopuści siatkę antyadhezyjną do naprawy przepuklin brzusznych , wykonaną w 83% z monofilamentu polipropylenowego i w 17% z nieadhezyjnego ePTFE, makroporową o porach w rozmiarze 09 x 1,1 mm (strona polipropylenowa) i 0,8 x 0,8 mm (strona ePTFE), grubości siatki 0,5 mm, gramaturze 120 g/m2, rozmiar 30 x 30 cm?</text:p>
      <text:p text:style-name="P4"/>
      <text:p text:style-name="P4">Odpowiedź- Zgodnie z zapisami SWZ.</text:p>
      <text:p text:style-name="P4"/>
      <text:p text:style-name="P2">3.<text:tab/>Dotyczy Pakietu nr 7, pozycji nr 3</text:p>
      <text:p text:style-name="P4">Czy Zamawiający w Pakiecie nr 7, pozycji nr 3 dopuści lekką syntetyczną siatkę z polipropylenu monofilamentowego o gramaturze 37,8 g/m2, grubości siatki 0,38 mm , rozmiarze porów 1,8 x 1,8 mm, w rozmiarze 30 x 30 cm?</text:p>
      <text:p text:style-name="P4"/>
      <text:p text:style-name="P4">Odpowiedź- Zgodnie z zapisami SWZ</text:p>
      <text:p text:style-name="P4"/>
      <text:p text:style-name="P2">4.<text:tab/>Dotyczy Pakietu nr 7, pozycji nr 4</text:p>
      <text:p text:style-name="P4">Czy Zamawiający w Pakiecie nr 7, pozycji nr 4 dopuści siatkę z polipropylenu monofilamentowego, makroporową, o gramaturze 37,8 g/m2, wielkości porów 1,8 x 1,8 mm, grubości siatki 0,38 mm oraz o grubości nici w splocie siatki 0,10 mm, możliwości docinania siatki bez ryzyka strzępienia w rozmiarze 30 x 30 cm?</text:p>
      <text:p text:style-name="P4"/>
      <text:p text:style-name="P4">Odpowiedź- Zgodnie z zapisami SWZ.</text:p>
      <text:p text:style-name="P4"/>
      <text:p text:style-name="P4"/>
      <text:p text:style-name="P2"><text:soft-page-break/>5.<text:tab/>Dotyczy Pakietu nr 7, pozycji nr 5</text:p>
      <text:p text:style-name="P4">Czy Zamawiający w Pakiecie nr 7, pozycji nr 5 dopuści siatkę z polipropylenu monofilamentowego, makroporową, o gramaturze 37,8 g/m2, wielkości porów 1,8 x 1,8 mm, grubości siatki 0,38 mm oraz o grubości nici w splocie siatki 0,10 mm, możliwości docinania siatki bez ryzyka strzępienia w rozmiarze 15 x 12 cm z zaokrąglonymi brzegami?</text:p>
      <text:p text:style-name="P4"/>
      <text:p text:style-name="P4">Odpowiedź- Zgodnie z zapisami SWZ.</text:p>
      <text:p text:style-name="P4"/>
      <text:list xml:id="list3003295273886062913" text:style-name="L1">
        <text:list-item>
          <text:p text:style-name="P9"><text:span text:style-name="T1">Dotyczy pakiet nr 6 punkt 20</text:span> – prosimy o doprecyzowanie, czy zamawiający ma na myśli 1 opakowanie elektrod pakowanych po 50 szt. (10 x 5 szt.) ?</text:p>
        </text:list-item>
      </text:list>
      <text:p text:style-name="P4"/>
      <text:p text:style-name="P4">Odpowiedź- 1 opakowanie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language="pl" fo:country="PL" style:font-name-asian="Calibri1" style:language-asian="pl" style:country-asian="PL" style:font-name-complex="Arial2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1pt" fo:language="pl" fo:country="PL" style:font-size-asian="11pt" style:font-name-complex="Times New Roman1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language="pl" fo:country="PL" style:font-name-complex="Calibri1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ntstyle01" style:family="text" style:parent-style-name="Default_20_Paragraph_20_Font">
      <style:text-properties fo:color="#0000ff"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Zwykły_20_tekst_20_Znak" style:display-name="Zwykły tekst Znak" style:family="text" style:parent-style-name="Default_20_Paragraph_20_Font">
      <style:text-properties style:font-name="Courier New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size="12pt" style:font-name-asian="Calibri1" style:font-size-asian="12pt" style:font-name-complex="Arial2" style:font-size-complex="14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Pyt. 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681cm" fo:margin-left="2.501cm" fo:margin-right="2.48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82cm" fo:margin-left="0cm" fo:margin-right="0cm" fo:margin-top="1.7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Dmoch</meta:initial-creator>
    <meta:editing-cycles>7</meta:editing-cycles>
    <meta:print-date>2023-02-07T10:23:29.42</meta:print-date>
    <meta:creation-date>2023-02-06T12:10:00</meta:creation-date>
    <dc:date>2023-02-07T10:25:24.68</dc:date>
    <meta:editing-duration>PT7M45S</meta:editing-duration>
    <meta:generator>OpenOffice/4.1.2$Win32 OpenOffice.org_project/412m3$Build-9782</meta:generator>
    <meta:document-statistic meta:table-count="0" meta:image-count="0" meta:object-count="0" meta:page-count="2" meta:paragraph-count="21" meta:word-count="385" meta:character-count="2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