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letter-spacing="0.0062in" style:letter-kerning="true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5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56" style:parent-style-name="Domyślnaczcionkaakapitu" style:family="text">
      <style:text-properties style:font-name-asian="Calibri" style:language-asian="en" style:country-asian="US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language-asian="pl" style:country-asian="PL"/>
    </style:style>
    <style:style style:name="T60" style:parent-style-name="Domyślnaczcionkaakapitu" style:family="text">
      <style:text-properties fo:font-weight="bold" style:font-weight-asian="bold" style:language-asian="pl" style:country-asian="PL"/>
    </style:style>
    <style:style style:name="T6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3" style:parent-style-name="Domyślnaczcionkaakapitu" style:family="text">
      <style:text-properties fo:font-weight="bold" style:font-weight-asian="bold" style:language-asian="pl" style:country-asian="PL"/>
    </style:style>
    <style:style style:name="T64" style:parent-style-name="Domyślnaczcionkaakapitu" style:family="text">
      <style:text-properties fo:font-weight="bold" style:font-weight-asian="bold" style:language-asian="pl" style:country-asian="PL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75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76" style:parent-style-name="Normalny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77" style:parent-style-name="Normalny" style:family="paragraph">
      <style:paragraph-properties style:text-autospace="none" style:vertical-align="auto"/>
      <style:text-properties fo:hyphenate="true"/>
    </style:style>
    <style:style style:name="T7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79" style:parent-style-name="Domyślnaczcionkaakapitu" style:family="text">
      <style:text-properties style:font-name-asian="Calibri" style:language-asian="en" style:country-asian="US"/>
    </style:style>
    <style:style style:name="P80" style:parent-style-name="Normalny" style:family="paragraph">
      <style:paragraph-properties style:text-autospace="none" style:vertical-align="auto"/>
      <style:text-properties fo:hyphenate="true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8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fo:font-weight="bold" style:font-weight-asian="bold" style:language-asian="pl" style:country-asian="PL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fo:font-weight="bold" style:font-weight-asian="bold" style:language-asian="pl" style:country-asian="PL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Normalny" style:family="paragraph">
      <style:paragraph-properties style:text-autospace="none" style:vertical-align="auto"/>
      <style:text-properties fo:hyphenate="true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Normalny" style:family="paragraph">
      <style:paragraph-properties style:text-autospace="none" style:vertical-align="auto"/>
      <style:text-properties fo:hyphenate="true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" style:family="paragraph">
      <style:paragraph-properties style:text-autospace="none" style:vertical-align="auto"/>
      <style:text-properties fo:hyphenate="true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" style:family="paragraph">
      <style:paragraph-properties style:text-autospace="none" style:vertical-align="auto"/>
      <style:text-properties fo:hyphenate="true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Normalny" style:family="paragraph">
      <style:paragraph-properties style:text-autospace="none" style:vertical-align="auto"/>
      <style:text-properties fo:hyphenate="true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Normalny" style:family="paragraph">
      <style:paragraph-properties style:text-autospace="none" style:vertical-align="auto"/>
      <style:text-properties fo:hyphenate="true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Normalny" style:family="paragraph">
      <style:paragraph-properties style:text-autospace="none" style:vertical-align="auto"/>
      <style:text-properties fo:hyphenate="true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Normalny" style:family="paragraph">
      <style:paragraph-properties style:text-autospace="none" style:vertical-align="auto"/>
      <style:text-properties fo:hyphenate="true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2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24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25" style:parent-style-name="Domyślnaczcionkaakapitu" style:family="text">
      <style:text-properties style:font-name-asian="Calibri" style:language-asian="en" style:country-asian="US"/>
    </style:style>
    <style:style style:name="T126" style:parent-style-name="Domyślnaczcionkaakapitu" style:family="text">
      <style:text-properties style:font-name-asian="Calibri" style:language-asian="en" style:country-asian="US"/>
    </style:style>
    <style:style style:name="P1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30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31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32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33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34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35" style:parent-style-name="Normalny" style:family="paragraph">
      <style:paragraph-properties style:text-autospace="none" style:vertical-align="auto"/>
      <style:text-properties fo:hyphenate="true"/>
    </style:style>
    <style:style style:name="T13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37" style:parent-style-name="Domyślnaczcionkaakapitu" style:family="text">
      <style:text-properties style:font-name-asian="Calibri" style:language-asian="en" style:country-asian="US"/>
    </style:style>
    <style:style style:name="T138" style:parent-style-name="Domyślnaczcionkaakapitu" style:family="text">
      <style:text-properties style:font-name-asian="Calibri" style:language-asian="en" style:country-asian="US"/>
    </style:style>
    <style:style style:name="P1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0" style:parent-style-name="Akapitzlistą" style:family="paragraph">
      <style:paragraph-properties style:text-autospace="none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T14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42" style:parent-style-name="Domyślnaczcionkaakapitu" style:family="text">
      <style:text-properties style:font-name-asian="Calibri" style:language-asian="en" style:country-asian="US"/>
    </style:style>
    <style:style style:name="T143" style:parent-style-name="Domyślnaczcionkaakapitu" style:family="text">
      <style:text-properties style:font-name-asian="Calibri" style:language-asian="en" style:country-asian="US"/>
    </style:style>
    <style:style style:name="P1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48" style:parent-style-name="Domyślnaczcionkaakapitu" style:family="text">
      <style:text-properties style:font-name-asian="Calibri" style:language-asian="en" style:country-asian="US"/>
    </style:style>
    <style:style style:name="T149" style:parent-style-name="Domyślnaczcionkaakapitu" style:family="text">
      <style:text-properties style:font-name-asian="Calibri" style:language-asian="en" style:country-asian="US"/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1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15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4" style:parent-style-name="Domyślnaczcionkaakapitu" style:family="text">
      <style:text-properties style:font-name-asian="Calibri" style:language-asian="en" style:country-asian="US"/>
    </style:style>
    <style:style style:name="P155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5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5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P1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6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168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69" style:parent-style-name="Domyślnaczcionkaakapitu" style:family="text">
      <style:text-properties style:font-name-asian="Calibri" style:language-asian="en" style:country-asian="US"/>
    </style:style>
    <style:style style:name="P1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P1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7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7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P1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T19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195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1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P20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0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0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08" style:parent-style-name="Normalny" style:family="paragraph">
      <style:paragraph-properties style:text-autospace="none" style:vertical-align="auto"/>
      <style:text-properties fo:hyphenate="true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style:font-name-asian="Calibri" style:language-asian="en" style:country-asian="US"/>
    </style:style>
    <style:style style:name="P211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212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213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2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P219" style:parent-style-name="Normalny" style:family="paragraph">
      <style:paragraph-properties style:text-autospace="none" style:vertical-align="auto"/>
      <style:text-properties fo:font-weight="bold" style:font-weight-asian="bold" style:font-weight-complex="bold" fo:hyphenate="true"/>
    </style:style>
    <style:style style:name="P2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7ED22B"/>
    </style:style>
    <style:style style:name="P2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7ED22B"/>
    </style:style>
    <style:style style:name="P2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7ED22B"/>
    </style:style>
    <style:style style:name="P2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2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P2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35" style:parent-style-name="Domyślnaczcionkaakapitu" style:family="text">
      <style:text-properties fo:font-weight="bold" style:font-weight-asian="bold" style:font-weight-complex="bold"/>
    </style:style>
    <style:style style:name="P2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40" style:parent-style-name="Domyślnaczcionkaakapitu" style:family="text">
      <style:text-properties fo:font-weight="bold" style:font-weight-asian="bold" style:font-weight-complex="bold"/>
    </style:style>
    <style:style style:name="P2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4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5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5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5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background-color="#00FF00"/>
    </style:style>
    <style:style style:name="P25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5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6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61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T264" style:parent-style-name="Domyślnaczcionkaakapitu" style:family="text">
      <style:text-properties fo:font-weight="bold" style:font-weight-asian="bold" style:font-weight-complex="bold"/>
    </style:style>
    <style:style style:name="T265" style:parent-style-name="Domyślnaczcionkaakapitu" style:family="text">
      <style:text-properties fo:font-weight="bold" style:font-weight-asian="bold" style:font-weight-complex="bold"/>
    </style:style>
    <style:style style:name="T266" style:parent-style-name="Domyślnaczcionkaakapitu" style:family="text">
      <style:text-properties fo:font-weight="bold" style:font-weight-asian="bold" style:font-weight-complex="bold"/>
    </style:style>
    <style:style style:name="T267" style:parent-style-name="Domyślnaczcionkaakapitu" style:family="text">
      <style:text-properties fo:font-weight="bold" style:font-weight-asian="bold" style:font-weight-complex="bold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P2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3" style:parent-style-name="Domyślnaczcionkaakapitu" style:family="text">
      <style:text-properties fo:font-weight="bold" style:font-weight-asian="bold" style:font-weight-complex="bold"/>
    </style:style>
    <style:style style:name="P2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7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78" style:parent-style-name="Domyślnaczcionkaakapitu" style:family="text">
      <style:text-properties fo:font-weight="bold" style:font-weight-asian="bold" style:font-weight-complex="bold"/>
    </style:style>
    <style:style style:name="P27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28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89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9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 style:text-underline-type="single" style:text-underline-style="solid" style:text-underline-width="auto" style:text-underline-mode="continuous"/>
    </style:style>
    <style:style style:name="P2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9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background-color="#FFFF00"/>
    </style:style>
    <style:style style:name="P294" style:parent-style-name="Normalny" style:family="paragraph">
      <style:text-properties fo:font-style="italic" style:font-style-asian="italic" style:font-style-complex="italic"/>
    </style:style>
    <style:style style:name="P295" style:parent-style-name="Normalny" style:family="paragraph">
      <style:paragraph-properties fo:text-align="end" fo:margin-right="0.0979in"/>
    </style:style>
    <style:style style:name="T296" style:parent-style-name="Domyślnaczcionkaakapitu" style:family="text">
      <style:text-properties fo:font-style="italic" style:font-style-asian="italic" style:font-style-complex="italic"/>
    </style:style>
    <style:style style:name="T297" style:parent-style-name="Domyślnaczcionkaakapitu" style:family="text">
      <style:text-properties fo:font-style="italic" style:font-style-asian="italic" style:font-style-complex="italic"/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9" style:parent-style-name="Domyślnaczcionkaakapitu" style:family="text">
      <style:text-properties fo:font-style="italic" style:font-style-asian="italic" style:font-style-complex="italic"/>
    </style:style>
    <style:style style:name="T300" style:parent-style-name="Domyślnaczcionkaakapitu" style:family="text">
      <style:text-properties fo:font-style="italic" style:font-style-asian="italic" style:font-style-complex="italic"/>
    </style:style>
    <style:style style:name="T301" style:parent-style-name="Domyślnaczcionkaakapitu" style:family="text">
      <style:text-properties fo:font-style="italic" style:font-style-asian="italic" style:font-style-complex="italic"/>
    </style:style>
    <style:style style:name="P302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30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0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30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7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09" style:parent-style-name="Domyślnaczcionkaakapitu" style:family="text">
      <style:text-properties fo:font-size="8pt" style:font-size-asian="8pt" style:font-size-complex="8pt"/>
    </style:style>
    <style:style style:name="T310" style:parent-style-name="Hiperłącze" style:family="text">
      <style:text-properties fo:font-size="8pt" style:font-size-asian="8pt" style:font-size-complex="8pt"/>
    </style:style>
    <style:style style:name="T311" style:parent-style-name="Hiperłącze" style:family="text">
      <style:text-properties fo:font-size="8pt" style:font-size-asian="8pt" style:font-size-complex="8pt"/>
    </style:style>
    <style:style style:name="P31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13" style:parent-style-name="Domyślnaczcionkaakapitu" style:family="text">
      <style:text-properties fo:font-size="8pt" style:font-size-asian="8pt" style:font-size-complex="8pt"/>
    </style:style>
    <style:style style:name="P3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1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1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1"><text:span text:style-name="T3">Wolbrom, dnia 24.10.2022r.</text:span></text:h>
      <text:list text:style-name="LFO3" text:continue-numbering="true">
        <text:list-item>
          <text:p text:style-name="P4"><text:span text:style-name="T5">WTI.271.2.12.2022.ZP</text:span></text:p>
        </text:list-item>
        <text:list-item>
    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bookmark-start text:name="_Hlk99015816"/><text:span text:style-name="T23">„Rewitalizacja Parku Miejskiego w Wolbromiu – Etap I – Park Miejski miejscem turystyki i rekreacji <text:s text:c="2"/>w Wolbromiu”</text:span></text:p>
      <text:p text:style-name="P24"/>
      <text:p text:style-name="P25"/>
      <text:p text:style-name="P26"><text:bookmark-end text:name="_Hlk99015816"/></text:p>
      <text:p text:style-name="P27">I. Zamawiający - Gmina Wolbrom,<text:s/><text:bookmark-start text:name="_Hlk100219554"/>działając na<text:s/>podstawie art. 284 ust. 2<text:bookmark-end text:name="_Hlk100219554"/><text:s/>i 6 ustawy<text:s/><text:line-break/>z dnia 11 września 2019r. Prawo zamówień publicznych (t.j. Dz. U. z 2021r. poz. 1129 <text:s text:c="36"/>z<text:s/>późn.zm.) zwanej dalej ustawą, przekazuje treść zapytań do Specyfikacji Warunków Zamówienia i udziela na nie odpowiedzi.</text:p>
      <text:p text:style-name="P28"/>
      <text:p text:style-name="P29"><text:span text:style-name="T30"><text:tab/></text:span></text:p>
      <text:p text:style-name="P31"><text:bookmark-start text:name="_Hlk113260812"/>Zapytanie nr 4.</text:p>
      <text:p text:style-name="P32"/>
      <text:p text:style-name="P33"><text:bookmark-start text:name="_Hlk113264761"/><text:span text:style-name="T34">Pytanie Nr 2.</text:span><text:bookmark-end text:name="_Hlk113264761"/><text:span text:style-name="T35"><text:s/></text:span>Doprecyzowanie technologii wykonania renowacji pomnika ( poz. 5.1.1 <text:s text:c="21"/>w przedmiarze robót)</text:p>
      <text:p text:style-name="P36"><text:span text:style-name="T37">Odp.<text:s/></text:span><text:span text:style-name="T38">W ramach zadania nie przewiduje się renowacji pomnika. W ramach zadania przewiduje</text:span><text:span text:style-name="T39"><text:s/>się realizację i dostawę pomnika z betonu architektonicznego (rys. M.09).</text:span></text:p>
      <text:p text:style-name="P40"><text:span text:style-name="T41">Należy zmienić opis pozycji 5.1.1. przedmiaru: Wykonanie i montaż pomnika wg dokumentacji.</text:span></text:p>
      <text:p text:style-name="P42"/>
      <text:p text:style-name="P43"><text:bookmark-end text:name="_Hlk113260812"/></text:p>
      <text:p text:style-name="P44"><text:span text:style-name="T45">Pytanie Nr 4.<text:s/></text:span>Proszę o udostępnienie dokumentu prac konserwatorskich lub w razie ich braku wskazanie w przedmiarze robót pozycji uwzględniającej zakres wykonania dokumentacji konserwatorskiej.</text:p>
      <text:p text:style-name="P46"><text:span text:style-name="T47">Odp.:<text:s/></text:span><text:span text:style-name="T48">W ramach zadania nie jest wymagane wykonanie dokumentacji konserwatorskiej.</text:span></text:p>
      <text:p text:style-name="P49"/>
      <text:p text:style-name="P50"/>
      <text:p text:style-name="P51">Zapytanie Nr 5.</text:p>
      <text:p text:style-name="P52"/>
      <text:p text:style-name="P53"><text:span text:style-name="T54">Pytanie Nr 1</text:span><text:bookmark-start text:name="_Hlk113260764"/><text:span text:style-name="T55">.<text:s/></text:span><text:span text:style-name="T56">Proszę o podanie parametrów technicznych geokraty a w szczególności odległości między zgrzewami oraz wymiaru komórki. Brak SST dotyczącej geokraty.</text:span><text:bookmark-end text:name="_Hlk113260764"/></text:p>
      <text:p text:style-name="P57"><text:bookmark-start text:name="_Hlk113264987"/><text:span text:style-name="T58">Odp.: Geokrata komórkowa do stabilizacji gruntu H10<text:s/></text:span><text:span text:style-name="T59">z polietylenu wysokiej gęstości<text:s/></text:span><text:span text:style-name="T60">(PEHD), wykonana z taśmy obustronnie moletowanej, zgrzewanej punktowo ultradźwiękami. Segmenty kraty w pozycji rozciągniętej zbliżone są swym kształtem do plastra miodu.<text:s/></text:span><text:span text:style-name="T61">Tworzywo nie ulega biodegradacji i jest odporne na działanie promieni uv.</text:span></text:p>
      <text:p text:style-name="P62"><text:span text:style-name="T63">Parametry pr</text:span><text:span text:style-name="T64">oduktu:</text:span></text:p>
      <text:p text:style-name="Bezodstępów"><text:span text:style-name="T65">- wymiar: 2,75x6,2 m = 17,05 m2</text:span></text:p>
      <text:p text:style-name="Bezodstępów"><text:span text:style-name="T66">- wysokość: 100 mm</text:span></text:p>
      <text:p text:style-name="Bezodstępów"><text:span text:style-name="T67">- grubość nominalna taśmy: 1,3 mm (+/- 0,1 mm)</text:span></text:p>
      <text:p text:style-name="Bezodstępów"><text:span text:style-name="T68">- pole powierzchni oczka: 343 cm2 (+/- 5%)</text:span></text:p>
      <text:p text:style-name="Bezodstępów"><text:span text:style-name="T69">- rozstaw pomiędzy zgrzewami: 380 mm (+/- 2,5 mm)</text:span></text:p>
      <text:p text:style-name="Bezodstępów"><text:span text:style-name="T70">- temperatura montażu: od – 26 °C do +43 °C</text:span></text:p>
      <text:p text:style-name="Bezodstępów"><text:span text:style-name="T71">- kolor: czar</text:span><text:span text:style-name="T72">ny</text:span></text:p>
      <text:p text:style-name="P73"><text:span text:style-name="T74">Dopuszcza się produkty zbliżone parametrowo, zachowując wysokość geokraty.</text:span></text:p>
      <text:p text:style-name="P75"><text:bookmark-end text:name="_Hlk113264987"/></text:p>
      <text:p text:style-name="P76"><text:bookmark-start text:name="_Hlk113265442"/><text:bookmark-start text:name="_Hlk113264995"/></text:p>
      <text:p text:style-name="P77"><text:span text:style-name="T78">Pytanie Nr 2.<text:s/></text:span><text:bookmark-end text:name="_Hlk113265442"/><text:span text:style-name="T79">Proszę o podanie parametrów technicznych geowłókniny. Brak SST dotyczącej geowłókniny.</text:span><text:bookmark-end text:name="_Hlk113264995"/></text:p>
      <text:p text:style-name="P80"><text:bookmark-start text:name="_Hlk113265008"/><text:span text:style-name="T81">Odp.:<text:s/></text:span><text:span text:style-name="T82">Geowłóknina przeznaczona na mniejsze obciążenia - pod chodniki, ścieżk</text:span><text:span text:style-name="T83">i rowerowe, boiska sportowe, wybiegi dla koni w stadninach.</text:span></text:p>
      <text:p text:style-name="P84"><text:span text:style-name="T85">Parametry:</text:span></text:p>
      <text:p text:style-name="P86"><text:span text:style-name="T87">- <text:s text:c="2"/></text:span><text:span text:style-name="T88">Wytrzymałość na rozciąganie EN ISO 10319 kN/m kN/m MD 7.3 CMD 7.3 - 0.8 - 0.8<text:s/></text:span><text:span text:style-name="T89">–</text:span><text:span text:style-name="T90"><text:s/></text:span><text:bookmark-start text:name="_Hlk117514292"/><text:span text:style-name="T91">lub równoważne</text:span><text:bookmark-end text:name="_Hlk117514292"/></text:p>
      <text:p text:style-name="P92"><text:span text:style-name="T93">- <text:s text:c="2"/>Wytrzymałość na przebicie dynamiczne (stożkiem) EN 918 mm 36 + 7</text:span><text:span text:style-name="T94"><text:s text:c="27"/>lub równoważne</text:span></text:p>
      <text:p text:style-name="P95"><text:span text:style-name="T96">- <text:s text:c="2"/>Wytrzymałość na przebicie st</text:span><text:span text:style-name="T97">atyczne CBR EN ISO 12236 kN 1.100 - 0.18</text:span><text:span text:style-name="T98"><text:s text:c="30"/>lub równoważne</text:span></text:p>
      <text:p text:style-name="P99"><text:span text:style-name="T100">- <text:s text:c="2"/>Umowny wymiar porów O90 EN ISO 12956 µm 140 ± 25</text:span><text:span text:style-name="T101"><text:s/></text:span><text:bookmark-start text:name="_Hlk117514511"/><text:span text:style-name="T102">lub równoważne</text:span><text:bookmark-end text:name="_Hlk117514511"/></text:p>
      <text:p text:style-name="P103"><text:span text:style-name="T104">- <text:s text:c="2"/>Przepuszczalność wody w płaszczyźnie prostopadłej EN ISO 11058 m/s 70·10-3-15·</text:span></text:p>
      <text:p text:style-name="P105"><text:span text:style-name="T106">10-3</text:span><text:span text:style-name="T107"><text:s/>lub równoważne</text:span></text:p>
      <text:p text:style-name="P108"><text:span text:style-name="T109">- <text:s text:c="2"/>Trwałość min. 100 lat w naturalnym gruncie.</text:span></text:p>
      <text:p text:style-name="P110"><text:span text:style-name="T111">- <text:s text:c="2"/>Odporność na<text:s/></text:span><text:span text:style-name="T112">utlenianie prEN ISO 13438</text:span><text:span text:style-name="T113"><text:s/>- <text:s/>Zachowana wytrzymałość 100% <text:s text:c="19"/>lub równoważne</text:span></text:p>
      <text:p text:style-name="P114"><text:span text:style-name="T115">- <text:s text:c="2"/>Odporność chemiczna EN 14030</text:span><text:span text:style-name="T116"><text:s/>- <text:s text:c="2"/>Zachowana wytrzymałość 100% lub równoważne</text:span></text:p>
      <text:p text:style-name="P117"><text:span text:style-name="T118">- <text:s text:c="2"/>Odporność mikrobiologiczna EN 12225 Zachowana wytrzymałość 100%</text:span><text:span text:style-name="T119"><text:s text:c="22"/></text:span><text:span text:style-name="T120">lub równoważne</text:span></text:p>
      <text:p text:style-name="P121"><text:bookmark-end text:name="_Hlk113265008"/></text:p>
      <text:p text:style-name="P122"/>
      <text:p text:style-name="P123"><text:span text:style-name="T124">Pytanie Nr 6.<text:s/></text:span><text:span text:style-name="T125">Brak pozycji dotyczących wywozu materiału z korytowania. Czy można go rozplanować na miejscu czy należy wywi</text:span><text:span text:style-name="T126">eźć i zutylizować ? Jeśli nie proszę o dodanie pozycji na wywóz materiału z korytowania.</text:span></text:p>
      <text:p text:style-name="P127"><text:span text:style-name="T128">Odp.:<text:s/></text:span><text:span text:style-name="T129">Materiał z korytowania można rozplanować na terenie opracowania.</text:span></text:p>
      <text:p text:style-name="P130"/>
      <text:p text:style-name="P131"><text:s/></text:p>
      <text:p text:style-name="P132"/>
      <text:p text:style-name="P133">Zapytanie Nr 6.</text:p>
      <text:p text:style-name="P134"/>
      <text:p text:style-name="P135"><text:span text:style-name="T136">Pytanie Nr 1.<text:s/></text:span><text:span text:style-name="T137">Proszę o podanie parametrów technicznych geokraty a w<text:s/></text:span><text:span text:style-name="T138">szczególności <text:s text:c="20"/>odległości między zgrzewami oraz wymiaru komórki. Brak SST dotyczącej geokraty.</text:span></text:p>
      <text:p text:style-name="P139"><text:bookmark-start text:name="_Hlk113265451"/>Odp.: Patrz odpowiedź do Zapytanie nr 5 Pytanie nr 1.</text:p>
      <text:p text:style-name="P140"><text:bookmark-end text:name="_Hlk113265451"/></text:p>
      <text:p text:style-name="Normalny"><text:bookmark-start text:name="_Hlk113265458"/><text:span text:style-name="T141">Pytanie Nr 2.<text:s/></text:span><text:span text:style-name="T142">Proszę o podanie parametrów technicznych geowłókniny. Brak SST dotyczącej</text:span><text:span text:style-name="T143"><text:s/>geowłókniny.</text:span></text:p>
      <text:p text:style-name="P144">Odp.: Patrz odpowiedź do Zapytanie nr 5 Pytanie nr 2.</text:p>
      <text:p text:style-name="P145"><text:bookmark-end text:name="_Hlk113265458"/></text:p>
      <text:p text:style-name="P146"><text:span text:style-name="T147">Pytanie Nr 6.<text:s/></text:span><text:span text:style-name="T148">Brak pozycji dotyczących wywozu materiału z korytowania. Czy można go rozplanować na miejscu czy należy wywieźć i zutylizować ? Jeśli nie proszę o dodanie pozycji na wywóz<text:s/></text:span><text:span text:style-name="T149">materiału z korytowania.</text:span></text:p>
      <text:p text:style-name="P150">Odp.: Patrz odpowiedź do Zapytanie nr 5 Pytanie nr 6.</text:p>
      <text:p text:style-name="P151"/>
      <text:p text:style-name="P152"><text:bookmark-start text:name="_Hlk113523451"/><text:span text:style-name="T153">Zapytanie Nr 7</text:span><text:span text:style-name="T154">.</text:span><text:bookmark-start text:name="_Hlk113260776"/></text:p>
      <text:p text:style-name="P155"><text:bookmark-end text:name="_Hlk113523451"/></text:p>
      <text:p text:style-name="P156"><text:bookmark-end text:name="_Hlk113260776"/></text:p>
      <text:p text:style-name="P157"><text:span text:style-name="T158">Pytanie Nr 2</text:span><text:span text:style-name="T159">. <text:s/></text:span>Prosimy o opis techniczny(zakres prac) i zdjęcia stanu istniejącego pomnika - dotyczy kosztorysu poz. 5.1.1 Renowacja pomnika – brak<text:s/>informacji w dokumentacji.</text:p>
      <text:p text:style-name="P160">Odp.: Patrz odpowiedź do Zapytanie nr 4 Pytanie nr 2.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Zapytanie Nr 8</text:span><text:span text:style-name="T169">.</text:span></text:p>
      <text:p text:style-name="P170"/>
      <text:p text:style-name="P171"><text:span text:style-name="T172">Pytanie Nr 3.<text:s/></text:span>Prosimy o przekazanie opisu i przykładowej karty technicznej stojaków rowerowych,</text:p>
      <text:p text:style-name="P173"><text:span text:style-name="T174">Odp:<text:s/></text:span><text:span text:style-name="T175">Załączono rysunek dodatkowy małej architektury: M.10 –</text:span><text:span text:style-name="T176"><text:s/>Stojak rowerowy.</text:span></text:p>
      <text:p text:style-name="P177"/>
      <text:p text:style-name="P178"><text:span text:style-name="T179">Pytanie Nr 6.</text:span><text:s/>Czy zakres przetargu obejmuje dostawę i montaż nowego pomnika z betonu architektonicznego,</text:p>
      <text:p text:style-name="P180">Odp.: Patrz odpowiedź do Zapytanie nr 4 Pytanie nr 2.</text:p>
      <text:p text:style-name="P181"/>
      <text:p text:style-name="P182"/>
      <text:p text:style-name="P183"><text:span text:style-name="T184">Pytanie Nr 14.</text:span><text:s/>Prosimy o przekazanie przykładowej karty katalogowej kostki betonowej, przewidzianej do nawierzchni chodników,</text:p>
      <text:p text:style-name="P185"><text:span text:style-name="T186">Odp.:<text:s/></text:span><text:span text:style-name="T187">Do dokumentacji dołączono rysunki nawierzchni utwardzonych: AW_01 – NAWIERZCHNIE UTWARDZONE – WZÓR UŁOŻENIA oraz AW_02 NAWIERZCHNIE UTWARDZONE <text:s/>- WYMIAROWANIE.</text:span></text:p>
      <text:p text:style-name="P188"/>
      <text:p text:style-name="P189"/>
      <text:p text:style-name="P190"><text:span text:style-name="T191">Pytanie Nr 15.<text:s/></text:span>Prosimy o przekazanie przykładowej karty katalogowej przewidzianej do wykonania nawierzchni chodników kostki granitowej oraz jej opisu,</text:p>
      <text:p text:style-name="P192"><text:span text:style-name="T193">Odp.:<text:s/></text:span><text:span text:style-name="T194">Do dokumentacji dołączono rysunki nawierzchni utwardzonych: AW_01 – NAWIERZCHNIE UTWARDZONE – WZÓR UŁOŻENIA oraz AW_02 NAWIERZC</text:span><text:span text:style-name="T195">HNIE UTWARDZONE <text:s/>- WYMIAROWANIE.</text:span></text:p>
      <text:p text:style-name="P196"/>
      <text:p text:style-name="P197"/>
      <text:p text:style-name="P198"><text:span text:style-name="T199">Pytanie Nr 17.<text:s/></text:span>Czy wokół toalety ma zostać zastosowana inna kostka<text:s/>betonowa o grubości 8cm (według przedmiaru) niż na pozostałych chodnikach (gr. 6cm, według projektu).</text:p>
      <text:p text:style-name="P200"><text:span text:style-name="T201">Odp.:<text:s/></text:span><text:span text:style-name="T202">Do dokumentacji dołączono rysunki nawierzchni utwardzonych: AW_01 – NAWIERZCHNIE UTWARDZONE – WZÓR UŁOŻENIA oraz AW_02 NAWIERZCHNIE UTWARDZONE <text:s/>- WY</text:span><text:span text:style-name="T203">MIAROWANIE. Projektuje się kostkę grubości 6cm na całości obszaru opracowania.</text:span></text:p>
      <text:p text:style-name="P204"/>
      <text:p text:style-name="P205"/>
      <text:p text:style-name="P206"><text:bookmark-start text:name="_Hlk116288641"/>Zapytanie Nr 9 do SWZ</text:p>
      <text:p text:style-name="P207"><text:bookmark-end text:name="_Hlk116288641"/></text:p>
      <text:p text:style-name="P208"><text:bookmark-start text:name="_Hlk116288597"/><text:span text:style-name="T209">Pytanie Nr 1.<text:s/></text:span><text:bookmark-end text:name="_Hlk116288597"/><text:span text:style-name="T210">Prosimy o uzupełnienie dokumentacji o brakujący opis renowacji pomnika zgodnie z zapisem przedmiaru pozycja 5.1.1.</text:span></text:p>
      <text:p text:style-name="P211"><text:bookmark-start text:name="_Hlk116288630"/>Odp.: Patrz odpowiedź do Zapytanie nr 4 Pytanie nr 2.</text:p>
      <text:p text:style-name="P212"><text:bookmark-end text:name="_Hlk116288630"/></text:p>
      <text:p text:style-name="P213"/>
      <text:p text:style-name="P214">Zapytanie Nr 10 do SWZ</text:p>
      <text:p text:style-name="P215"/>
      <text:p text:style-name="P216"><text:bookmark-start text:name="_Hlk116380804"/><text:span text:style-name="T217">Pytanie Nr 1.<text:s/></text:span><text:bookmark-end text:name="_Hlk116380804"/>Proszę o udostepnienie<text:span text:style-name="T218"><text:s/></text:span>brakującego<text:s/>rysunku schematu technologii fontannowej, o który wnioskowano w pytaniach z 30.06.2022r.</text:p>
      <text:p text:style-name="P219">Odp.: Załączono rysunek AW_03 FONTANNA - SCHEMAT TECHNOLOGICZNY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Zapytanie Nr 11 do SWZ</text:p>
      <text:p text:style-name="P229"/>
      <text:p text:style-name="P230"><text:span text:style-name="T231">Pytanie Nr 1.<text:s/></text:span>Prosimy o przekazanie opisu i przykładowej karty technicznej stojaków<text:line-break/>rowerowych.</text:p>
      <text:p text:style-name="P232"><text:bookmark-start text:name="_Hlk116380916"/>Odp.: Patrz odpowiedź do Zapytanie nr 8 Pytanie nr 3.</text:p>
      <text:p text:style-name="P233"><text:bookmark-end text:name="_Hlk116380916"/></text:p>
      <text:p text:style-name="P234"><text:span text:style-name="T235">Pytanie Nr 2.</text:span><text:s/>Czy zakres przetargu obejmuje dostawę i montaż nowego pomnika z betonu architektonicznego?</text:p>
      <text:p text:style-name="P236"><text:bookmark-start text:name="_Hlk116380966"/>Odp.: Patrz odpowiedź do Zapytanie nr 4 Pytanie nr 2.</text:p>
      <text:p text:style-name="P237"><text:bookmark-end text:name="_Hlk116380966"/></text:p>
      <text:p text:style-name="P238"/>
      <text:p text:style-name="P239"><text:bookmark-start text:name="_Hlk116381411"/><text:span text:style-name="T240">Pytanie Nr 10.</text:span><text:bookmark-end text:name="_Hlk116381411"/><text:s/>Prosimy o przekazanie przykładowej karty katalogowej kostki betonowej, przewidzianej do nawierzchni chodników.</text:p>
      <text:p text:style-name="P241"><text:bookmark-start text:name="_Hlk116381448"/>Odp.:<text:s/>Patrz odpowiedź do Zapytanie nr 8 Pytanie nr 14.</text:p>
      <text:p text:style-name="P242"><text:bookmark-end text:name="_Hlk116381448"/></text:p>
      <text:p text:style-name="P243"/>
      <text:p text:style-name="P244"><text:bookmark-start text:name="_Hlk116381502"/><text:span text:style-name="T245">Pytanie Nr 12</text:span><text:bookmark-end text:name="_Hlk116381502"/><text:span text:style-name="T246">.</text:span><text:s/>Czy wokół toalety ma zostać zastosowana inna kostka<text:line-break/>betonowa o grubości 8cm (według przedmiaru) niż na pozostałych chodnikach (gr. 6cm, według projektu)?</text:p>
      <text:p text:style-name="P247">Odp.: Patrz odpowiedź do Zapytanie nr 8 Pytanie nr 17.</text:p>
      <text:p text:style-name="P248"/>
      <text:p text:style-name="P249"><text:bookmark-start text:name="_Hlk116381562"/><text:span text:style-name="T250">Pytanie Nr 13</text:span><text:bookmark-end text:name="_Hlk116381562"/><text:span text:style-name="T251">.</text:span><text:s/>Prosimy o przekazanie przykładowej karty katalogowej przewidzianej do wykonania nawierzchni chodników kostki granitowej oraz jej opisu.</text:p>
      <text:p text:style-name="P252"><text:bookmark-start text:name="_Hlk116381602"/>Odp.:<text:bookmark-end text:name="_Hlk116381602"/><text:s/>Patrz odpowiedź do Zapytanie nr 8 Pytanie nr 15.</text:p>
      <text:p text:style-name="P253"/>
      <text:p text:style-name="P254"/>
      <text:p text:style-name="P255"/>
      <text:p text:style-name="P256"/>
      <text:p text:style-name="P257">II. <text:s/>Działając na podstawie art. 286 ust. 1 ustawy z dnia 11 września 2019r. Prawo zamówień publicznych (t.j. Dz. U. z 2021r., poz. 1129 z późn. zm.) zwanej dalej ustawą,<text:s/><text:line-break/>Zamawiający dokonuje zmiany terminu składania i otwarcia ofert oraz związania ofertą, a co za tym idzie zmiany następujących rozdziałów SWZ:</text:p>
      <text:p text:style-name="P258"/>
      <text:p text:style-name="P259">- rozdział XXIII, punkt 1 SWZ, otrzymuje brzmienie:</text:p>
      <text:list text:style-name="LFO4" text:continue-numbering="true">
        <text:list-item>
          <text:p text:style-name="P260">„ 1. Ofertę należy złożyć za pośrednictwem Platformy przetargowej<text:s/>, <text:s/><text:a xlink:href="https://platformazakupowa.pl/transakcja/627514" office:target-frame-name="_top" xlink:show="replace"><text:span text:style-name="Hiperłącze">https://platformazakupowa.pl/transakcja/627514</text:span></text:a><text:span text:style-name="T261"><text:s/></text:span>nie później niż do dnia<text:s/><text:span text:style-name="T262">10</text:span><text:span text:style-name="T263">.</text:span><text:span text:style-name="T264">11</text:span><text:span text:style-name="T265">.2022r.<text:s/></text:span><text:span text:style-name="T266"><text:s text:c="24"/></text:span><text:span text:style-name="T267">do godziny 1</text:span><text:span text:style-name="T268">0</text:span><text:span text:style-name="T269">:00,00</text:span></text:p>
        </text:list-item>
        <text:list-item>
          <text:p text:style-name="P270"/>
        </text:list-item>
        <text:list-item>
          <text:p text:style-name="P271"/>
        </text:list-item>
      </text:list>
      <text:p text:style-name="P272"><text:line-break/><text:span text:style-name="T273">Uwaga</text:span></text:p>
      <text:p text:style-name="P274">Za datę i godzinę złożenia oferty rozumie się datę i godzinę jej wpływu na Platformę przetargową,<text:s/>tj. datę i godzinę złożenia oferty wyświetloną na koncie Zamawiającego.”</text:p>
      <text:p text:style-name="P275"/>
      <text:p text:style-name="P276"/>
      <text:p text:style-name="P277">- rozdział XXIV SWZ, otrzymuje<text:s/><text:span text:style-name="T278">brzmienie:</text:span></text:p>
      <text:p text:style-name="P279">„Termin związania ofertą upływa w dniu<text:s/>09.12.2022r.”</text:p>
      <text:p text:style-name="P280"/>
      <text:p text:style-name="P281"/>
      <text:soft-page-break/>
      <text:p text:style-name="P282">- rozdział XXV, punkt 1 SWZ, otrzymuje brzmienie:</text:p>
      <text:p text:style-name="P283">„1. Otwarcie ofert nastąpi w dniu<text:s/>10.11.2022r. o godzinie 10:30, na komputerze<text:s/><text:line-break/>Zamawiającego, po odszyfrowaniu i pobraniu z Platformy przetargowej złożonych ofert.”</text:p>
      <text:p text:style-name="P284"/>
      <text:p text:style-name="P285">Pozostałe zapisy SWZ bez zmian</text:p>
      <text:p text:style-name="P286"/>
      <text:p text:style-name="P287"/>
      <text:p text:style-name="P288">Dodatkowo Zamawiający informuje, że w niniejszym postępowaniu wpłynęły jeszcze zapytania na które Zamawiający udzieli odpowiedzi niezwłocznie po przeanalizowaniu.</text:p>
      <text:p text:style-name="P289"/>
      <text:p text:style-name="P290"/>
      <text:p text:style-name="P291"/>
      <text:p text:style-name="P292"/>
      <text:p text:style-name="P293"/>
      <text:p text:style-name="P294"><text:line-break/></text:p>
      <text:p text:style-name="P295"><text:span text:style-name="T296">Dokument został podpisany przez:<text:s/></text:span><text:span text:style-name="T297"><text:line-break/></text:span><text:span text:style-name="T298">Krzysztof Wolczyński</text:span><text:span text:style-name="T299"><text:line-break/></text:span><text:span text:style-name="T300">Naczelnik Wydziału Techniczno-Inwestycyjneg</text:span><text:span text:style-name="T301">o</text:span></text:p>
      <text:p text:style-name="P302"/>
      <text:p text:style-name="P303"/>
      <text:p text:style-name="P304">Załączniki:</text:p>
      <text:p text:style-name="P305">-<text:s/>Załącznik Nr 1 do odpowiedzi z dn. 24.10.2022r.</text:p>
      <text:p text:style-name="P306"><text:line-break/><text:span text:style-name="T307">Rozdzielnik:</text:span></text:p>
      <text:list text:style-name="LFO5" text:continue-numbering="true">
        <text:list-item>
          <text:p text:style-name="P308"><text:span text:style-name="T309">- Platforma przetargowa:<text:s/></text:span><text:bookmark-start text:name="_Hlk96506833"/><text:bookmark-start text:name="_Hlk99097253"/><text:a xlink:href="https://platformazakupowa.pl/transakcja/577458" office:target-frame-name="_top" xlink:show="replace"><text:span text:style-name="T310">https://platformazakupowa.pl/transakcja/</text:span></text:a><text:bookmark-start text:name="_Hlk106177885"/><text:bookmark-end text:name="_Hlk96506833"/><text:a xlink:href="https://platformazakupowa.pl/transakcja/577458" office:target-frame-name="_top" xlink:show="replace"><text:span text:style-name="T311">627514</text:span></text:a><text:bookmark-end text:name="_Hlk106177885"/></text:p>
        </text:list-item>
        <text:list-item>
          <text:p text:style-name="P312"><text:bookmark-end text:name="_Hlk99097253"/><text:span text:style-name="T313">- aa.</text:span></text:p>
        </text:list-item>
      </text:list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name-complex="Calibri" style:font-size-complex="11pt" style:language-asian="en" style:country-asian="US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asian="Courier New" style:font-name-complex="Courier New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Calibri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Stopka"><text:span text:style-name="T2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10-24T12:37:00Z</dc:date>
    <meta:print-date>2022-10-24T11:57:00Z</meta:print-date>
    <meta:template xlink:href="Normal" xlink:type="simple"/>
    <meta:editing-cycles>138</meta:editing-cycles>
    <meta:editing-duration>PT16800S</meta:editing-duration>
    <meta:document-statistic meta:page-count="5" meta:paragraph-count="17" meta:word-count="1271" meta:character-count="8880" meta:row-count="63" meta:non-whitespace-character-count="7626"/>
  </office:meta>
</office:document-meta>
</file>