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2" table:style-name="ce15">
            <text:p>oferent: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16">
            <text:p>Części zamienne do pompy KSB Amarex F80<text:s/></text:p>
          </table:table-cell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style-name="ce2"/>
          <table:covered-table-cell/>
          <table:table-cell table:style-name="ce2"/>
          <table:table-cell office:value-type="string" table:number-columns-spanned="3" table:number-rows-spanned="2" table:style-name="ce16">
            <text:p>…………….. <text:s/>2024.10….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nr ind.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. Cena netto</text:p>
          </table:table-cell>
          <table:table-cell office:value-type="string" table:style-name="ce4">
            <text:p>Wartość netto</text:p>
          </table:table-cell>
          <table:table-cell table:number-columns-repeated="16378" table:style-name="ce5"/>
        </table:table-row>
        <table:table-row table:style-name="ro3">
          <table:table-cell office:value-type="float" office:value="5750" table:style-name="ce6">
            <text:p>5750</text:p>
          </table:table-cell>
          <table:table-cell office:value-type="string" table:style-name="ce7">
            <text:p>Wirnik KSB AMAREX F80-210/024UG-185 o numerze 29140150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float" office:value="5751" table:style-name="ce9">
            <text:p>5751</text:p>
          </table:table-cell>
          <table:table-cell office:value-type="string" table:style-name="ce10">
            <text:p>Przewód z wtyczką KSB AMAREX F80-210/024UG-185 o numerze 29140150</text:p>
          </table:table-cell>
          <table:table-cell office:value-type="string" table:style-name="ce8">
            <text:p>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 office:value-type="float" office:value="5752" table:style-name="ce9">
            <text:p>5752</text:p>
          </table:table-cell>
          <table:table-cell office:value-type="string" table:style-name="ce9">
            <text:p>Pokrywa ssąca KSB AMAREX F80-210/024UG-185 o numerze 29140150</text:p>
          </table:table-cell>
          <table:table-cell office:value-type="string" table:style-name="ce8">
            <text:p>sz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 office:value-type="float" office:value="5823" table:style-name="ce9">
            <text:p>5823</text:p>
          </table:table-cell>
          <table:table-cell office:value-type="string" table:style-name="ce9">
            <text:p>Wirnik KSB AMAREX N F 80-220/034YLG2-165 o numerze 5908063/17000/2</text:p>
          </table:table-cell>
          <table:table-cell office:value-type="string" table:style-name="ce8">
            <text:p>sz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 office:value-type="float" office:value="5824" table:style-name="ce9">
            <text:p>5824</text:p>
          </table:table-cell>
          <table:table-cell office:value-type="string" table:style-name="ce9">
            <text:p>Kabel z wtyczką KSB AMAREX N F 80-220/034YLG2-165 o numerze 5908063/17000/2</text:p>
          </table:table-cell>
          <table:table-cell office:value-type="string" table:style-name="ce8">
            <text:p>sz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 office:value-type="float" office:value="5825" table:style-name="ce9">
            <text:p>5825</text:p>
          </table:table-cell>
          <table:table-cell office:value-type="string" table:style-name="ce9">
            <text:p>Korpus silnika KSB AMAREX N F 80-220/034YLG2-165 o numerze 5908063/17000/2</text:p>
          </table:table-cell>
          <table:table-cell office:value-type="string" table:style-name="ce8">
            <text:p>sz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office:value-type="string" table:style-name="ce13">
            <text:p>Wartość pakietu</text:p>
          </table:table-cell>
          <table:table-cell table:number-columns-repeated="3" table:style-name="ce12"/>
          <table:table-cell table:style-name="ce1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10-24T04:57:15Z</meta:creation-date>
    <dc:date>2024-01-03T11:14:45Z</dc:date>
    <meta:print-date>2023-11-08T11:39:23Z</meta:print-date>
    <meta:user-defined meta:name="MSIP_Label_7831e2fe-3d9c-460f-a618-11b95c642f58_Enabled">true</meta:user-defined>
    <meta:user-defined meta:name="MSIP_Label_7831e2fe-3d9c-460f-a618-11b95c642f58_SetDate">2023-10-24T05:27:01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8c6470c1-e43a-45cc-aaf3-0d76c8670c78</meta:user-defined>
    <meta:user-defined meta:name="MSIP_Label_7831e2fe-3d9c-460f-a618-11b95c642f58_ContentBits">0</meta:user-defined>
  </office:meta>
</office:document-meta>
</file>