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9pt" style:font-size-asian="9pt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80" style:font-name="Verdana1" fo:font-size="9pt" fo:font-weight="normal" style:font-size-asian="9pt" style:font-weight-asian="normal" style:font-size-complex="9pt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1" fo:font-size="9pt" fo:font-weight="bold" style:font-size-asian="9pt" style:font-weight-asian="bold" style:font-size-complex="9pt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1" fo:font-size="9pt" style:font-size-asian="9pt" style:font-size-complex="9pt"/>
    </style:style>
    <style:style style:name="P17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9pt" style:font-size-asian="9pt" style:font-size-complex="9pt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1" fo:font-size="9pt" style:font-size-asian="9pt" style:font-size-complex="9pt"/>
    </style:style>
    <style:style style:name="P19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9pt" style:font-size-asian="9pt" style:font-size-complex="9pt"/>
    </style:style>
    <style:style style:name="P20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22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23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1" fo:font-size="9pt" style:font-size-asian="9pt" style:font-size-complex="9pt"/>
    </style:style>
    <style:style style:name="P2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330099" style:font-name="Verdana1" fo:font-size="9pt" fo:font-weight="bold" style:font-size-asian="9pt" style:font-weight-asian="bold" style:font-size-complex="9pt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1" fo:font-size="9pt" fo:font-weight="bold" style:font-size-asian="9pt" style:font-weight-asian="bold" style:font-size-complex="9pt"/>
    </style:style>
    <style:style style:name="P2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1" fo:font-size="9pt" fo:font-weight="bold" style:font-size-asian="9pt" style:font-weight-asian="bold" style:font-size-complex="9pt"/>
    </style:style>
    <style:style style:name="P27" style:family="paragraph" style:parent-style-name="List_20_Paragraph" style:list-style-name="WWNum2" style:master-page-name="">
      <style:paragraph-properties fo:margin-left="0.023cm" fo:margin-right="0cm" fo:text-align="justify" style:justify-single-word="false" fo:orphans="2" fo:widows="2" fo:text-indent="0cm" style:auto-text-indent="false" style:page-number="auto" style:writing-mode="lr-tb"/>
      <style:text-properties fo:color="#330099" style:font-name="Verdana1" fo:font-size="9pt" fo:font-weight="bold" style:font-size-asian="9pt" style:font-weight-asian="bold" style:font-size-complex="9pt"/>
    </style:style>
    <style:style style:name="T1" style:family="text"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style:font-name="Verdana1" fo:font-size="9pt" fo:font-weight="bold" style:font-size-asian="9pt" style:font-weight-asian="bold" style:font-size-complex="9pt"/>
    </style:style>
    <style:style style:name="T3" style:family="text">
      <style:text-properties fo:color="#000000" style:font-name="Verdana1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17365d" style:font-name="Verdana1" fo:font-size="9pt" fo:font-weight="bold" style:font-size-asian="9pt" style:font-weight-asian="bold" style:font-size-complex="9pt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330099"/>
    </style:style>
    <style:style style:name="T7" style:family="text">
      <style:text-properties fo:color="#330099" fo:font-weight="bold" style:font-weight-asian="bold"/>
    </style:style>
    <style:style style:name="T8" style:family="text">
      <style:text-properties fo:color="#330099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1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text:s text:c="96"/><text:span text:style-name="T11"><text:s text:c="2"/>Szklarska Poręba, dnia 04.07.2022 r. </text:span></text:p>
      <text:p text:style-name="P2"/>
      <text:p text:style-name="P3"><text:span text:style-name="T6">ZAPYTANIE OFERTOWE</text:span> <text:s text:c="3"/></text:p>
      <text:p text:style-name="P4">na realizację zadania, którego wartość nie przekracza <text:s/>kwoty 130 000 zł, polegającego <text:s text:c="22"/>na zamówieniu ławek na potrzeby małej architektury miasta Szklarska Poręba. <text:s/></text:p>
      <text:list xml:id="list3750923874268610868" text:style-name="WWNum1">
        <text:list-item>
          <text:p text:style-name="P24">Nazwa i adres Zamawiającego </text:p>
        </text:list-item>
      </text:list>
      <text:p text:style-name="P18">Miasto Szklarska Poręba</text:p>
      <text:p text:style-name="P18">ul. Granitowa 2</text:p>
      <text:p text:style-name="P15"><text:s text:c="5"/>58-580 Szklarska Poręba</text:p>
      <text:list xml:id="list5632858622983703845" text:style-name="WWNum2">
        <text:list-header>
          <text:p text:style-name="P25">2. Opis przedmiotu zamówienia</text:p>
        </text:list-header>
      </text:list>
      <text:p text:style-name="P6">Przedmiotem zadania jest zamówienie 10 sztuk ławek miejskich wraz z usługą transportową. Adres do dostawy: Miejski Zakład Gospodarki Komunalnej ul. 1 Maja 53c, 58-580 Szklarska Poręba. Ławki miejskie mają spełniać następujące parametry:</text:p>
      <text:list xml:id="list7761186451685147761" text:style-name="L1">
        <text:list-item>
          <text:p text:style-name="P21">Podstawa wykonana z żeliwa, wyposażona w cztery otwory pozwalające przymocować ławkę do podłoża, w kolorze czarnym malowana farbą chlorokauczukową.</text:p>
        </text:list-item>
        <text:list-item>
          <text:p text:style-name="P21">Deski wykonane z sezonowanego drewna świerkowego, fazowane na wszystkich krawędziach, zabezpieczone warstwą farby podkładowej i dwukrotnie malowane natryskowo lakierem w kolorze do wyboru teak lub mahoń.</text:p>
        </text:list-item>
        <text:list-item>
          <text:p text:style-name="P21">Solidna konstrukcja z oparciem z zastosowaniem 2 sztuk desek na oparcie o szerokości minimum 100 mm, grubości w przedziale 40 - 50 mm i 3 sztuk desek na siedzisko <text:s text:c="20"/>o szerokości minimum 120 mm, grubości w przedziale 45-55 mm, każda z desek ma być mocowana przelotowo za pomocą 4 śrub.</text:p>
        </text:list-item>
        <text:list-item>
          <text:p text:style-name="P21">Rozmiary ławki mają się zawierać w przedziale: długość pomiędzy 170 a 180 cm, szerokość ławki pomiędzy 60 a 65 cm, wysokość całkowita pomiędzy 70 a 75 cm, szerokość siedziska pomiędzy 40 a 45 cm.</text:p>
        </text:list-item>
        <text:list-item>
          <text:p text:style-name="P21">Przystosowanie do montażu na stałe za pomocą śrub przechodzących w stopy odlewu żeliwnego – komplet śrub do montażu wymagany w zamówieniu.</text:p>
        </text:list-item>
      </text:list>
      <text:p text:style-name="P5"><text:s text:c="40"/></text:p>
      <text:p text:style-name="P13"><text:span text:style-name="T5">3. </text:span><text:span text:style-name="T8">Warunki udziału w realizacji zadania</text:span></text:p>
      <text:list xml:id="list5234132320721250874" text:style-name="L2">
        <text:list-header>
          <text:p text:style-name="P22">Zamawiający wymaga aby Wykonawca ubiegający się o udzielenie zamówienia publicznego na realizację zadania:</text:p>
          <text:p text:style-name="P22">a) posiadał uprawnienia niezbędne do wykonywania działalności lub czynności w zakresie odpowiadającym przedmiotowi zamówienia,</text:p>
        </text:list-header>
      </text:list>
      <text:p text:style-name="P7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7"/>
      <text:p text:style-name="P8"><text:soft-page-break/><text:span text:style-name="T8">4. </text:span><text:span text:style-name="T8">Termin realizacji zamówienia</text:span><text:span text:style-name="T7"> </text:span></text:p>
      <text:p text:style-name="P11"/>
      <text:p text:style-name="P16">Termin realizacji zadania ustala się na dzień <text:span text:style-name="T9">10 sierpnia 2022 r. </text:span></text:p>
      <text:p text:style-name="P12"/>
      <text:list xml:id="list30463733" text:continue-list="list5632858622983703845" text:style-name="WWNum2">
        <text:list-header>
          <text:p text:style-name="P27">5. Miejsce, termin <text:s/>i sposób przygotowania i złożenia ofert </text:p>
        </text:list-header>
      </text:list>
      <text:p text:style-name="P10"><text:span text:style-name="T1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0">lasy@szklarskaporeba.pl</text:span></text:a><text:span text:style-name="T4"> <text:s/></text:span><text:span text:style-name="T2">w terminie do</text:span><text:span text:style-name="T3"> 08.07.2022 r</text:span><text:span text:style-name="T2">. godz </text:span><text:span text:style-name="T3">10°°</text:span></text:p>
      <text:p text:style-name="P11"><text:s text:c="13"/></text:p>
      <text:list xml:id="list30451144" text:continue-numbering="true" text:style-name="WWNum2">
        <text:list-header>
          <text:p text:style-name="P26">6. Osoby <text:s/>uprawnione do porozumiewania się z Wykonawcami:</text:p>
        </text:list-header>
      </text:list>
      <text:list xml:id="list7978252346034989523" text:style-name="WWNum35">
        <text:list-item>
          <text:p text:style-name="P23">Artur Maćkowiak – podinspektor ds. gospodarowania wodami, ochrony przyrody, zieleni miejskiej i lasów komunalnych </text:p>
        </text:list-item>
      </text:list>
      <text:p text:style-name="P19">tel. <text:s/>533  981  303 <text:s/>lub 75 75 47 732</text:p>
      <text:p text:style-name="P1"><text:s text:c="85"/></text:p>
      <text:p text:style-name="P17">Zamawiający zastrzega sobie prawo do unieważnienia postępowania o udzielenie zamówienia publicznego bez podania przyczyn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60</meta:editing-cycles>
    <meta:print-date>2022-03-21T12:54:41.62</meta:print-date>
    <meta:creation-date>2015-05-21T11:24:00</meta:creation-date>
    <dc:date>2022-07-04T10:21:40.47</dc:date>
    <meta:editing-duration>PT19H21M22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04" meta:character-count="3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