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color="#FF0000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5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Calibri" style:font-name-complex="Calibri"/>
    </style:style>
    <style:style style:name="P34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6" style:family="table-column">
      <style:table-column-properties style:column-width="0.459in" style:use-optimal-column-width="false"/>
    </style:style>
    <style:style style:name="TableColumn37" style:family="table-column">
      <style:table-column-properties style:column-width="1.112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5" style:family="table">
      <style:table-properties style:width="7.7736in" fo:margin-left="0in" table:align="center"/>
    </style:style>
    <style:style style:name="TableRow43" style:family="table-row">
      <style:table-row-properties style:min-row-height="0.457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/>
    </style:style>
    <style:style style:name="TableRow59" style:family="table-row">
      <style:table-row-properties style:min-row-height="0.202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74" style:parent-style-name="Normalny" style:family="paragraph">
      <style:paragraph-properties fo:text-align="justify"/>
      <style:text-properties style:font-name="Calibri" style:font-name-complex="Calibri"/>
    </style:style>
    <style:style style:name="P7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76" style:parent-style-name="Akapitzlistą" style:list-style-name="LFO9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78" style:parent-style-name="Domyślnaczcionkaakapitu" style:family="text">
      <style:text-properties style:font-name="Calibri" style:font-name-complex="Calibri" style:letter-kerning="false"/>
    </style:style>
    <style:style style:name="T79" style:parent-style-name="Domyślnaczcionkaakapitu" style:family="text">
      <style:text-properties style:font-name="Calibri" style:font-name-complex="Calibri" style:letter-kerning="false"/>
    </style:style>
    <style:style style:name="T80" style:parent-style-name="Domyślnaczcionkaakapitu" style:family="text">
      <style:text-properties style:font-name="Calibri" style:font-name-complex="Calibri" style:letter-kerning="false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complex="Calibri" style:font-weight-complex="bold"/>
    </style:style>
    <style:style style:name="T83" style:parent-style-name="Domyślnaczcionkaakapitu" style:family="text">
      <style:text-properties style:font-name="Calibri" style:font-name-complex="Calibri" style:font-weight-complex="bold"/>
    </style:style>
    <style:style style:name="P8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6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7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8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0" style:parent-style-name="Domyślnaczcionkaakapitu" style:family="text">
      <style:text-properties style:font-name="Calibri" style:font-name-complex="Calibri" style:letter-kerning="false"/>
    </style:style>
    <style:style style:name="P91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2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93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94" style:parent-style-name="Normalny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64.2023.K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31"/></text:span><text:span text:style-name="T14"><text:tab/></text:span></text:p>
      <text:p text:style-name="P15"/>
      <text:p text:style-name="P16"/>
      <text:p text:style-name="P17"><text:span text:style-name="T18">ZAPYTANIE OFERTOWE</text:span></text:p>
      <text:p text:style-name="P19"/>
      <text:p text:style-name="P20"><text:span text:style-name="T21">Działając na podstawie zarządzenia nr 22/2022 Dyrektora Aresztu Śledczego<text:s/></text:span><text:span text:style-name="T22"><text:line-break/></text:span><text:span text:style-name="T23">w Elblągu z dnia<text:s/></text:span><text:span text:style-name="T24">28.02.2022 r w sprawie regulaminu udzielania zamówień publicznych w Areszcie Śledczym w Elblągu zapraszam do złożenia oferty na<text:s/></text:span><text:span text:style-name="T25">sukcesywne</text:span><text:span text:style-name="T26"><text:s/></text:span><text:span text:style-name="T27">dostawy jaj kurzych konsumpcyjnych klasy „M”</text:span><text:span text:style-name="T28"><text:s/></text:span><text:span text:style-name="T29">do</text:span><text:span text:style-name="T30"><text:s/></text:span><text:span text:style-name="T31">Aresztu Śledczego w Elblągu oraz Oddziału Zewnętrznego w Braniewie Ar</text:span><text:span text:style-name="T32">esztu Śledczego w Elblągu.</text:span></text:p>
      <text:p text:style-name="P33"/>
      <text:list text:style-name="LFO8" text:continue-numbering="true">
        <text:list-item>
          <text:p text:style-name="P34">Opis przedmiotu i warunków zamówienia: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Nazwa towaru</text:p>
          </table:table-cell>
          <table:table-cell table:style-name="TableCell48">
            <text:p text:style-name="P49">j.m.</text:p>
          </table:table-cell>
          <table:table-cell table:style-name="TableCell50">
            <text:p text:style-name="P51">Orientacyjna <text:s/>ilość dla AŚ w Elblągu</text:p>
          </table:table-cell>
          <table:table-cell table:style-name="TableCell52">
            <text:p text:style-name="P53">Orientacyjna <text:s/>ilość dla OZ w Braniewie</text:p>
          </table:table-cell>
          <table:table-cell table:style-name="TableCell54">
            <text:p text:style-name="P55">Orientacyjna ilość łącznie</text:p>
          </table:table-cell>
          <table:table-cell table:style-name="TableCell56">
            <text:p text:style-name="P57"><text:span text:style-name="T58">Rodzaj opakowania</text:span>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Jaja kurze</text:p>
          </table:table-cell>
          <table:table-cell table:style-name="TableCell64">
            <text:p text:style-name="P65">Szt.</text:p>
          </table:table-cell>
          <table:table-cell table:style-name="TableCell66">
            <text:p text:style-name="P67">5250</text:p>
          </table:table-cell>
          <table:table-cell table:style-name="TableCell68">
            <text:p text:style-name="P69">3750</text:p>
          </table:table-cell>
          <table:table-cell table:style-name="TableCell70">
            <text:p text:style-name="P71">9000</text:p>
          </table:table-cell>
          <table:table-cell table:style-name="TableCell72">
            <text:p text:style-name="P73">wytłaczanka</text:p>
          </table:table-cell>
        </table:table-row>
      </table:table>
      <text:p text:style-name="P74"/>
      <text:list text:style-name="LFO9" text:continue-numbering="true">
        <text:list-item>
          <text:p text:style-name="P75">Sukcesywne dostawy towaru winny następować w okresie od dnia podpisania umowy przez okres<text:s/>3<text:s/>miesięcy.<text:s/></text:p>
        </text:list-item>
        <text:list-item>
          <text:p text:style-name="P76"><text:span text:style-name="T77">Miejsce dostawy</text:span><text:span text:style-name="T78">: Magazyn Żywnościowy Aresztu Śledczego w Elblągu przy<text:s/></text:span><text:span text:style-name="T79"><text:line-break/></text:span><text:span text:style-name="T80">ul. 12 Lutego 4a 82-300 Elbląg oraz</text:span><text:span text:style-name="T81"><text:s/></text:span><text:span text:style-name="T82">Oddziału Zewnętrznego w Braniewie Aresztu<text:s/></text:span><text:span text:style-name="T83">Śledczego w Elblągu przy ul. Pl. Grunwaldu 2a 14-500 Braniewo.</text:span></text:p>
        </text:list-item>
        <text:list-item>
          <text:p text:style-name="P84">Wymagania jakościowe stawiane przedmiotowi zamówienia powinny odpowiadać Polskim Normom jakościowym na wymieniony produkt.</text:p>
        </text:list-item>
        <text:list-item>
          <text:p text:style-name="P85">Każde jajko musi posiadać nr partii.</text:p>
        </text:list-item>
        <text:list-item>
          <text:p text:style-name="P86">Dostawa towaru transportem dostawcy i na jego koszt, uzgodniona telefonicznie. Pojazdy, opakowania pojedyncze oraz zbiorcze muszą spełniać wymogi HACCP.</text:p>
        </text:list-item>
        <text:list-item>
          <text:p text:style-name="P87">Wystawienie faktury VAT zgodnie z ilością zakupu.</text:p>
        </text:list-item>
        <text:list-item>
          <text:p text:style-name="P88"><text:span text:style-name="T89">Forma płatności</text:span><text:span text:style-name="T90"><text:s/>– przelew 30 dni.</text:span></text:p>
        </text:list-item>
        <text:list-item>
          <text:p text:style-name="P91">Nie dopuszcza się możliwości składania ofert<text:s/>częściowych.</text:p>
        </text:list-item>
      </text:list>
      <text:list text:style-name="LFO8" text:continue-numbering="true">
        <text:list-item>
          <text:p text:style-name="P92"><text:span text:style-name="T93">Miejsce oraz termin składania ofert:</text:span></text:p>
        </text:list-item>
      </text:list>
      <text:p text:style-name="P94"><text:span text:style-name="T95">Ofertę należy złożyć do dnia 02.01.2024r. do godziny 08:00<text:s/></text:span><text:span text:style-name="T96"><text:line-break/></text:span><text:span text:style-name="T97">w formie elektronicznej za pośrednictwem platformy zakupowej Open Nexus.<text:s/></text:span><text:span text:style-name="T98">Oferty złożone po terminie nie będą rozpatrywane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f</meta:initial-creator>
    <dc:creator>Krzysztof Andrzejewski</dc:creator>
    <meta:creation-date>2022-03-13T10:52:00Z</meta:creation-date>
    <dc:date>2023-12-28T11:14:00Z</dc:date>
    <meta:print-date>2020-03-25T11:25:00Z</meta:print-date>
    <meta:template xlink:href="Normal" xlink:type="simple"/>
    <meta:editing-cycles>19</meta:editing-cycles>
    <meta:editing-duration>PT2400S</meta:editing-duration>
    <meta:document-statistic meta:page-count="1" meta:paragraph-count="3" meta:word-count="239" meta:character-count="1676" meta:row-count="12" meta:non-whitespace-character-count="1440"/>
  </office:meta>
</office:document-meta>
</file>