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 fo:line-height="115%"/>
      <style:text-properties style:font-name="Arial" style:font-name-complex="Arial"/>
    </style:style>
    <style:style style:name="P7" style:parent-style-name="Standard" style:family="paragraph">
      <style:paragraph-properties fo:line-height="115%" fo:margin-right="-0.0006in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right="-0.0006in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Standard" style:family="paragraph">
      <style:paragraph-properties fo:line-height="115%" fo:margin-right="-0.0006in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P16" style:parent-style-name="Standard" style:family="paragraph">
      <style:paragraph-properties fo:margin-right="-0.0006in"/>
      <style:text-properties style:font-name="Arial" style:font-name-complex="Arial"/>
    </style:style>
    <style:style style:name="P17" style:parent-style-name="Standard" style:family="paragraph">
      <style:paragraph-properties fo:margin-right="-0.0006in"/>
      <style:text-properties style:font-name="Arial" style:font-name-complex="Arial"/>
    </style:style>
    <style:style style:name="P18" style:parent-style-name="Standard" style:family="paragraph">
      <style:paragraph-properties fo:margin-right="-0.0006in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margin-right="-0.0006in"/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paragraph-properties fo:text-align="justify" fo:line-height="115%" fo:margin-right="-0.0006in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1" style:family="table">
      <style:table-properties style:width="6.1979in" fo:margin-left="0in" table:align="left"/>
    </style:style>
    <style:style style:name="TableRow36" style:family="table-row">
      <style:table-row-properties style:min-row-height="0.21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Uwydatnienie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T57" style:parent-style-name="Uwydatnienie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0" style:family="table-row">
      <style:table-row-properties style:min-row-height="0.1979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88" style:family="table-row">
      <style:table-row-properties style:min-row-height="0.1979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98" style:family="table-row">
      <style:table-row-properties style:min-row-height="0.1979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text-align="center" style:vertical-align="auto"/>
      <style:text-properties fo:hyphenate="true"/>
    </style:style>
    <style:style style:name="T11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41" style:family="table-row">
      <style:table-row-properties style:min-row-height="0.197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80" style:family="table-row">
      <style:table-row-properties style:min-row-height="0.197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12" style:parent-style-name="Uwydatnienie" style:family="text">
      <style:text-properties style:font-name="Arial" style:font-name-complex="Arial" fo:font-style="normal" style:font-style-asian="normal" style:font-style-complex="normal" fo:color="#000000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2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1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P227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P228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38" style:parent-style-name="Textbodyindent" style:family="paragraph">
      <style:paragraph-properties fo:text-align="center" fo:margin-top="0.0395in" fo:margin-bottom="0.0395in"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P239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>Załącznik nr 4.7</text:p>
      <text:p text:style-name="P4">do SWZ nr</text:p>
      <text:p text:style-name="P5">OR-VIII.272.6.2023.DM</text:p>
      <text:p text:style-name="P6"/>
      <text:p text:style-name="P7"><text:span text:style-name="T8">…………………………………… <text:s text:c="69"/></text:span></text:p>
      <text:p text:style-name="P9"><text:span text:style-name="T10">……………………………………</text:span></text:p>
      <text:p text:style-name="P11"><text:span text:style-name="T12">……………………………………</text:span></text:p>
      <text:p text:style-name="P13"><text:span text:style-name="T14">(Nazwa i adres<text:s/></text:span><text:span text:style-name="T15">Wykonawcy)</text:span></text:p>
      <text:p text:style-name="P16"/>
      <text:p text:style-name="P17"/>
      <text:p text:style-name="P18"><text:span text:style-name="T19">Formularz specyfikacji technicznej oferowanych przedmiotów w zakresie <text:s/>VII części -<text:s/></text:span><text:span text:style-name="T20">dostawy 1 pojazdu samochodowego<text:s/></text:span><text:span text:style-name="T21">z liczbą miejsc siedzących w przedziale 30-34</text:span></text:p>
      <text:p text:style-name="P22"/>
      <text:p text:style-name="P23"/>
      <text:p text:style-name="P24"><text:span text:style-name="T25">Uwagi ogólne!<text:s/></text:span></text:p>
      <text:p text:style-name="P26"/>
      <text:p text:style-name="P27">Zaoferowany przez Wykonawcę pojazd musi spełniać minimalne wymagania postawione w tabeli formularza specyfikacji technicznej.<text:s/></text:p>
      <text:p text:style-name="P28"/>
      <text:p text:style-name="P29">Parametry techniczne, jakościowe, wyposażenie podstawowe i dodatkowe stawiane przez zamawiająceg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Wyszczególnienie</text:p>
          </table:table-cell>
          <table:table-cell table:style-name="TableCell41">
            <text:p text:style-name="P42">Wymagania zamawiającego</text:p>
          </table:table-cell>
          <table:table-cell table:style-name="TableCell43">
            <text:p text:style-name="P44">Parametry oferowane przez Wykonawcę (wypełnia<text:s/>Wykonawca wpisując w pustych polach rzeczywiste parametry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Wymagania podstawowe<text:s/></text:p>
            <text:p text:style-name="P50"/>
          </table:table-cell>
          <table:table-cell table:style-name="TableCell51">
            <text:p text:style-name="P52">Pojazd zabudowany i wyposażony, musi spełniać: <text:s text:c="3"/>-wymagania polskich przepisów o ruchu drogowym, z uwzględnieniem wymagań dotyczących autobusów regularnej komunikacji<text:s/>publicznej zgodnie z ustawą z dnia 20 czerwca 1997 r. Prawo o ruchu drogowym ( t. j. Dz. U. z 2022 r. poz. 988 z późn. zm. ) wraz z przepisami wykonawczymi do tej ustawy</text:p>
            <text:p text:style-name="P53"><text:span text:style-name="T54">-Rozporządzeniem Ministra Infrastruktury z dnia 31 grudnia 2002 r.<text:s/></text:span><text:span text:style-name="T55">w sprawie<text:s/></text:span><text:span text:style-name="T56">warunków<text:s/></text:span><text:span text:style-name="T57">technicznych pojazdów</text:span><text:span text:style-name="T58"><text:s/>oraz zakresu ich niezbędnego wyposażenia<text:s/></text:span><text:span text:style-name="T59">( t. j. Dz. U. z 2016 r. poz. 2022 z późn. zm.</text:span><text:span text:style-name="T60">)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Wymagane<text:s/></text:p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utobus</text:p>
          </table:table-cell>
          <table:table-cell table:style-name="TableCell75">
            <text:p text:style-name="P76">liczba miejsc siedzących od 30 - do 34</text:p>
          </table:table-cell>
          <table:table-cell table:style-name="TableCell77">
            <text:p text:style-name="P78">…………..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Rok produkcji</text:p>
          </table:table-cell>
          <table:table-cell table:style-name="TableCell84">
            <text:p text:style-name="P85">wyprodukowany nie wcześniej niż 2009 roku</text:p>
          </table:table-cell>
          <table:table-cell table:style-name="TableCell86">
            <text:p text:style-name="P87">…………………..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Rodzaj silnika</text:p>
          </table:table-cell>
          <table:table-cell table:style-name="TableCell93">
            <text:p text:style-name="P94">wysokoprężny</text:p>
          </table:table-cell>
          <table:table-cell table:style-name="TableCell95">
            <text:p text:style-name="P96">………………..</text:p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Przegląd techniczny</text:p>
          </table:table-cell>
          <table:table-cell table:style-name="TableCell103">
            <text:p text:style-name="P104">aktualny na dzień dostawy</text:p>
          </table:table-cell>
          <table:table-cell table:style-name="TableCell105">
            <text:p text:style-name="P106">Wymagane<text:s/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/>
            <text:soft-page-break/>
            <text:p text:style-name="P112">Pojemność silnika</text:p>
          </table:table-cell>
          <table:table-cell table:style-name="TableCell113">
            <text:p text:style-name="P114"/>
            <text:soft-page-break/>
            <text:p text:style-name="P115"><text:span text:style-name="T116"><text:s/>do 5000 cm</text:span><text:span text:style-name="T117">3</text:span></text:p>
          </table:table-cell>
          <table:table-cell table:style-name="TableCell118">
            <text:p text:style-name="P119"/>
            <text:soft-page-break/>
            <text:p text:style-name="P120">……………………..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Moc silnika</text:p>
          </table:table-cell>
          <table:table-cell table:style-name="TableCell127">
            <text:p text:style-name="P128">minimum 120 KM</text:p>
          </table:table-cell>
          <table:table-cell table:style-name="TableCell129">
            <text:p text:style-name="P130">………………………</text:p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Przebieg</text:p>
          </table:table-cell>
          <table:table-cell table:style-name="TableCell137">
            <text:p text:style-name="P138">maksymalnie 350000 km</text:p>
          </table:table-cell>
          <table:table-cell table:style-name="TableCell139">
            <text:p text:style-name="P140">………………………….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Stan<text:s/>techniczny</text:p>
          </table:table-cell>
          <table:table-cell table:style-name="TableCell146">
            <text:p text:style-name="P147">bezwypadkowy, brak korozji</text:p>
          </table:table-cell>
          <table:table-cell table:style-name="TableCell148">
            <text:p text:style-name="P149">Wymagane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Skrzynia biegów</text:p>
          </table:table-cell>
          <table:table-cell table:style-name="TableCell156">
            <text:p text:style-name="P157">manualna lub automatyczna</text:p>
          </table:table-cell>
          <table:table-cell table:style-name="TableCell158">
            <text:p text:style-name="P159">………………..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Tachograf</text:p>
          </table:table-cell>
          <table:table-cell table:style-name="TableCell165">
            <text:p text:style-name="P166">wymagany (ważna legalizacja)</text:p>
          </table:table-cell>
          <table:table-cell table:style-name="TableCell167">
            <text:p text:style-name="P168">Wymagane<text:s/></text:p>
            <text:p text:style-name="P169"/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Tapicerka</text:p>
          </table:table-cell>
          <table:table-cell table:style-name="TableCell175">
            <text:p text:style-name="P176">nie uszkodzona i czysta w całym pojeździe</text:p>
          </table:table-cell>
          <table:table-cell table:style-name="TableCell177">
            <text:p text:style-name="P178">Wymagane<text:s/></text:p>
            <text:p text:style-name="P179"/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Koło zapasowe</text:p>
          </table:table-cell>
          <table:table-cell table:style-name="TableCell185">
            <text:p text:style-name="P186">pełnowymiarowe</text:p>
          </table:table-cell>
          <table:table-cell table:style-name="TableCell187">
            <text:p text:style-name="P188">Wymagane<text:s/></text:p>
            <text:p text:style-name="P189"/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Podnośnik</text:p>
          </table:table-cell>
          <table:table-cell table:style-name="TableCell195">
            <text:p text:style-name="P196"/>
            <text:p text:style-name="P197">udźwig min 2T<text:s/></text:p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  <text:p text:style-name="P203">………………..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Tablice kierunkowe w autobusie regularnej komunikacji publicznej</text:p>
          </table:table-cell>
          <table:table-cell table:style-name="TableCell209">
            <text:p text:style-name="P210"><text:span text:style-name="T211">spełniające wymagania określone w § 21 rozporządzenia Ministra Infrastruktury z dnia 31 grudnia 2002 r. w sprawie<text:s/></text:span><text:span text:style-name="T212">warunków technicznych pojazdów</text:span><text:span text:style-name="T213"><text:s/>oraz zakresu ich niezbędnego wyposażenia</text:span></text:p>
            <text:p text:style-name="P214">( t. j. Dz. U. z 2016 r. poz 2022 z późn. zm )</text:p>
          </table:table-cell>
          <table:table-cell table:style-name="TableCell215">
            <text:p text:style-name="P216">Wymagane<text:s/></text:p>
            <text:p text:style-name="P217"/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Kierownica</text:p>
          </table:table-cell>
          <table:table-cell table:style-name="TableCell223">
            <text:p text:style-name="P224">wymagana po lewej stronie pojazdu</text:p>
          </table:table-cell>
          <table:table-cell table:style-name="TableCell225">
            <text:p text:style-name="P226">Wymagane<text:s/>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Dokumentacja<text:s/></text:p>
          </table:table-cell>
          <table:table-cell table:style-name="TableCell234">
            <text:p text:style-name="P235">Przygotowanie dokumentacji do rejestracji w<text:s/>szczególności świadectwo homologacji, karta pojazdu, badania techniczne,<text:s/>dokument własności pojazdu<text:s/><text:s/>świadectwo zgodności WE wraz z oświadczeniem zawierającym dane i informacje o pojeździe niezbędne do rejestracji i ewidencji pojazdu</text:p>
          </table:table-cell>
          <table:table-cell table:style-name="TableCell236">
            <text:p text:style-name="P237">wymagane</text:p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Tokarewicz</meta:initial-creator>
    <dc:creator>Marta Tokarewicz</dc:creator>
    <meta:creation-date>2023-02-13T10:41:00Z</meta:creation-date>
    <dc:date>2023-02-13T11:29:00Z</dc:date>
    <meta:print-date>2023-02-03T08:12:00Z</meta:print-date>
    <meta:template xlink:href="Normal" xlink:type="simple"/>
    <meta:editing-cycles>5</meta:editing-cycles>
    <meta:editing-duration>PT60S</meta:editing-duration>
    <meta:document-statistic meta:page-count="2" meta:paragraph-count="5" meta:word-count="387" meta:character-count="2705" meta:row-count="19" meta:non-whitespace-character-count="2323"/>
  </office:meta>
</office:document-meta>
</file>