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Verdana2" svg:font-family="Verdana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8pt" style:font-size-asian="8pt" style:font-size-complex="8pt"/>
    </style:style>
    <style:style style:name="P14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6" style:family="paragraph" style:parent-style-name="Standard" style:master-page-name="">
      <style:paragraph-properties fo:margin-left="0.044cm" fo:margin-right="0cm" fo:text-align="start" style:justify-single-word="false" fo:orphans="2" fo:widows="2" fo:text-indent="0cm" style:auto-text-indent="false" style:page-number="auto" style:writing-mode="lr-tb"/>
      <style:text-properties fo:color="#4b1f6f" style:font-name="Verdan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2" fo:font-size="8pt" style:font-size-asian="8pt" style:font-size-complex="8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0" style:family="paragraph" style:parent-style-name="Standard" style:list-style-name="L2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1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2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4b1f6f" style:font-name="Verdana" fo:font-size="8pt" fo:font-weight="bold" style:font-size-asian="8pt" style:font-weight-asian="bold" style:font-size-complex="8pt"/>
    </style:style>
    <style:style style:name="P24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2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2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4b1f6f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4b1f6f"/>
    </style:style>
    <style:style style:name="T5" style:family="text">
      <style:text-properties style:font-name="Verdan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 text:c="4"/>Szklarska Poręba, dnia 04.04.2022 r. </text:p>
      <text:p text:style-name="P1"/>
      <text:p text:style-name="P4"><text:span text:style-name="T4">ZAPYTANIE OFERTOWE <text:s/></text:span><text:s text:c="2"/></text:p>
      <text:p text:style-name="P3">na realizację zadania, którego wartość nie przekracza <text:s/>kwoty 130 000 zł, polegającego na prowadzeniu pielęgnacji terenów zielonych będących własnością Gminy Szklarska Poręba </text:p>
      <text:p text:style-name="P3"><text:s/></text:p>
      <text:list xml:id="list2334027020399763712" text:style-name="WWNum1">
        <text:list-item>
          <text:p text:style-name="P23">Nazwa i adres Zamawiającego </text:p>
        </text:list-item>
      </text:list>
      <text:p text:style-name="P6">Miasto Szklarska Poręba</text:p>
      <text:p text:style-name="P6">ul. Granitowa 2</text:p>
      <text:list xml:id="list736494949298414572" text:style-name="WWNum16">
        <text:list-item>
          <text:list>
            <text:list-header>
              <text:p text:style-name="P24"><text:s text:c="5"/>58-580 Szklarska Poręba</text:p>
            </text:list-header>
          </text:list>
        </text:list-item>
      </text:list>
      <text:p text:style-name="P6"/>
      <text:list xml:id="list8007849174138282359" text:style-name="WWNum2">
        <text:list-header>
          <text:p text:style-name="P25"><text:span text:style-name="T4">2. </text:span><text:s/><text:span text:style-name="T4">Opis przedmiotu zamówienia</text:span></text:p>
        </text:list-header>
      </text:list>
      <text:p text:style-name="P2">Przedmiotem zamówienia jest pielęgnacja terenu zielonego będącego własnością gminy Szklarska Poręba zlokalizowanego przy ul. Dworcowej, fragmenty działek nr 378/4 i nr 385/6 obręb 0005 – Zieleniec wzdłuż chodnika przy ul. Dworcowej o powierzchni 100 m<text:span text:style-name="T5">², oraz donice w liczbie 2 sztuk.</text:span> W zakres zadania wchodzą następujące prace:</text:p>
      <text:list xml:id="list6180931337706009552" text:style-name="L1">
        <text:list-item>
          <text:p text:style-name="P18">Zdjęcie maty ochronnej zamontowanej wzdłuż chodnika, w terminie do 15 kwietnia bieżącego roku.</text:p>
        </text:list-item>
        <text:list-item>
          <text:p text:style-name="P18">Pozimowe oczyszczenie terenu wraz z wywozem z nieczystości w terminie do 15 kwietnia bieżącego roku.</text:p>
        </text:list-item>
        <text:list-item>
          <text:p text:style-name="P18">Zakup żwiru i ziemi ogrodowej do donic.</text:p>
        </text:list-item>
        <text:list-item>
          <text:p text:style-name="P19">Zakup i posadzenie 40 szt. bratków różnokolorowych do donic, w terminie do 15 kwietnia bieżącego roku. </text:p>
        </text:list-item>
        <text:list-item>
          <text:p text:style-name="P19">Bieżąca pielęgnacja roślin na rabatach i w donicach, z usuwaniem nieczystości – co najmniej 4 wizyty w miesiącu.</text:p>
        </text:list-item>
        <text:list-item>
          <text:p text:style-name="P19">Zakup i posadzenie roślin w donicach na przełomie maja i czerwca bieżącego roku spośród: Supertunie Vista lub pelargonie zwisające w liczbie 20 sztuk, wilec ziemniaczany w liczbie 12 sztuk, rozplenica odmiany Rubrum w liczbie 2 szt. </text:p>
        </text:list-item>
        <text:list-item>
          <text:p text:style-name="P19">Zakup i zastosowanie hydrożelu do posadzonych roślin w donicach.</text:p>
        </text:list-item>
        <text:list-item>
          <text:p text:style-name="P19">Bieżące uzupełnianie zniszczonych roślin.</text:p>
        </text:list-item>
        <text:list-item>
          <text:p text:style-name="P19">Nawożenie roślin nawozami z zawartością azotu, fosforu i potasu.</text:p>
        </text:list-item>
        <text:list-item>
          <text:p text:style-name="P19">Bieżące opryski roślin z zastosowaniem preparatów o działaniu owadobójczym i przeciwgrzybiczym spełniające kryteria ustawy z dnia 8 marca 2013 roku o środkach ochrony roślin ( Dz. U z 2018.0.1310. t. j. )</text:p>
        </text:list-item>
        <text:list-item>
          <text:p text:style-name="P19">Zakup i posadzenie roślin w donicach: wrzosy w liczbie 20 sztuk i jałowce płożące w liczbie 8 sztuk, <text:s text:c="31"/>w terminie do 15 października 2022 r.</text:p>
        </text:list-item>
        <text:list-item>
          <text:p text:style-name="P19"><text:s/>Zakup i założenie maty ochronnej wzdłuż chodnika na długości 64 m. b. w celu ochrony roślin przed solą, w terminie do 30 listopada bieżącego roku.</text:p>
          <text:p text:style-name="P18"/>
        </text:list-item>
      </text:list>
      <text:p text:style-name="P16"><text:soft-page-break/>3. <text:s/>Warunki udziału w realizacji zadania</text:p>
      <text:list xml:id="list4822146508975636497" text:style-name="L2">
        <text:list-header>
          <text:p text:style-name="P20">Zamawiający wymaga aby Wykonawca ubiegający się o udzielenie zamówienia publicznego na realizację zadania:</text:p>
          <text:p text:style-name="P20">a) posiadał uprawnienia niezbędne do wykonywania działalności lub czynności w zakresie odpowiadającym przedmiotowi zamówienia,</text:p>
        </text:list-header>
      </text:list>
      <text:p text:style-name="P5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list xml:id="list33664021" text:continue-list="list8007849174138282359" text:style-name="WWNum2">
        <text:list-header>
          <text:p text:style-name="P26"><text:span text:style-name="T4">4. </text:span><text:s/><text:span text:style-name="T4">Termin realizacji zamówienia </text:span></text:p>
        </text:list-header>
      </text:list>
      <text:p text:style-name="P9"/>
      <text:p text:style-name="P12"><text:span text:style-name="T1">Termin realizacji prac wymienionych w pkt od 1 do 11 ustala się na okres od </text:span><text:span text:style-name="T2">12.04.2022 r. do 04.11.2022 r.</text:span><text:span text:style-name="T3">, <text:s text:c="19"/>natomiast termin realizacji pkt 12 ustala się na dzień </text:span><text:span text:style-name="T2">30 listopada 2022 r.</text:span></text:p>
      <text:p text:style-name="P7"/>
      <text:p text:style-name="P7"/>
      <text:list xml:id="list33646790" text:continue-numbering="true" text:style-name="WWNum2">
        <text:list-header>
          <text:p text:style-name="P25"><text:span text:style-name="T4">5.</text:span> <text:s/><text:span text:style-name="T4">Miejsce, termin <text:s/>i sposób przygotowania i złożenia ofert </text:span></text:p>
        </text:list-header>
      </text:list>
      <text:p text:style-name="P8"/>
      <text:p text:style-name="P11"><text:span text:style-name="T1">Ofertę cenową z podaną kwotą brutto za całość zadania podpisaną przez osobę upoważnioną <text:s text:c="26"/>do reprezentowania Wykonawcy należy przesłać za pomocą platformy zakupowej Open Nexus na adres <text:s text:c="14"/>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 w terminie do </text:span><text:span text:style-name="T2">07.04.2022 r. godz 10:00</text:span></text:p>
      <text:p text:style-name="P10"><text:s text:c="13"/></text:p>
      <text:list xml:id="list33647666" text:continue-numbering="true" text:style-name="WWNum2">
        <text:list-header>
          <text:p text:style-name="P27">6. <text:s/>Osoby <text:s/>uprawnione do porozumiewania się z Wykonawcami:</text:p>
          <text:p text:style-name="P21"/>
        </text:list-header>
      </text:list>
      <text:list xml:id="list2480901577568077758" text:style-name="WWNum35">
        <text:list-item>
          <text:p text:style-name="P22">Artur Maćkowiak – podinspektor ds. gospodarowania wodami, ochrony przyrody, zieleni miejskiej i lasów komunalnych </text:p>
        </text:list-item>
      </text:list>
      <text:p text:style-name="P14">tel. <text:s/>533  981  303 <text:s/>lub 75 75 47 732</text:p>
      <text:p text:style-name="P1"><text:s text:c="38"/></text:p>
      <text:p text:style-name="P13">Zamawiający zastrzega sobie prawo do unieważnienia postępowania o udzielenie zamówienia publicznego bez podania przyczy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Verdana2" svg:font-family="Verdana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51</meta:editing-cycles>
    <meta:print-date>2022-03-31T13:35:17.25</meta:print-date>
    <meta:creation-date>2015-05-21T11:24:00</meta:creation-date>
    <dc:date>2022-04-04T13:42:35.58</dc:date>
    <meta:editing-duration>PT13H12M16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509" meta:character-count="3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