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2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line-height="150%" fo:margin-right="4.1347in"/>
      <style:text-properties style:font-name="Calibri"/>
    </style:style>
    <style:style style:name="P15" style:parent-style-name="Textbody" style:family="paragraph">
      <style:paragraph-properties fo:margin-bottom="0in" fo:line-height="150%" fo:margin-right="4.1347in"/>
      <style:text-properties style:font-name="Calibri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style:font-name-complex="Arial" fo:color="#FF0000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Calibri" style:font-name-complex="Arial" fo:color="#FF0000" fo:font-size="11pt" style:font-size-asian="11pt" style:font-size-complex="11pt"/>
    </style:style>
    <style:style style:name="P29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Textbodyindent" style:family="paragraph">
      <style:paragraph-properties fo:margin-left="0in">
        <style:tab-stops/>
      </style:paragraph-properties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6583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31" style:family="table">
      <style:table-properties style:width="6.5923in" fo:margin-left="0in" table:align="center"/>
    </style:style>
    <style:style style:name="TableRow36" style:family="table-row">
      <style:table-row-properties style:min-row-height="0.1833in" style:use-optimal-row-height="false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1833in" style:use-optimal-row-height="false"/>
    </style:style>
    <style:style style:name="TableCell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1833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7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74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75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76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1833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90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91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92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9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1833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8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109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110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111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P112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style:font-name="Calibri" style:font-name-asian="Times New Roman" style:font-name-complex="Arial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131" style:parent-style-name="Akapitzlistą" style:list-style-name="LFO4" style:family="paragraph">
      <style:paragraph-properties fo:text-align="justify" style:vertical-align="auto" fo:margin-left="0.2958in" fo:text-indent="-0.1972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7" style:parent-style-name="Akapitzlistą" style:list-style-name="LFO4" style:family="paragraph">
      <style:paragraph-properties fo:text-align="justify" style:vertical-align="auto" fo:margin-left="0.2958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Akapitzlistą" style:list-style-name="LFO4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</office:automatic-styles>
  <office:body>
    <office:text text:use-soft-page-breaks="true">
      <text:p text:style-name="P1">Wykonawca:</text:p>
      <text:p text:style-name="P14">…………………………………………………………………………………………………………………..</text:p>
      <text:p text:style-name="P15">(pełna nazwa/firma, adres)</text:p>
      <text:p text:style-name="P16"><text:s/>WYKAZ OSÓB<text:s/></text:p>
      <text:p text:style-name="P17"/>
      <text:p text:style-name="P18"/>
      <text:p text:style-name="P19"><text:span text:style-name="T20">Dotyczy:</text:span><text:span text:style-name="T21"><text:s/></text:span><text:span text:style-name="T22">postępowania o udzielenie zamówienia publicznego w trybie podstawowym, w oparciu o art. 275 pkt 2) ustawy Pzp dla zadania</text:span><text:span text:style-name="T23"><text:s/>pn.</text:span><text:span text:style-name="T24">:<text:s/></text:span><text:span text:style-name="T25">„</text:span><text:span text:style-name="T26">III etap rewitalizacji centrum Hażlacha – przebudowa układu drogowego w centrum wsi”</text:span></text:p>
      <text:p text:style-name="P27"><text:s/></text:p>
      <text:p text:style-name="P28"/>
      <text:p text:style-name="P29">Składając ofertę w postępowaniu o udzielenie zamówienia publicznego jw., oświadczam, że skieruję do realizacji zamówienia publicznego następujące osoby o<text:s/>wymaganych kwalifikacjach zawodowych, uprawnieniach, doświadczeniu i wykształceniu*: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Imię i Nazwisko</text:p>
            <text:p text:style-name="P41">kwalifikacje zawodowe,</text:p>
            <text:p text:style-name="P42">zgodnie z SWZ</text:p>
          </table:table-cell>
          <table:table-cell table:style-name="TableCell43">
            <text:p text:style-name="P44"/>
            <text:p text:style-name="P45"/>
            <text:p text:style-name="P46"/>
            <text:p text:style-name="P47">Zakres wykonywanych czynności<text:s/><text:line-break/>w realizacji zamówienia</text:p>
            <text:p text:style-name="P48"/>
          </table:table-cell>
          <table:table-cell table:style-name="TableCell49">
            <text:p text:style-name="P50"/>
            <text:p text:style-name="P51"><text:span text:style-name="T52">Informacja<text:s/></text:span><text:span text:style-name="T53"><text:line-break/></text:span><text:span text:style-name="T54">o podstawie dysponowania<text:s/></text:span><text:span text:style-name="T55">osobami**<text:s/></text:span><text:span text:style-name="T56">(umowa o pracę, umowa zlecenie, umowa o dzieło itp., lub zobowiązanie innego podmiotu)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Imię i nazwisko:</text:p>
            <text:p text:style-name="P73">Zakres uprawnień:</text:p>
            <text:p text:style-name="P74">Specjalność:</text:p>
            <text:p text:style-name="P75">Nr uprawnień:</text:p>
            <text:p text:style-name="P76">Data uprawnień:</text:p>
          </table:table-cell>
          <table:table-cell table:style-name="TableCell77">
            <text:p text:style-name="P78"><text:span text:style-name="T79">Funkcja<text:s/></text:span><text:span text:style-name="T80">kierownika budowy</text:span><text:span text:style-name="T81"><text:s/>posiadającego uprawnienia<text:s/></text:span><text:span text:style-name="T82">budowlane do kierowania robotami budowlanymi w specjalności konstrukcyjno-budowlanej lub odpowiadające im ważne uprawnienia, które zostały wydane na podstawie wcześniej obowiązujących przepisów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Imię i nazwisko:</text:p>
            <text:p text:style-name="P90">Zakres uprawnień:</text:p>
            <text:p text:style-name="P91">Specjalność:</text:p>
            <text:p text:style-name="P92">Nr uprawnień:</text:p>
            <text:p text:style-name="P93"/>
          </table:table-cell>
          <table:table-cell table:style-name="TableCell94">
            <text:p text:style-name="P95"><text:span text:style-name="T96">Funkcja<text:s/></text:span><text:span text:style-name="T97">kierownika robót branży</text:span><text:span text:style-name="T98"><text:s/></text:span><text:span text:style-name="T99">elektrycznej</text:span><text:span text:style-name="T100"><text:s/>posiadającego uprawnienia budowlane do kierowania robotami budowlanymi w specjalności instalacyjnej w zakresie instalacji i urządzeń elektrycznych i elektroenergetycznych <text:s/>lub odpowia</text:span><text:span text:style-name="T101">dające im ważne uprawnienia, które zostały wydane na podstawie wcześniej obowiązujących przepisów</text:span>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Imię i nazwisko:</text:p>
            <text:p text:style-name="P109">Zakres uprawnień:</text:p>
            <text:p text:style-name="P110">Specjalność:</text:p>
            <text:p text:style-name="P111">Nr uprawnień:</text:p>
            <text:p text:style-name="P112"/>
          </table:table-cell>
          <table:table-cell table:style-name="TableCell113">
            <text:p text:style-name="P114"><text:span text:style-name="T115">Funkcja<text:s/></text:span><text:span text:style-name="T116">kierownika robót branży</text:span><text:span text:style-name="T117"><text:s/></text:span><text:span text:style-name="T118">sanitarnej<text:s/></text:span><text:span text:style-name="T119">posiadającego uprawnienia budowlane do<text:s/></text:span><text:span text:style-name="T120">kierowania robotami budowlanymi w<text:s/></text:span><text:span text:style-name="T121">specjalności instalacyjnej w zakresie instalacji i urządzeń cieplnych, wentylacyjnych, gazowych, wodociągowych i kanalizacyjnych<text:s/></text:span><text:span text:style-name="T122">lub odpowiadające im ważne uprawnienia, które zostały wydane na podstawie wcze</text:span><text:span text:style-name="T123">śniej obowiązujących przepisów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*Zgodnie z rozdziałem X pkt. 1.4.2 SWZ Wykonawca spełni warunek dotyczący zdolności technicznej lub zawodowej na poziomie minimalnym, jeżeli wykaże, że</text:span><text:span text:style-name="T129">: dysponuje osobą zdolną do wykonania zamówienia,<text:s/></text:span><text:span text:style-name="T130">posiadającymi uprawnienia do pełnienia samodzielnych funkcji technicznych w budownictwie, która będzie uczestniczyć w realizacji zamówienia, tj.:</text:span></text:p>
      <text:list text:style-name="LFO4" text:continue-numbering="true">
        <text:list-item>
          <text:p text:style-name="P131"><text:span text:style-name="T132">kierownik budowy</text:span><text:span text:style-name="T133"><text:s/>posiadający uprawnienia budowlane do kierowania robotami budowlanymi w<text:s/></text:span><text:span text:style-name="T134">specjalności konstrukc</text:span><text:span text:style-name="T135">yjno-budowlanej</text:span><text:span text:style-name="T136"><text:s/>lub odpowiadające im ważne uprawnienia, które zostały wydane na podstawie wcześniej obowiązujących przepisów.</text:span></text:p>
        </text:list-item>
        <text:list-item>
          <text:p text:style-name="P137"><text:span text:style-name="T138">kierownik robót branży sanitarnej<text:s/></text:span><text:span text:style-name="T139">posiadający uprawnienia budowlane do kierowania robotami budowlanymi w <text:s/></text:span><text:span text:style-name="T140">specjalności<text:s/></text:span><text:span text:style-name="T141">instalacyjnej w zakresie <text:s/></text:span><text:span text:style-name="T142">instalacji i urządzeń cieplnych, wentylacyjnych, gazowych, wodociągowych i kanalizacyjnych<text:s/></text:span><text:span text:style-name="T143">lub odpowiadające im ważne uprawnienia, które zostały wydane na podstawie wcześniej obowiązujących przepisów</text:span></text:p>
        </text:list-item>
        <text:list-item>
          <text:p text:style-name="P144"><text:span text:style-name="T145">kierownik robót</text:span><text:span text:style-name="T146"><text:s/>branży elektrycznej<text:s/></text:span><text:span text:style-name="T147">posiadający uprawnienia budowlane do kierowania robotami budowlanymi w <text:s/></text:span><text:span text:style-name="T148">specjalności instalacyjnej w zakresie <text:s/>instalacji i urządzeń elektrycznych i elektroenergetycznych<text:s/></text:span><text:span text:style-name="T149">lub odpowiadające im ważne uprawnienia, które zos</text:span><text:span text:style-name="T150">tały wydane na podstawie wcześniej obowiązujących przepisów.</text:span></text:p>
        </text:list-item>
      </text:list>
      <text:p text:style-name="P151"/>
      <text:p text:style-name="P152"><text:span text:style-name="T153">Uprawnienia winne być<text:s/></text:span><text:span text:style-name="T154">potwierdzone decyzjami, o których mowa w art. 12 ust. 2</text:span><text:span text:style-name="T155"><text:s/></text:span><text:span text:style-name="T156">(z uwzględnieniem art. 104) ustawy z dnia 7 lipca 1994 roku Prawo budowlane lub inne ważne</text:span><text:span text:style-name="T157"><text:s/></text:span><text:span text:style-name="T158">uprawnienia w tej specjal</text:span><text:span text:style-name="T159">ności</text:span><text:span text:style-name="T160">, wydane na podstawie</text:span><text:span text:style-name="T161"><text:s/></text:span><text:span text:style-name="T162">wcześniej obowiązujących przepisów.</text:span></text:p>
      <text:p text:style-name="P163">Doświadczenie zawodowe będzie liczone od daty uzyskania uprawnień.</text:p>
      <text:p text:style-name="P164"/>
      <text:p text:style-name="P165">**Podać podstawę dysponowania osobą, np.:</text:p>
      <text:p text:style-name="P166">- <text:s text:c="2"/>właściciel firmy wykonawcy (należy podać również nazwę<text:s/>firmy);</text:p>
      <text:p text:style-name="P167">- <text:s text:c="2"/>osoba jest pracownikiem wykonawcy (umowa o pracę, umowa zlecenie);</text:p>
      <text:p text:style-name="P168">- <text:s text:c="2"/>osoba fizyczna niebędąca pracownikiem wykonawcy (umowa zlecenie, umowa o dzieło);</text:p>
      <text:p text:style-name="P169">- osoba prowadząca jednoosobową działalność gospodarczą wykonująca zadanie osobiście (umowa<text:s/><text:line-break/><text:s text:c="4"/>cywilnoprawna z właścicielem jednoosobowej działalności gospodarczej, należy podać również nazwę<text:s/><text:line-break/><text:s text:c="4"/>firmy);</text:p>
      <text:p text:style-name="P170"><text:span text:style-name="T171">- <text:s/>umowa z innym podmiot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AkapitzlistąZnak" style:display-name="Akapit z listą Znak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2.2022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8 do SWZ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2-04-01T21:52:00Z</meta:creation-date>
    <dc:date>2023-01-05T08:24:00Z</dc:date>
    <meta:print-date>2023-01-05T08:23:00Z</meta:print-date>
    <meta:template xlink:href="Normal" xlink:type="simple"/>
    <meta:editing-cycles>12</meta:editing-cycles>
    <meta:editing-duration>PT1320S</meta:editing-duration>
    <meta:document-statistic meta:page-count="2" meta:paragraph-count="8" meta:word-count="577" meta:character-count="4035" meta:row-count="28" meta:non-whitespace-character-count="3466"/>
  </office:meta>
</office:document-meta>
</file>