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0212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6.836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48.4pt" style:use-optimal-row-height="true" fo:break-before="auto"/>
    </style:style>
    <style:style style:name="ro3" style:family="table-row">
      <style:table-row-properties style:row-height="289.8pt" style:use-optimal-row-height="true" fo:break-before="auto"/>
    </style:style>
    <style:style style:name="ro4" style:family="table-row">
      <style:table-row-properties style:row-height="13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165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przedmiot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cena jednostkowa brutto</text:p>
          </table:table-cell>
          <table:table-cell office:value-type="string" table:style-name="ce4">
            <text:p>VAT</text:p>
          </table:table-cell>
          <table:table-cell office:value-type="string" table:style-name="ce3">
            <text:p>suma netto</text:p>
          </table:table-cell>
          <table:table-cell office:value-type="string" table:style-name="ce5">
            <text:p>suma brutt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dest startowy</text:p>
          </table:table-cell>
          <table:table-cell office:value-type="string" table:style-name="ce7">
            <text:p>Zabudowa podestu startowego, na krótszym boku niecki basenowej, wraz z demontażem słupków startowych.. Podest ma charakter sceny, musi być stabilny i odporny na wodę. Wymiary podestu: długość 25m, szerokość 4m, wysokość 0,7m. Od strony trybun, musi mieć bezpieczne i wygodne schody (schody nie są wliczone do wymiarów podestu) o szerokości 2,5m. Całość, wraz ze schodami, na poziomej powierzchni musi być obłożona wykładziną (punkt 8) o wzmocnionej odporności na wodę, z trwałymi włóknami, posiadającą na spodniej części gumowe wypustki, przepuszczające wodę (Garden, NO-R). Wykładzina w kolorze niebieskim (Blauw). Wraz z demontażem. Nośność podestu 900kg.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currency" office:value="0" table:formula="of:=SUM([.H10])" table:style-name="ce9">
            <text:p><text:s/>- zł<text:s/></text:p>
          </table:table-cell>
          <table:table-cell office:value-type="currency" office:value="0" table:formula="of:=[Arkusz1.$H2]*1.23" table:style-name="ce12">
            <text:p><text:s/>- zł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odest sędziowski nr 1</text:p>
          </table:table-cell>
          <table:table-cell office:value-type="string" table:style-name="ce7">
            <text:p>Zabudowa podestu sędziowskiego nr 1, na dłuższym boku niecki basenowej, od strony trybun. Podest ma charakter sceny, musi być stabilny i odporny na wodę. Wymiary podestu: długość 18m, szerokość 2m, wysokość 0,6m. Na podeście muszą być postawione stanowiska dla sędziów i obsługi technicznej zawodów (proporcjonalnie do szerokości podestów). Przestrzeń ta musi być bezpieczna dla osób siedzących i wstających ze swoich stanowisk. Z jednej i drugiej strony, na krótszych bokach podestu, należy dołożyć bezpieczne schody. Całość, na poziomej powierzchni musi być obłożona wykładziną (punkt 8) o wzmocnionej odporności na wodę, z trwałymi włóknami, posiadającą na spodniej części gumowe wypustki, przepuszczające wodę (Garden, NO-R). Wykładzina w kolorze niebieskim (Blauw). Wraz z demontażem.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currency" office:value="0" table:formula="of:=SUM([.H11])" table:style-name="ce9">
            <text:p><text:s/>- zł<text:s/></text:p>
          </table:table-cell>
          <table:table-cell office:value-type="currency" office:value="0" table:formula="of:=[Arkusz1.$H3]*1.23" table:style-name="ce12">
            <text:p><text:s/>- zł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odest sędziowski nr 2</text:p>
          </table:table-cell>
          <table:table-cell office:value-type="string" table:style-name="ce7">
            <text:p>Zabudowa podestu sędziowskiego nr 2, na przeciwległym, dłuższym boku niecki basenowej, od strony okien. Podest ma charakter sceny, musi być stabilny i odporny na wodę. Wymiary podestu: długość 22m, szerokość 2m, wysokość 0,6m. Na podeście muszą być postawione stanowiska dla sędziów i obsługi technicznej zawodów (proporcjonalnie do szerokości podestów). Przestrzeń ta musi być bezpieczna dla osób siedzących i wstających ze swoich stanowisk. Z jednej strony (od strony strefy rozgrzewkowej), na krótszym boku podestu, należy dołożyć bezpieczne schody. Całość, na poziomej powierzchni musi być obłożona wykładziną (punkt 8) o wzmocnionej odporności na wodę, z trwałymi włóknami, posiadającą na spodniej części gumowe wypustki, przepuszczające wodę (Garden, NO-R). Wykładzina w kolorze niebieskim (Blauw) . Wraz z demontażem.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office:value-type="currency" office:value="0" table:formula="of:=SUM([.H12])" table:style-name="ce9">
            <text:p><text:s/>- zł<text:s/></text:p>
          </table:table-cell>
          <table:table-cell office:value-type="currency" office:value="0" table:formula="of:=[Arkusz1.$H4]*1.23" table:style-name="ce12">
            <text:p><text:s/>- zł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Wykładzina<text:s/></text:p>
          </table:table-cell>
          <table:table-cell office:value-type="string" table:style-name="ce7">
            <text:p>Wykładzina na podesty i wokół niecki basenowej- Garden dots, wraz z położeniem. Trwała, wzmocniona i odporna na działanie wilgoci. Właściwości: 100% syntetyczna, z gumowanym podkładem i dodatkowymi wypustkami gumowymi, o ciężarze całkowitym 850g/m2, wysokości włosia 4mm (razem z podkładem = 6,5mm), kolor 0800 Blauw - niebieski, szerokość 2 i 4m. Wraz z demontażem.</text:p>
          </table:table-cell>
          <table:table-cell office:value-type="string" table:style-name="ce8">
            <text:p>m2</text:p>
          </table:table-cell>
          <table:table-cell office:value-type="float" office:value="600" table:style-name="ce8">
            <text:p>600</text:p>
          </table:table-cell>
          <table:table-cell table:style-name="ce9"/>
          <table:table-cell table:style-name="ce10"/>
          <table:table-cell table:style-name="ce11"/>
          <table:table-cell office:value-type="currency" office:value="0" table:formula="of:=SUM([.H13])" table:style-name="ce9">
            <text:p><text:s/>- zł<text:s/></text:p>
          </table:table-cell>
          <table:table-cell office:value-type="currency" office:value="0" table:formula="of:=[Arkusz1.$H5]*1.23" table:style-name="ce12">
            <text:p><text:s/>- zł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toły</text:p>
          </table:table-cell>
          <table:table-cell office:value-type="string" table:style-name="ce13">
            <text:p>stoły dla sędziów i obsługi technicznej, zgodne z przepisami wraz z pokrowcami (Pokrowiec elastyczny 182 / 76,5, kolor czarny, zakładany na nóżki stołu)</text:p>
          </table:table-cell>
          <table:table-cell office:value-type="string" table:style-name="ce14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1"/>
          <table:table-cell office:value-type="currency" office:value="0" table:formula="of:=SUM([.H14])" table:style-name="ce9">
            <text:p><text:s/>- zł<text:s/></text:p>
          </table:table-cell>
          <table:table-cell office:value-type="currency" office:value="0" table:formula="of:=[Arkusz1.$H6]*1.23" table:style-name="ce12">
            <text:p><text:s/>- zł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Krzesła</text:p>
          </table:table-cell>
          <table:table-cell office:value-type="string" table:style-name="ce13">
            <text:p>Krzesła na stanowiska dla sędziów zgodnie z przepisami. Wymiary: szerokość 49 cm, głębokość 54, wysokość 46,5 / 83 cm. Krzesło jest odporne na warunki atmosferyczne, można je sztaplować.</text:p>
          </table:table-cell>
          <table:table-cell office:value-type="string" table:style-name="ce14">
            <text:p>szt.</text:p>
          </table:table-cell>
          <table:table-cell office:value-type="float" office:value="70" table:style-name="ce14">
            <text:p>70</text:p>
          </table:table-cell>
          <table:table-cell table:number-columns-repeated="2" table:style-name="ce15"/>
          <table:table-cell table:style-name="ce11"/>
          <table:table-cell office:value-type="currency" office:value="0" table:formula="of:=SUM([.H15])" table:style-name="ce15">
            <text:p><text:s/>- zł<text:s/></text:p>
          </table:table-cell>
          <table:table-cell office:value-type="currency" office:value="0" table:formula="of:=[Arkusz1.$H7]*1.23" table:style-name="ce16">
            <text:p><text:s/>- zł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Przygotowanie pomieszczeń</text:p>
          </table:table-cell>
          <table:table-cell office:value-type="string" table:style-name="ce7">
            <text:p>Przygotowanie poszczególnych pomieszczeń poprzez przeniesienie wszystkich zbędnych w danym miejscu przedmiotów i ponownie rozstawienie po zawodach wraz z organizacją pokoju sędziów i zapewnienie zgodnie z przepisami sprzetu w postaci projektora i komputera do projektora, 2 szt. głosników, miksera audio, mikrofonów :4 szt. do reki, 4 x nagłowny)</text:p>
          </table:table-cell>
          <table:table-cell office:value-type="string" table:style-name="ce14">
            <text:p>szt.</text:p>
          </table:table-cell>
          <table:table-cell table:style-name="ce14"/>
          <table:table-cell table:number-columns-repeated="2" table:style-name="ce15"/>
          <table:table-cell table:style-name="ce11"/>
          <table:table-cell office:value-type="currency" office:value="0" table:formula="of:=SUM([.H16])" table:style-name="ce15">
            <text:p><text:s/>- zł<text:s/></text:p>
          </table:table-cell>
          <table:table-cell office:value-type="currency" office:value="0" table:formula="of:=[Arkusz1.$H8]*1.23" table:style-name="ce16">
            <text:p><text:s/>- zł<text:s/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Serwis<text:s/></text:p>
          </table:table-cell>
          <table:table-cell office:value-type="string" table:style-name="ce18">
            <text:p>Serwis w trakcie całego eventu prowadzony przez jedną osobę oddelegowaną do podestów startowych oraz drugą do sprzętu audio -video na sali odpraw. Obsługa techniczna będzie dostępna od 17.06.2023 do 26.06.2023. W skład serwisu wchodzi obsługa nagłośnienia oraz projektora w sali sędziowskiej, serwis wykładziny (dbanie o dobry stan wykładziny - drobne naprawy, podklejanie, czyszczenie) oraz serwis mebli (dbanie o dobry stan krzeseł oraz stołów -drobne naprawy, czyszczenie)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1"/>
          <table:table-cell office:value-type="currency" office:value="0" table:formula="of:=SUM([.H17])" table:style-name="ce15">
            <text:p><text:s/>- zł<text:s/></text:p>
          </table:table-cell>
          <table:table-cell office:value-type="currency" office:value="0" table:formula="of:=[Arkusz1.$H9]*1.23" table:style-name="ce16">
            <text:p><text:s/>- zł<text:s/></text:p>
          </table:table-cell>
          <table:table-cell table:number-columns-repeated="16375"/>
        </table:table-row>
        <table:table-row table:style-name="ro9">
          <table:table-cell table:style-name="ce19"/>
          <table:table-cell office:value-type="string" table:style-name="ce20">
            <text:p><text:s/></text:p>
          </table:table-cell>
          <table:table-cell table:number-columns-repeated="4" table:style-name="ce20"/>
          <table:table-cell table:style-name="ce21"/>
          <table:table-cell office:value-type="currency" office:value="0" table:formula="of:=SUM([.H18])" table:style-name="ce22">
            <text:p><text:s/>- zł<text:s/></text:p>
          </table:table-cell>
          <table:table-cell office:value-type="currency" office:value="0" table:formula="of:=[Arkusz1.$H10]*1.23" table:style-name="ce23">
            <text:p><text:s/>- zł<text:s/></text:p>
          </table:table-cell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  <table:database-ranges>
        <table:database-range table:target-range-address="Arkusz1.A1:Arkusz1.I10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rszula Kuśnierz</meta:initial-creator>
    <dc:creator>Agnieszka Grabowska</dc:creator>
    <meta:creation-date>2023-04-21T09:05:32Z</meta:creation-date>
    <dc:date>2023-05-05T18:29:07Z</dc:date>
    <meta:print-date>2023-04-21T09:08:53Z</meta:print-date>
  </office:meta>
</office:document-meta>
</file>