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olumn8" style:family="table-column">
      <style:table-column-properties style:column-width="3.3458in" style:use-optimal-column-width="false"/>
    </style:style>
    <style:style style:name="TableColumn9" style:family="table-column">
      <style:table-column-properties style:column-width="3.3638in" style:use-optimal-column-width="false"/>
    </style:style>
    <style:style style:name="Table7" style:family="table">
      <style:table-properties style:width="6.7097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Nagłówektabeli" style:family="paragraph">
      <style:paragraph-properties style:snap-to-layout-grid="false" fo:text-align="justify"/>
    </style:style>
    <style:style style:name="T13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 fo:font-size="10pt" style:font-size-asian="10pt" style:font-size-complex="10pt"/>
    </style:style>
    <style:style style:name="P15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Nagłówektabeli" style:family="paragraph">
      <style:paragraph-properties style:snap-to-layout-grid="false" fo:text-align="justify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0" style:parent-style-name="Nagłówektabeli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2" style:parent-style-name="Nagłówektabeli" style:family="paragraph">
      <style:paragraph-properties style:snap-to-layout-grid="false" fo:text-align="justify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normal" style:letter-kerning="true" fo:font-size="10pt" style:font-size-asian="10pt" style:font-size-complex="10pt"/>
    </style:style>
    <style:style style:name="P24" style:parent-style-name="Nagłówektabeli" style:family="paragraph">
      <style:paragraph-properties style:snap-to-layout-grid="false" fo:text-align="justify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P26" style:parent-style-name="Nagłówektabeli" style:family="paragraph">
      <style:paragraph-properties style:snap-to-layout-grid="false" fo:text-align="justify"/>
    </style:style>
    <style:style style:name="T27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Nagłówektabeli" style:family="paragraph">
      <style:paragraph-properties style:snap-to-layout-grid="false" fo:text-align="justify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50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" style:parent-style-name="Normalny" style:family="paragraph">
      <style:paragraph-properties fo:text-align="justify" style:vertical-align="auto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ny" style:family="paragraph">
      <style:paragraph-properties fo:text-align="justify" style:vertical-align="auto" fo:margin-left="0.25in">
        <style:tab-stops/>
      </style:paragraph-properties>
    </style:style>
    <style:style style:name="P59" style:parent-style-name="Normalny" style:family="paragraph">
      <style:paragraph-properties fo:text-align="justify" style:vertical-align="auto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text-align="justify" style:vertical-align="auto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alny" style:family="paragraph">
      <style:paragraph-properties fo:text-align="justify" style:vertical-align="auto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75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text-align="justify" style:vertical-align="auto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Normalny" style:family="paragraph">
      <style:paragraph-properties fo:text-align="justify" style:vertical-align="auto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Normalny" style:family="paragraph">
      <style:paragraph-properties fo:text-align="justify" style:vertical-align="auto"/>
    </style:style>
    <style:style style:name="T85" style:parent-style-name="Domyślnaczcionkaakapitu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en" style:country-asian="US"/>
    </style:style>
    <style:style style:name="P86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text-align="justify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ny" style:family="paragraph">
      <style:paragraph-properties fo:text-align="justify" fo:margin-left="0.25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ny" style:family="paragraph">
      <style:paragraph-properties fo:text-align="justify" fo:margin-left="0.25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Normalny" style:family="paragraph">
      <style:paragraph-properties fo:text-align="justify" style:vertical-align="auto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3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center" fo:margin-left="0.6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><text:span text:style-name="T5">Oferta z dnia ......................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OD : <text:s text:c="2"/></text:span><text:span text:style-name="T14">Wykonawca[firma, siedziba]</text:span></text:p>
              <text:p text:style-name="P15"/>
              <text:p text:style-name="P16"/>
              <text:p text:style-name="P17"/>
              <text:p text:style-name="P18"><text:span text:style-name="T19">Tel………………………, Tel.kom………………</text:span></text:p>
              <text:p text:style-name="P20"><text:span text:style-name="T21">faks …………………….., e-mail ………………...</text:span></text:p>
              <text:p text:style-name="P22"><text:span text:style-name="T23">Dotyczy Wykonawców będących osobami fizycznymi:</text:span></text:p>
              <text:p text:style-name="P24"><text:span text:style-name="T25">Adres zamieszkania:……………………………..</text:span></text:p>
              <text:p text:style-name="P26"><text:span text:style-name="T27">PESEL:……………………………………………</text:span></text:p>
            </table:table-cell>
            <table:table-cell table:style-name="TableCell28">
              <text:p text:style-name="P29"><text:span text:style-name="T30">DO : <text:s text:c="7"/></text:span><text:span text:style-name="T31">Zamawiający</text:span></text:p>
              <text:p text:style-name="P32"/>
              <text:p text:style-name="P33"/>
              <text:p text:style-name="Nagłówektabeli"><text:span text:style-name="T34">Stacja Pogotowia Ratunkowego</text:span></text:p>
              <text:p text:style-name="Nagłówektabeli"><text:span text:style-name="T35">Samodzielny Publiczny</text:span></text:p>
              <text:p text:style-name="Nagłówektabeli"><text:span text:style-name="T36">Zakład Opieki Zdrowotnej</text:span></text:p>
              <text:p text:style-name="Nagłówektabeli"><text:span text:style-name="T37">21-500 Biała Podlaska, ul. Warszawska 20</text:span></text:p>
            </table:table-cell>
          </table:table-row>
        </table:table-header-rows>
      </table:table>
      <text:p text:style-name="P38"/>
      <text:list text:style-name="LFO6" text:continue-numbering="true">
        <text:list-item>
          <text:p text:style-name="P39"><text:span text:style-name="T40">Odpowiadając na zaproszenie do złożenia oferty w sprawie zamówienia publicznego<text:s/></text:span><text:span text:style-name="T41">(nr NZP.2</text:span><text:span text:style-name="T42">5</text:span><text:span text:style-name="T43">/2023) którego<text:s/></text:span><text:span text:style-name="T44">przedmiotem są roboty budowlane<text:s/></text:span><text:span text:style-name="T45">polegające na<text:s/></text:span><text:bookmark-start text:name="_Hlk121306081"/><text:span text:style-name="T46">instalowaniu urządzeń</text:span><text:bookmark-end text:name="_Hlk121306081"/><text:span text:style-name="T47"><text:s/>pomiarowych ciepła wraz z <text:s/>robotami budowlanymi i towarzyszącymi na stacji Paliw w Radzyniu Podlaskim, oferuję wykonanie przedmiotu zamówienia zgodnie z opisem przedmiotu zamówienia i warunkami określonymi w zapytaniu.</text:span></text:p>
        </text:list-item>
      </text:list>
      <text:p text:style-name="P48"/>
      <text:list text:style-name="LFO6" text:continue-numbering="true">
        <text:list-item>
          <text:p text:style-name="P49">Oferuję wykonanie przedmiotu zamówienia w zakresie: instalowania urządzeń pomiarowych ciepła wraz z robotami budowlanymi i towarzyszącymi na stacji Paliw w Radzyniu Podlaskim), za cenę ryczałtową brutto: ………. zł (słownie: ………………………………), tj. ………… zł netto wraz z podatkiem VAT - zgodnie z wyliczeniami na przedmiarach robót <text:s/>stanowiących integralną część niniejszej oferty.</text:p>
        </text:list-item>
      </text:list>
      <text:p text:style-name="P50"/>
      <text:list text:style-name="LFO7" text:continue-numbering="true">
        <text:list-item>
          <text:p text:style-name="P51"><text:span text:style-name="T52">Oferuję wykonanie przedmiotu zamówienia w terminie: ……. dni (</text:span><text:span text:style-name="T53">max 12 dni</text:span><text:span text:style-name="T54"><text:s/></text:span><text:span text:style-name="T55">kalendarzowych</text:span><text:span text:style-name="T56">)</text:span><text:span text:style-name="T57"><text:s/>od dnia podpisania umowy.</text:span></text:p>
        </text:list-item>
      </text:list>
      <text:p text:style-name="P58"/>
      <text:list text:style-name="LFO7" text:continue-numbering="true">
        <text:list-item>
          <text:p text:style-name="P59"><text:span text:style-name="T60">Udzielam rękojmi dla robót objętych zamówieniem: …… miesięcy (</text:span><text:span text:style-name="T61">min 24 miesiące</text:span><text:span text:style-name="T62">), od momentu protokolarnego odbioru.</text:span></text:p>
        </text:list-item>
      </text:list>
      <text:p text:style-name="P63"/>
      <text:p text:style-name="P64"><text:span text:style-name="T65">Oświadczam, że:</text:span></text:p>
      <text:list text:style-name="LFO8" text:continue-numbering="true">
        <text:list-item>
          <text:p text:style-name="P66"><text:span text:style-name="T67">Zapoznałem się z treścią Zapytania i opisem przedmiotu zamówienia i nie wnoszę do nich zastrzeżeń.</text:span></text:p>
        </text:list-item>
        <text:list-item>
          <text:p text:style-name="P68">Zapoznałem się z przedmiarem robót <text:s/>oraz uzyskałem niezbędne informacje do przygotowania oferty.</text:p>
        </text:list-item>
        <text:list-item>
          <text:p text:style-name="P69">Uważam się za związanego niniejszą ofertą przez okres 30 dni.</text:p>
        </text:list-item>
        <text:list-item>
          <text:p text:style-name="P70"><text:span text:style-name="T71">Zobowiązuję się, w razie dokonania wyboru mojej oferty do wykonania przedmiotu zamówienia zgodnie z wymaganiami określonymi przez Zamawiającego w Zapytaniu ofertowym i załącznikach do niego oraz z aktualnie obowiązującymi w tym zakresie przepisami prawa i normami.</text:span></text:p>
        </text:list-item>
        <text:list-item>
          <text:p text:style-name="P72"><text:span text:style-name="T73">Akceptuję warunki projektu umowy i zobowiązuję się do jej zawarcia w przypadku wyboru mojej oferty, w miejscu i terminie wyznaczonym przez Zamawiającego.</text:span></text:p>
        </text:list-item>
        <text:list-item>
          <text:p text:style-name="P74">Przedmiot umowy wykonam samodzielnie w całości/powierzę podwykonawcom do wykonania następujące części zamówienia (wskazać o ile dotyczy)</text:p>
        </text:list-item>
      </text:list>
      <text:p text:style-name="P75">………………………………………………………………………………………………………</text:p>
      <text:list text:style-name="LFO9" text:continue-numbering="true">
        <text:list-item>
          <text:p text:style-name="P76"><text:span text:style-name="T77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78">⁾</text:span><text:span text:style-name="T79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80"><text:span text:style-name="T81">Wypełniłem obowiązki informacyjne przewidziane w art. 13 lub art. 14 RODO¹</text:span><text:span text:style-name="T82">⁾</text:span><text:span text:style-name="T83"><text:s/>wobec osób fizycznych, od których dane osobowe bezpośrednio lub pośrednio pozyskałem w celu ubiegania się o udzielenie zamówienia publicznego w niniejszym postępowaniu*.</text:span></text:p>
        </text:list-item>
        <text:list-item>
          <text:p text:style-name="P84"><text:span text:style-name="T85">Oświadczam ze osobą do kontaktu w sprawie postępowania będzie: …………….………………………<text:s/></text:span></text:p>
        </text:list-item>
        <text:list-item>
          <text:p text:style-name="P86">Oświadczam, że nadzór nad realizacją Umowy (w przypadku wyboru niniejszej oferty jako<text:s/><text:soft-page-break/>najkorzystniejszej) sprawować będzie:</text:p>
        </text:list-item>
      </text:list>
      <text:p text:style-name="P87">…………………………………….tel. …………………., e-mail………………………………</text:p>
      <text:p text:style-name="P88">_____________________________</text:p>
      <text:p text:style-name="P89"><text:span text:style-name="T90">¹</text:span><text:span text:style-name="T91">⁾</text:span><text:span text:style-name="T92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93"/>
      <text:p text:style-name="P94"><text:span text:style-name="T95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 <text:s text:c="3"/></text:span></text:p>
      <text:p text:style-name="P96"/>
      <text:p text:style-name="P97"><text:s/></text:p>
      <text:p text:style-name="P98"><text:s text:c="124"/>……………………… <text:s text:c="154"/></text:p>
      <text:p text:style-name="P99"><text:s text:c="128"/>podpis Wykonawcy</text:p>
      <text:p text:style-name="Normalny"><text:span text:style-name="T100">Załączniki:</text:span></text:p>
      <text:list text:style-name="LFO10" text:continue-numbering="true">
        <text:list-item>
          <text:p text:style-name="P101"><text:span text:style-name="T102">– <text:s/>Formularz asortymentowo-cenowy<text:s/></text:span></text:p>
        </text:list-item>
        <text:list-item>
          <text:p text:style-name="P103">– <text:s/>pełnomocnictwo (jeżeli dotyczy)</text:p>
        </text:list-item>
        <text:list-item>
          <text:p text:style-name="P104">– …………………………………</text:p>
        </text:list-item>
      </text:list>
      <text:p text:style-name="P105"/>
      <text:p text:style-name="P106"><text:s text:c="12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>
      <style:text-properties style:font-name-asian="Times New Roman" style:font-name-complex="Calibri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2-14T13:05:00Z</meta:creation-date>
    <dc:date>2023-01-19T12:52:00Z</dc:date>
    <meta:print-date>2022-10-24T07:22:00Z</meta:print-date>
    <meta:template xlink:href="Normal" xlink:type="simple"/>
    <meta:editing-cycles>4</meta:editing-cycles>
    <meta:editing-duration>PT720S</meta:editing-duration>
    <meta:document-statistic meta:page-count="2" meta:paragraph-count="9" meta:word-count="667" meta:character-count="4665" meta:row-count="33" meta:non-whitespace-character-count="4007"/>
  </office:meta>
</office:document-meta>
</file>